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Proxima Nova" svg:font-family="Proxima Nova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.1111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margin-bottom="0.1111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.1111in" fo:text-indent="0.4916in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Uwydatnienie" style:family="text">
      <style:text-properties style:font-name="Times New Roman" fo:color="#000020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.1111in" fo:margin-left="0.5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.1111in" fo:margin-left="0.5in">
        <style:tab-stops/>
      </style:paragraph-properties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.1111in" fo:text-indent="0.4916i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.1111in" fo:text-indent="0.4916in"/>
    </style:style>
    <style:style style:name="P26" style:parent-style-name="Standard" style:family="paragraph">
      <style:paragraph-properties fo:text-align="justify" fo:margin-bottom="0.1111in" fo:text-indent="0.4916in"/>
    </style:style>
    <style:style style:name="P27" style:parent-style-name="Standard" style:family="paragraph">
      <style:paragraph-properties fo:text-align="justify" fo:margin-bottom="0.1111in" fo:text-indent="0.4916in"/>
    </style:style>
    <style:style style:name="P28" style:parent-style-name="Standard" style:family="paragraph">
      <style:paragraph-properties fo:text-align="justify" fo:margin-bottom="0.1111in"/>
    </style:style>
    <style:style style:name="P29" style:parent-style-name="Standard" style:family="paragraph">
      <style:paragraph-properties fo:text-align="justify" fo:margin-bottom="0.1111in" fo:text-indent="0.4916in"/>
    </style:style>
    <style:style style:name="P30" style:parent-style-name="Standard" style:family="paragraph">
      <style:paragraph-properties fo:text-align="end" fo:margin-bottom="0.1111in" fo:text-indent="0.4916i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center" fo:line-height="150%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Akapitzlistą" style:list-style-name="WWNum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list-style-name="WWNum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list-style-name="WWNum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Akapitzlistą" style:list-style-name="WWNum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list-style-name="WWNum4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Akapitzlistą" style:list-style-name="WWNum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Akapitzlistą" style:list-style-name="WWNum1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list-style-name="WWNum1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list-style-name="WWNum16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list-style-name="WWNum16" style:family="paragraph">
      <style:paragraph-properties fo:text-align="justify" fo:margin-bottom="0.1388in" fo:line-height="150%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list-style-name="WWNum1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list-style-name="WWNum16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Akapitzlistą" style:list-style-name="WWNum16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Akapitzlistą" style:list-style-name="WWNum16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Akapitzlistą" style:list-style-name="WWNum16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Akapitzlistą" style:list-style-name="WWNum16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7" style:parent-style-name="Akapitzlistą" style:list-style-name="WWNum16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Akapitzlistą" style:list-style-name="WWNum16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Akapitzlistą" style:list-style-name="WWNum16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list-style-name="WWNum1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4" style:parent-style-name="Akapitzlistą" style:list-style-name="WWNum1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list-style-name="WWNum1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list-style-name="WWNum1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list-style-name="WWNum16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Akapitzlistą" style:list-style-name="WWNum1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1" style:parent-style-name="Akapitzlistą" style:list-style-name="WWNum1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2" style:parent-style-name="Akapitzlistą" style:list-style-name="WWNum1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3" style:parent-style-name="Akapitzlistą" style:list-style-name="WWNum16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94" style:parent-style-name="Akapitzlistą" style:list-style-name="WWNum16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95" style:parent-style-name="Akapitzlistą" style:list-style-name="WWNum16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list-style-name="WWNum16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7" style:parent-style-name="Akapitzlistą" style:list-style-name="WWNum16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Akapitzlistą" style:list-style-name="WWNum16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Akapitzlistą" style:list-style-name="WWNum16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Akapitzlistą" style:list-style-name="WWNum16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Akapitzlistą" style:list-style-name="WWNum16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3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4" style:parent-style-name="Akapitzlistą" style:list-style-name="WWNum14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Akapitzlistą" style:list-style-name="WWNum14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1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8" style:parent-style-name="Akapitzlistą" style:list-style-name="WWNum12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9" style:parent-style-name="Akapitzlistą" style:list-style-name="WWNum12" style:family="paragraph">
      <style:paragraph-properties fo:text-align="justify" fo:margin-bottom="0.1388in" fo:line-height="150%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" style:parent-style-name="Akapitzlistą" style:list-style-name="WWNum12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123" style:parent-style-name="Akapitzlistą" style:list-style-name="WWNum12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124" style:parent-style-name="Akapitzlistą" style:list-style-name="WWNum12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125" style:parent-style-name="Akapitzlistą" style:list-style-name="WWNum12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126" style:parent-style-name="Akapitzlistą" style:list-style-name="WWNum12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127" style:parent-style-name="Akapitzlistą" style:list-style-name="WWNum12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128" style:parent-style-name="Akapitzlistą" style:list-style-name="WWNum12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129" style:parent-style-name="Akapitzlistą" style:list-style-name="WWNum12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list-style-name="WWNum12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list-style-name="WWNum12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list-style-name="WWNum12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4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5" style:parent-style-name="Akapitzlistą" style:list-style-name="WWNum5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36" style:parent-style-name="Akapitzlistą" style:list-style-name="WWNum5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Akapitzlistą" style:list-style-name="WWNum5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2" style:parent-style-name="Akapitzlistą" style:list-style-name="WWNum5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Akapitzlistą" style:list-style-name="WWNum5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6" style:parent-style-name="Akapitzlistą" style:list-style-name="WWNum5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9" style:parent-style-name="Akapitzlistą" style:list-style-name="WWNum5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50" style:parent-style-name="Akapitzlistą" style:list-style-name="WWNum5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51" style:parent-style-name="Akapitzlistą" style:list-style-name="WWNum5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52" style:parent-style-name="Akapitzlistą" style:list-style-name="WWNum5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Akapitzlistą" style:list-style-name="WWNum5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Akapitzlistą" style:list-style-name="WWNum5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Akapitzlistą" style:list-style-name="WWNum5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Akapitzlistą" style:list-style-name="WWNum5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Akapitzlistą" style:list-style-name="WWNum5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60" style:parent-style-name="Akapitzlistą" style:list-style-name="WWNum5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3" style:parent-style-name="Standard" style:family="paragraph">
      <style:paragraph-properties fo:text-align="justify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164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5" style:parent-style-name="Akapitzlistą" style:list-style-name="WWNum6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66" style:parent-style-name="Akapitzlistą" style:list-style-name="WWNum6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Akapitzlistą" style:list-style-name="WWNum6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68" style:parent-style-name="Akapitzlistą" style:list-style-name="WWNum6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69" style:parent-style-name="Akapitzlistą" style:list-style-name="WWNum6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70" style:parent-style-name="Akapitzlistą" style:list-style-name="WWNum6" style:family="paragraph">
      <style:paragraph-properties fo:line-height="150%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Akapitzlistą" style:list-style-name="WWNum6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9" style:parent-style-name="Akapitzlistą" style:list-style-name="WWNum6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80" style:parent-style-name="Akapitzlistą" style:list-style-name="WWNum6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81" style:parent-style-name="Akapitzlistą" style:list-style-name="WWNum6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82" style:parent-style-name="Akapitzlistą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83" style:parent-style-name="Akapitzlistą" style:list-style-name="WWNum3" style:family="paragraph">
      <style:paragraph-properties fo:text-align="justify" fo:margin-bottom="0.1388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4" style:parent-style-name="Akapitzlistą" style:list-style-name="WWNum7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5" style:parent-style-name="Akapitzlistą" style:list-style-name="WWNum7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6" style:parent-style-name="Akapitzlistą" style:list-style-name="WWNum7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7" style:parent-style-name="Akapitzlistą" style:list-style-name="WWNum7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8" style:parent-style-name="Akapitzlistą" style:list-style-name="WWNum7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9" style:parent-style-name="Akapitzlistą" style:list-style-name="WWNum7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0" style:parent-style-name="Bezodstępów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ED7D31" fo:font-size="12pt" style:font-size-asian="12pt" style:font-size-complex="12pt"/>
    </style:style>
    <style:style style:name="P191" style:parent-style-name="Bezodstępów" style:list-style-name="WWNum3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2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3" style:parent-style-name="Akapitzlistą" style:list-style-name="WWNum8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194" style:parent-style-name="Akapitzlistą" style:list-style-name="WWNum8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195" style:parent-style-name="Akapitzlistą" style:list-style-name="WWNum8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6" style:parent-style-name="Akapitzlistą" style:list-style-name="WWNum8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97" style:parent-style-name="Akapitzlistą" style:list-style-name="WWNum8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8" style:parent-style-name="Akapitzlistą" style:list-style-name="WWNum8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9" style:parent-style-name="Akapitzlistą" style:list-style-name="WWNum8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0" style:parent-style-name="punkty" style:list-style-name="WWNum8" style:family="paragraph">
      <style:paragraph-properties fo:text-align="justify" fo:line-height="150%"/>
      <style:text-properties style:font-name="Times New Roman" style:font-name-complex="Times New Roman"/>
    </style:style>
    <style:style style:name="P201" style:parent-style-name="Akapitzlistą" style:list-style-name="WWNum8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02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3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04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5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06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07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08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9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0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11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12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1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 fo:color="#ED7D31" fo:font-size="12pt" style:font-size-asian="12pt" style:font-size-complex="12pt" style:language-asian="pl" style:country-asian="PL"/>
    </style:style>
    <style:style style:name="P214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5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6" style:parent-style-name="Akapitzlistą" style:list-style-name="WWNum3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7" style:parent-style-name="Akapitzlistą" style:list-style-name="WWNum9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218" style:parent-style-name="Akapitzlistą" style:list-style-name="WWNum9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219" style:parent-style-name="Akapitzlistą" style:list-style-name="WWNum9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0" style:parent-style-name="Akapitzlistą" style:list-style-name="WWNum9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1" style:parent-style-name="Akapitzlistą" style:list-style-name="WWNum9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22" style:parent-style-name="Akapitzlistą" style:list-style-name="WWNum9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2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ED7D31" fo:font-size="12pt" style:font-size-asian="12pt" style:font-size-complex="12pt"/>
    </style:style>
    <style:style style:name="P224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5" style:parent-style-name="Akapitzlistą" style:list-style-name="WWNum20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26" style:parent-style-name="Akapitzlistą" style:list-style-name="WWNum20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27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8" style:parent-style-name="Akapitzlistą" style:list-style-name="WWNum23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29" style:parent-style-name="Akapitzlistą" style:list-style-name="WWNum23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30" style:parent-style-name="Akapitzlistą" style:list-style-name="WWNum23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31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2" style:parent-style-name="Akapitzlistą" style:list-style-name="WWNum10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233" style:parent-style-name="Akapitzlistą" style:list-style-name="WWNum10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234" style:parent-style-name="Akapitzlistą" style:list-style-name="WWNum10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235" style:parent-style-name="Akapitzlistą" style:list-style-name="WWNum10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36" style:parent-style-name="Akapitzlistą" style:list-style-name="WWNum10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37" style:parent-style-name="Akapitzlistą" style:list-style-name="WWNum10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38" style:parent-style-name="Akapitzlistą" style:list-style-name="WWNum10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39" style:parent-style-name="Akapitzlistą" style:list-style-name="WWNum10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40" style:parent-style-name="Akapitzlistą" style:list-style-name="WWNum10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41" style:parent-style-name="Akapitzlistą" style:list-style-name="WWNum10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42" style:parent-style-name="Akapitzlistą" style:list-style-name="WWNum10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4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4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5" style:parent-style-name="Standarduser" style:list-style-name="WWNum11" style:family="paragraph">
      <style:paragraph-properties fo:text-align="justify" fo:line-height="150%"/>
      <style:text-properties style:font-name-complex="Times New Roman"/>
    </style:style>
    <style:style style:name="P246" style:parent-style-name="Standarduser" style:list-style-name="WWNum11" style:family="paragraph">
      <style:paragraph-properties fo:text-align="justify" fo:line-height="150%"/>
      <style:text-properties style:font-name-complex="Times New Roman"/>
    </style:style>
    <style:style style:name="P247" style:parent-style-name="Akapitzlistą" style:list-style-name="WWNum11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248" style:parent-style-name="Akapitzlistą" style:list-style-name="WWNum11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249" style:parent-style-name="Akapitzlistą" style:list-style-name="WWNum11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250" style:parent-style-name="Akapitzlistą" style:list-style-name="WWNum11" style:family="paragraph">
      <style:paragraph-properties fo:text-align="justify" fo:margin-bottom="0.1388in" fo:line-height="150%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Akapitzlistą" style:list-style-name="WWNum11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254" style:parent-style-name="Akapitzlistą" style:list-style-name="WWNum11" style:family="paragraph">
      <style:paragraph-properties fo:text-align="justify" fo:margin-bottom="0.1388in" fo:line-height="150%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Akapitzlistą" style:list-style-name="WWNum11" style:family="paragraph">
      <style:paragraph-properties fo:text-align="justify"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260" style:parent-style-name="Akapitzlistą" style:family="paragraph">
      <style:paragraph-properties fo:text-align="justify" fo:margin-bottom="0.1388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261" style:parent-style-name="Akapitzlistą" style:list-style-name="WWNum3" style:family="paragraph">
      <style:paragraph-properties fo:text-align="justify" fo:margin-bottom="0.1388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2" style:parent-style-name="Akapitzlistą" style:family="paragraph">
      <style:paragraph-properties fo:text-align="justify" fo:margin-bottom="0.1388in" fo:line-height="150%" fo:margin-left="0.75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263" style:parent-style-name="Akapitzlistą" style:list-style-name="WWNum19" style:family="paragraph">
      <style:paragraph-properties fo:text-align="justify" fo:margin-bottom="0.1388in" fo:line-height="150%"/>
    </style:style>
    <style:style style:name="T2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6" style:parent-style-name="Akapitzlistą" style:list-style-name="WWNum19" style:family="paragraph">
      <style:paragraph-properties fo:text-align="justify" fo:margin-bottom="0.1388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67" style:parent-style-name="Akapitzlistą" style:list-style-name="WWNum19" style:family="paragraph">
      <style:paragraph-properties fo:text-align="justify" fo:margin-bottom="0.1388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68" style:parent-style-name="Akapitzlistą" style:list-style-name="WWNum19" style:family="paragraph">
      <style:paragraph-properties fo:text-align="justify" fo:margin-bottom="0.1388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6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7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7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7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7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7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7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7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7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7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7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8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81" style:parent-style-name="Standard" style:family="paragraph">
      <style:paragraph-properties>
        <style:tab-stops>
          <style:tab-stop style:type="left" style:position="1.9583in"/>
        </style:tab-stops>
      </style:paragraph-properties>
    </style:style>
  </office:automatic-styles>
  <office:body>
    <office:text text:use-soft-page-breaks="true">
      <text:p text:style-name="P1"><text:span text:style-name="T2">ZARZĄDZENIE NR 20</text:span><text:span text:style-name="T3"><text:line-break/></text:span><text:span text:style-name="T4">dyrektora Szkoły Podstawowej im Wł. Jagiełły w Starych Skoszewach<text:s/></text:span><text:span text:style-name="T5"><text:line-break/></text:span></text:p>
      <text:p text:style-name="P6">z dnia 31 sierpnia <text:s/>2021</text:p>
      <text:p text:style-name="P7">w sprawie stosowania procedur bezpieczeństwa w związku z zapobieganiem,<text:s/>przeciwdziałaniem i zwalczaniem COVID-19</text:p>
      <text:p text:style-name="P8"><text:span text:style-name="T9">Na <text:s/>podstawie <text:s/>art. 68 <text:s/>ust. <text:s/>1 <text:s/>pkt <text:s/>6 <text:s/>ustawy <text:s/>z <text:s/>dnia <text:s/>14 <text:s/>grudnia <text:s/>2016 <text:s/>r. – Prawo oświatowe (</text:span><text:span text:style-name="T10">Dz. U. z 2021 r. poz. 1082</text:span><text:span text:style-name="T11">) oraz <text:s/>wytycznych Ministra <text:s/>Edukacji i Nauki, <text:s/>Głównego Inspektora <text:s/>Sanitarnego <text:s/>i <text:s/>Minis</text:span><text:span text:style-name="T12">tra <text:s/>Zdrowia <text:s/>w związku <text:s/>z powrotem da nauki stacjonarnej <text:s/>uczniów szkół <text:s text:c="2"/>podstawowych zarządza się, co następuje:</text:span></text:p>
      <text:p text:style-name="P13"><text:span text:style-name="T14">§1.<text:s/></text:span><text:span text:style-name="T15">1. W związku z zapobieganiem, przeciwdziałaniem i zwalczaniem COVID-19 wprowadza się do stosowania procedury bezpieczeństwa na terenie s</text:span><text:span text:style-name="T16">zkoły.</text:span><text:span text:style-name="T17"><text:line-break/></text:span><text:span text:style-name="T18">2. Procedura <text:s/>stanowi załącznik do niniejszego zarządzenia.</text:span></text:p>
      <text:p text:style-name="P19"><text:span text:style-name="T20">3.</text:span><text:span text:style-name="T21"><text:s/>Procedura nauczania z wykorzystaniem metod kształcenia na odległość pozostaje w mocy.</text:span></text:p>
      <text:p text:style-name="P22"><text:span text:style-name="T23">§2</text:span><text:span text:style-name="T24">.Zarządzenie wchodzi w życie z dniem podpisania</text:span></text:p>
      <text:p text:style-name="P25"/>
      <text:p text:style-name="P26"/>
      <text:p text:style-name="P27"/>
      <text:p text:style-name="P28"/>
      <text:p text:style-name="P29"><text:tab/><text:tab/><text:tab/><text:tab/><text:tab/><text:tab/><text:tab/><text:tab/><text:tab/>Zofia Okońska</text:p>
      <text:p text:style-name="P30"><text:span text:style-name="T31">.......................</text:span><text:span text:style-name="T32">.....................................................</text:span><text:span text:style-name="T33"><text:line-break/></text:span><text:span text:style-name="T34">(podpis dyrektora szkoły /</text:span><text:span text:style-name="T35"><text:line-break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Procedury zapewnienia bezpieczeństwa w związku z organizacją zajęć<text:s/></text:span><text:span text:style-name="T52"><text:line-break/></text:span><text:span text:style-name="T53">w Szkole Podstawowej im. Wł. Jagiełły w Starych Skoszewach<text:s/></text:span><text:span text:style-name="T54"><text:line-break/></text:span><text:span text:style-name="T55">zgodnie z wytycznymi <text:s/>GIS, MZ i<text:s/></text:span><text:span text:style-name="T56">MEN Wrzesień 2021 z aneksem z dnia 1 grudnia 2021r.<text:s/></text:span></text:p>
      <text:list text:style-name="WWNum4">
        <text:list-item text:start-value="1">
          <text:p text:style-name="P57">W okresie od <text:s/>1 września 2021 r. do odwołania szkoła będzie prowadzić zajęcia dydaktyczne i zajęcia wspierające uczniów w nauce w formie zależnej od sytuacji epidemicznej na danym terenie. Wyróżnia się 3<text:s/>tryby prowadzenia zajęć.</text:p>
          <text:list text:continue-numbering="true">
            <text:list-item>
              <text:p text:style-name="P58">Kształcenie Tradycyjne. Kształcenie odbywa się stacjonarnie w budynku Szkoły z zachowaniem wszelkich zasad reżimu sanitarnego. W przypadku zagrożenia epidemiologicznego, po wcześniejszej zgodzie uzyskanej od Państwowego Powiatowego Inspektora Sanitarnego i Organu Prowadzącego Szkołę, Dyrektor będzie mógł rozważyć wprowadzenie kształcenia z podpunktu b lub c.</text:p>
            </text:list-item>
            <text:list-item>
              <text:p text:style-name="P59">Kształcenie Hybrydowe. Kształcenie może odbywać się w części zdalnie, w części w siedzibie Szkoły. Mogą to być zajęcia z danego przedmiotu, lub wyłączona z zajęć stacjonarnych może zostać grupa uczniów w zależności od sytuacji epidemiologicznej na danym terenie, z uwzględnieniem wcześniejszej zgody Państwowego Powiatowego Inspektora Sanitarnego i Organu Prowadzącego Szkołę.</text:p>
            </text:list-item>
            <text:list-item>
              <text:p text:style-name="P60">Kształcenie Zdalne. Kształcenie przy wykorzystaniu zasad nauki i techniki kształcenia na odległość. Odbywać się będzie w przypadku zawieszenia zajęć stacjonarnych w całej szkole. W tym przypadku również konieczna jest zgoda Państwowego Powiatowego Inspektora Sanitarnego i Organu Prowadzącego Szkołę.</text:p>
            </text:list-item>
            <text:list-item>
              <text:p text:style-name="P61">W przypadku nauczania zdalnego odbywającego się ze względu na kwarantannę nałożoną przez Państwowego Powiatowego Inspektora Sanitarnego na dany oddział, uczniowie, którzy nie podlegają kwarantannie mogą realizować zajęcia stacjonarnie w szkole. Warunkiem uczestnictwa dziecka w zajęciach stacjonarnych będzie <text:s/>potwierdzenie tego uprawnienia Unijnym Certyfikatem Covidowym. <text:s/></text:p>
            </text:list-item>
          </text:list>
        </text:list-item>
        <text:list-item>
          <text:p text:style-name="P62">Od <text:s/>1 września 2021 r. organizowane są zajęcia opiekuńczo – wychowawcze w ramach opieki<text:s/>świetlicowej, z zastosowaniem rygorów sanitarnych.</text:p>
        </text:list-item>
      </text:list>
      <text:p text:style-name="P63"/>
      <text:list text:style-name="WWNum3">
        <text:list-item text:start-value="1">
          <text:p text:style-name="P64">Postanowienie ogólne</text:p>
        </text:list-item>
      </text:list>
      <text:list text:style-name="WWNum16">
        <text:list-item text:start-value="1">
          <text:p text:style-name="P65">Do przestrzegania niniejszej procedury zobowiązani są pracownicy, uczniowie oraz inne osoby wchodzące na teren szkoły.</text:p>
        </text:list-item>
        <text:list-item>
          <text:p text:style-name="P66">Przed wejściem na teren szkoły należy skorzystać z płynu<text:s/>dezynfekującego do rąk zgodnie z <text:s/>informacją o sposobie użycia oraz obowiązku dezynfekowaniu rąk.</text:p>
        </text:list-item>
        <text:list-item>
          <text:p text:style-name="P67">Przy wejściu do szkoły, każdorazowo, pracownik dyżurujący przy drzwiach za pomocą termometru bezdotykowego dokonuje za zgodą rodzica (Załącznik nr 1) kontrolnego pomiaru temperatury dziecka, każdej osoby dorosłej towarzyszącej, <text:s/>wszystkim pracownikom szkoły.</text:p>
        </text:list-item>
        <text:list-item>
          <text:p text:style-name="P68"><text:span text:style-name="T69">W sytuacji, gdy temperatura ciała osoby wchodzącej do szkoły wynosi 38*C <text:s/>i więcej lub przejawia objawy infekcji górnych dróg oddechowych należy zakazać je</text:span><text:span text:style-name="T70">j wejścia na tern placówki, o ewentualnym wejściu na teren placówki decyduje dyrektor. <text:s/>Jest to standardowa procedura ostrożnościowa związana z trwającym stanem epidemii.</text:span></text:p>
        </text:list-item>
        <text:list-item>
          <text:p text:style-name="P71">Do szkoły do strefy wspólnej (korytarze, szatnie) wraz z dzieckiem może wejść tylko jedna osoba z zachowaniem środków ochrony – rękawiczki jednorazowe lub dezynfekcja rąk, <text:s/>osłona ust i nosa, oraz zachowując dystans od innych opiekunów z dziećmi lub od pracowników szkoły w odległości min. 1,5 m.</text:p>
        </text:list-item>
        <text:list-item>
          <text:p text:style-name="P72">Uczniowie przyprowadzani oraz odbierani są przez osoby zdrowe.</text:p>
        </text:list-item>
        <text:list-item>
          <text:p text:style-name="P73">Jeżeli w domu ucznia przebywa osoba na kwarantannie bądź izolacji nie ma możliwości przyprowadzenia ucznia do szkoły.</text:p>
        </text:list-item>
        <text:list-item>
          <text:p text:style-name="P74">Pracownicy szkoły lub nauczyciel który został objęty kwarantanną zobowiązany jest niezwłocznie poinformować pracodawcę<text:s/>o kwarantannie jako przyczynie swojej nieobecności w pracy.</text:p>
        </text:list-item>
        <text:list-item>
          <text:p text:style-name="P75">Równocześnie, dyrektor szkoły jako pracodawca – w porozumieniu z nauczycielem – powinien ustalić, czy nauczyciel może pracować zdalnie (prowadzenie zdalnych zajęć z uczniami) i zachować prawo do 100% wynagrodzenia.</text:p>
        </text:list-item>
        <text:list-item>
          <text:p text:style-name="P76">Nauczyciel, uczeń, pracownik w razie podejrzenia o zakażeniu COVID powinni niezwłocznie założyć maseczki ochronne oraz zostać odizolowani.</text:p>
        </text:list-item>
        <text:list-item>
          <text:p text:style-name="P77">Po otrzymaniu pisemnej decyzji o kwarantannie nauczyciel powinien ją bezzwłocznie przekazać pracodawcy, jak dzieje się to w przypadku zwolnienia lekarskiego.</text:p>
        </text:list-item>
        <text:list-item>
          <text:p text:style-name="P78"><text:span text:style-name="T79">Grupa uczniów powinna przebywać w miarę możliwości w jednej przypisanej sali.</text:span></text:p>
        </text:list-item>
        <text:list-item>
          <text:p text:style-name="P80"><text:span text:style-name="T81">W miarę możliwości przestrzega się zasady nie mieszania grup uczniowskich oraz ograniczenia kontaktu między uczniami w</text:span><text:span text:style-name="T82"><text:s/>przestrzeniach wspólnych.</text:span></text:p>
        </text:list-item>
        <text:list-item>
          <text:p text:style-name="P83">Jeżeli jest to możliwe – do grupy powinni być wyznaczeni ci sami nauczyciele.</text:p>
        </text:list-item>
        <text:list-item>
          <text:p text:style-name="P84">Nauczyciel, który prowadzi zajęcia w różnych grupach zobowiązany jest w czasie zajęć do stosowania środków ochrony osobistej / maseczka, dystans, dezynfekcja/;</text:p>
        </text:list-item>
        <text:list-item>
          <text:p text:style-name="P85">Minimalna przestrzeń do zajęć dla uczniów w sali nie może być mniejsza niż 1,5 <text:s/>m2 na 1 osobę.</text:p>
        </text:list-item>
        <text:list-item>
          <text:p text:style-name="P86">Zaleca się utrzymanie bezpiecznej odległości pomiędzy stanowiskami uczniów.</text:p>
        </text:list-item>
        <text:list-item>
          <text:p text:style-name="P87"><text:span text:style-name="T88">Uczeń w sali lekcyjnej jak i poza nią do ochrony ust i nosa używa wyłącznie<text:s/></text:span><text:span text:style-name="T89">maseczki ( rekomendowane są maseczki chirurgiczne).</text:span></text:p>
        </text:list-item>
        <text:list-item>
          <text:p text:style-name="P90">Opiekun pracowni, personel pomocniczy usuwa z sali przedmioty i sprzęty, których nie można skutecznie dezynfekować.</text:p>
        </text:list-item>
        <text:list-item>
          <text:p text:style-name="P91">Odbiór dziecka odbywa się poprzez wywoływanie dziecka przez pracownika szkoły <text:s text:c="10"/><text:s text:c="10"/>i zezwolenie na przejście do szatni.</text:p>
        </text:list-item>
        <text:list-item>
          <text:p text:style-name="P92">Podczas zajęć na terenie szkoły obowiązuje bezwzględny zakaz korzystania przez uczniów z telefonów komórkowych.</text:p>
        </text:list-item>
        <text:list-item>
          <text:p text:style-name="P93">W przypadku złego samopoczucia w trakcie zajęć, uczeń stosuje się do instrukcji <text:s text:c="17"/><text:s text:c="9"/>i zaleceń nauczyciela. W takim przypadku obowiązuje izolacja ucznia i powiadomienie prawnych opiekunów o konieczności odbioru dziecka.</text:p>
        </text:list-item>
        <text:list-item>
          <text:p text:style-name="P94">Na terenie szkoły wyznacza się salę izolacyjną zaopatrzoną w środki higieny osobistej i płyny dezynfekcyjne.</text:p>
        </text:list-item>
        <text:list-item>
          <text:p text:style-name="P95">Dla<text:s/>dzieci z chorobami przewlekłymi zostaje wydzielone <text:s/>pomieszczenie w celu umożliwienia izolacji oraz indywidualnego odpoczynku,</text:p>
        </text:list-item>
        <text:list-item>
          <text:p text:style-name="P96">Na terenie budynku uczeń, nauczyciel, inny pracownik szkoły obowiązany jest do zachowania dystansu, dezynfekowania dłoni oraz zasłaniania nosa i ust w przestrzeniach wspólnych;</text:p>
        </text:list-item>
        <text:list-item>
          <text:p text:style-name="P97">Odbiór indywidualnych rzeczy ucznia ze szkoły może odbyć się za pośrednictwem wychowawcy klasy w terminie uzgodnionym na drodze mailowej, telefonicznej lub poprzez dziennik elektroniczny.</text:p>
        </text:list-item>
        <text:list-item>
          <text:p text:style-name="P98">Wyznaczeni<text:s/>pracownicy szkoły dezynfekują klamki i miejsca wspólne.</text:p>
        </text:list-item>
        <text:list-item>
          <text:p text:style-name="P99">W szkole opracowany jest tygodniowy rozkład zajęć z podziałem rozpoczęcia lekcji na dwie grupy, grupa A rozpoczyna zajęcia od godziny 8.00, grupa B od godziny 9.00</text:p>
        </text:list-item>
        <text:list-item>
          <text:p text:style-name="P100">W szatni udostępnione są dwa odrębne<text:s/>wejścia dla przybywających uczniów.</text:p>
        </text:list-item>
        <text:list-item>
          <text:p text:style-name="P101">Rodzice przyprowadzają i odbierają dzieci przed wejściem do szatni szkolnych.</text:p>
        </text:list-item>
      </text:list>
      <text:p text:style-name="P102"/>
      <text:list text:style-name="WWNum3" text:continue-numbering="true">
        <text:list-item>
          <text:p text:style-name="P103">Komunikacja z rodzicami</text:p>
        </text:list-item>
      </text:list>
      <text:list text:style-name="WWNum14">
        <text:list-item text:start-value="1">
          <text:p text:style-name="P104">Korespondencję do szkoły zostawia się w sekretariacie szkoły zachowując zasady reżimu sanitarnego, <text:s text:c="2"/>poprzez pozostawienie korespondencji w <text:s/>skrzynce <text:s/>pocztowej zamieszczonej przy wejściu głównym do budynku lub drogą e-mailową.</text:p>
        </text:list-item>
        <text:list-item>
          <text:p text:style-name="P105">Rodzice/opiekunowie prawni mogą kontaktować się z wychowawcą oraz poszczególnymi nauczycielami w następujący sposób.</text:p>
        </text:list-item>
      </text:list>
      <text:p text:style-name="P106">- dziennik Librus</text:p>
      <text:p text:style-name="P107">- email nauczyciela</text:p>
      <text:p text:style-name="P108">- ustalone komunikatory</text:p>
      <text:p text:style-name="P109">- platforma MS Office365</text:p>
      <text:p text:style-name="P110">- w trakcie pełnionych konsultacji</text:p>
      <text:p text:style-name="P111"><text:span text:style-name="T112">- telefonicznie ( jednak z uwagi na procedury ochrony danych osobowych, nauczyciel będzie zobowiązany zidentyfikować<text:s/></text:span><text:span text:style-name="T113">rodzica za pomocą tzw. Identyfikatora np. nr</text:span><text:span text:style-name="T114"><text:s/>PESEL, numeru w dzienniku dziecka\</text:span></text:p>
      <text:p text:style-name="P115"><text:span text:style-name="T116">- osobiście w szkole na zebraniach bądź indywidualnie po uprzednim umówieniu się z nauczycielem.<text:s/></text:span></text:p>
      <text:list text:style-name="WWNum3" text:continue-numbering="true">
        <text:list-item>
          <text:p text:style-name="P117">Konsultacje w szkole w okresie nauki zdalnej</text:p>
        </text:list-item>
      </text:list>
      <text:list text:style-name="WWNum12">
        <text:list-item text:start-value="1">
          <text:p text:style-name="P118">Konsultacje w szkole z nauczycielami odbywają się wg. ustalonego harmonogramu<text:s/>opublikowanego na stronie internetowej lub podane w dzienniku elektronicznym.</text:p>
        </text:list-item>
        <text:list-item>
          <text:p text:style-name="P119"><text:span text:style-name="T120">Wszystkie konsultacje, w trybie stacjonarnym i zdalnym, <text:s/>odbywają się w<text:s/></text:span><text:span text:style-name="T121">budynku szkoły, zgodnie z ustalonym i podanym do informacji harmonogramem.</text:span></text:p>
        </text:list-item>
        <text:list-item>
          <text:p text:style-name="P122">W konsultacjach może<text:s/>uczestniczyć uczeń zdrowy, bez objawów chorobowych sugerujących chorobę zakaźną.</text:p>
        </text:list-item>
        <text:list-item>
          <text:p text:style-name="P123">Konsultacje będą miały charakter indywidualny i wymagają wcześniejszego zgłoszenia ucznia oraz uzgodnienia terminu.</text:p>
        </text:list-item>
        <text:list-item>
          <text:p text:style-name="P124">Konsultację mogą mieć charakter grupowy po uzgodnieniu z nauczycielem z zachowaniem wszystkich zasad bezpieczeństwa.</text:p>
        </text:list-item>
        <text:list-item>
          <text:p text:style-name="P125">Zgłoszenia na konsultacje za pośrednictwem dziennika elektronicznego lub e maila <text:s/>winno zawierać problem wymagający rozwiązania w toku konsultacji przez nauczyciela i ucznia.</text:p>
        </text:list-item>
        <text:list-item>
          <text:p text:style-name="P126">W przypadku pracy zdalnej warunkiem przyjęcia dziecka na konsultacje jest złożenie w pierwszym dniu zajęć pisemnego wyrażenia zgody na udział w konsultacjach oraz zgody na pomiar temperatury i udostępnienie aktualnego numeru telefonu kontaktowego.</text:p>
        </text:list-item>
        <text:list-item>
          <text:p text:style-name="P127">Dziecko nie posiadające zgód rodzica nie zostanie wpuszczone na teren szkoły.</text:p>
        </text:list-item>
        <text:list-item>
          <text:p text:style-name="P128">W przypadku pracy zdalnej w wyniku zgłoszenia się na konsultację <text:s/>nauczyciel - konsultant wyznacza uczniowi dzień, godzinę i numer sali na konsultację poprzez dziennik elektroniczny lub e mail.</text:p>
        </text:list-item>
        <text:list-item>
          <text:p text:style-name="P129">W przypadku pracy zdalnej przewidywany czas na jedną konsultację wynosi 20-30 minut dla ucznia, w zależności od wagi problemu.</text:p>
        </text:list-item>
        <text:list-item>
          <text:p text:style-name="P130">W przypadku pracy zdalnej uczeń korzystający z konsultacji może przebywać na terenie szkoły tylko w czasie wyznaczonym na konsultacje.</text:p>
        </text:list-item>
        <text:list-item>
          <text:p text:style-name="P131">W przypadku pracy zdalnej – uczeń po konsultacji jest zobowiązany do opuszczenia budynku wyjściem wyznaczonym przez pracownika dyżurującego.</text:p>
        </text:list-item>
        <text:list-item>
          <text:p text:style-name="P132">W przypadku pracy zdalnej- nauczyciel dokumentuje odbycie konsultacji <text:s/>z uczniem w odrębnej dokumentacji wewnętrznej, wskazując temat konsultacji , datę i godzinę wejścia i wyjścia ucznia.</text:p>
        </text:list-item>
      </text:list>
      <text:p text:style-name="P133"/>
      <text:list text:style-name="WWNum3" text:continue-numbering="true">
        <text:list-item>
          <text:p text:style-name="P134">Obowiązki nauczyciela w związku z prowadzeniem zajęć</text:p>
        </text:list-item>
      </text:list>
      <text:list text:style-name="WWNum5">
        <text:list-item text:start-value="1">
          <text:p text:style-name="P135">Nauczyciele rejestrują obecność uczniów na zajęciach opiekuńczo – wychowawczych w dokumentacji wewnętrznej.</text:p>
        </text:list-item>
        <text:list-item>
          <text:p text:style-name="P136">Przypominają dzieciom o zasadach prawidłowego mycia rąk i dezynfekcji rąk. Zaleca się systematyczne przeprowadzenie zając o tematyce higieny i dezynfekcji rąk oraz zasad utrzymania higienicznych warunków w placówce.</text:p>
        </text:list-item>
        <text:list-item>
          <text:p text:style-name="P137"><text:span text:style-name="T138">Usuwają z sali przedmioty i sprzęty, których nie można skutecznie dez</text:span><text:span text:style-name="T139">ynfekować.</text:span><text:s/><text:span text:style-name="T140">Wszelkie przedmioty materiałowe, pluszaki, prace plastyczne itd., powinny zostać schowane lub zabezpieczone, a regały szkolne pozostać w miarę puste. Jeśli w sali znajduje się dużo drobnych pomocy dydaktycznych, powinny zostać one pochowane do r</text:span><text:span text:style-name="T141">egałów, a regały pozamykane lub zaklejone folią, która uniemożliwi wykorzystywanie ich przez uczniów.</text:span></text:p>
        </text:list-item>
        <text:list-item>
          <text:p text:style-name="P142">Jeżeli do zajęć wykorzystujesz przybory, w tym sportowe, należy je dezynfekować po zakończeniu zajęć.</text:p>
        </text:list-item>
        <text:list-item>
          <text:p text:style-name="P143"><text:span text:style-name="T144">Należy wietrzyć salę, przed godzinami przyjścia dzie</text:span><text:span text:style-name="T145">ci oraz po zakończeniu zajęć, a także co najmniej raz na godzinę lekcyjną i prowadzić gimnastykę przy otwartych oknach.</text:span></text:p>
        </text:list-item>
        <text:list-item>
          <text:p text:style-name="P146"><text:span text:style-name="T147">Należy zwracać uwagę, aby dzieci często i regularnie myły ręce wodą z mydłem, szczególnie przed jedzeniem, po skorzystaniu z toalety i p</text:span><text:span text:style-name="T148">o powrocie z zajęć na świeżym powietrzu.</text:span></text:p>
        </text:list-item>
        <text:list-item>
          <text:p text:style-name="P149">Zakazane jest gromadzenie <text:s text:c="2"/>większych skupisk dzieci w jednym pomieszczeniu.</text:p>
        </text:list-item>
        <text:list-item>
          <text:p text:style-name="P150">W zależności od sytuacji epidemiologicznej można organizować wyjścia <text:s/>poza teren szkoły, po uprzedniej konsultacji z Dyrektorem. Zaleca się wyjścia na boisko oraz pobyt na świeżym powietrzu;</text:p>
        </text:list-item>
        <text:list-item>
          <text:p text:style-name="P151">Dzieci, pod nadzorem nauczycieli, mogą korzystać z istniejących na terenie szkolnym placów zabaw. Konieczne jest dezynfekowanie znajdującego się tam sprzętu przez wyznaczonych pracowników.</text:p>
        </text:list-item>
        <text:list-item>
          <text:p text:style-name="P152"><text:span text:style-name="T153">Należy ogranic</text:span><text:span text:style-name="T154">zyć aktywności sprzyjające bliskiemu kontaktowi pomiędzy uczniami.</text:span></text:p>
        </text:list-item>
        <text:list-item>
          <text:p text:style-name="P155">Należy zapewnić taką organizację pracy i koordynację, która utrudni stykanie się ze sobą poszczególnych grup uczniów.</text:p>
        </text:list-item>
        <text:list-item>
          <text:p text:style-name="P156">Nauczyciele i inni pracownicy szkoły powinni zachowywać dystans<text:s/>społeczny między sobą, w każdej przestrzeni szkoły.</text:p>
        </text:list-item>
        <text:list-item>
          <text:p text:style-name="P157">Nauczyciel musi zwracać uwagę na bezpieczny dystans jaki powinni zachować uczniowie, na higienę i dezynfekcję rąk.</text:p>
        </text:list-item>
        <text:list-item>
          <text:p text:style-name="P158">Nauczyciel wietrzy salę raz na godzinę w czasie przerwy;</text:p>
        </text:list-item>
        <text:list-item>
          <text:p text:style-name="P159">Nauczyciel lub pielęgniarka <text:s/>jeśli ma podejrzenie lub informację, że dziecko źle się czuje, na podstawie wcześniej wyrażonej zgody może zmierzyć temperaturę termometrem bezdotykowym.</text:p>
        </text:list-item>
        <text:list-item>
          <text:p text:style-name="P160"><text:span text:style-name="T161">Jeżeli temperatura wynosi 38*C lub więcej należy powiadomić rodziców ucznia i ustalić sposób odebrania dz</text:span><text:span text:style-name="T162">iecka ze szkoły. Do czasu przybycia osoby uprawnionej do odbioru dziecka, musi ono pozostać w izolacji.</text:span></text:p>
        </text:list-item>
      </text:list>
      <text:p text:style-name="P163"/>
      <text:list text:style-name="WWNum3" text:continue-numbering="true">
        <text:list-item>
          <text:p text:style-name="P164">Obowiązki ucznia w trakcie przebywania na teranie szkoły<text:bookmark-start text:name="_Hlk40650764"/><text:bookmark-end text:name="_Hlk40650764"/></text:p>
        </text:list-item>
      </text:list>
      <text:list text:style-name="WWNum6">
        <text:list-item text:start-value="1">
          <text:p text:style-name="P165">Uczeń bezpośrednio po wejściu do szkoły zobowiązany jest umyć ręce i w miarę możliwości zdezynfekować je.</text:p>
        </text:list-item>
        <text:list-item>
          <text:p text:style-name="P166">Uczniowie powinni zachować bezpieczne odległości pomiędzy sobą.</text:p>
        </text:list-item>
        <text:list-item>
          <text:p text:style-name="P167">Uczeń nie powinien przynosić przedmiotów i zabawek które są zbędne, a jedynie te przedmioty, które są konieczne do zajęć w szkole.</text:p>
        </text:list-item>
        <text:list-item>
          <text:p text:style-name="P168">Uczeń zobowiązany jest regularnie myć ręce wodą z<text:s/>mydłem, w szczególności po przyjściu do szkoły, przed jedzeniem i po powrocie ze świeżego powietrza, po skorzystaniu z toalety.</text:p>
        </text:list-item>
        <text:list-item>
          <text:p text:style-name="P169">Uczeń bez konieczności nie przemieszcza się bez zgody nauczyciela poza wyznaczoną pracownię.</text:p>
        </text:list-item>
        <text:list-item>
          <text:p text:style-name="P170"><text:span text:style-name="T171">Uczniowie, pracownicy <text:s/>na terenie<text:s/></text:span><text:span text:style-name="T172">szkoły, w częściach wspólnych, w zależności od sytuacji epidemiologicznej i zarządzenia dyrektora dotyczącego bezpieczeństwa, mogą zostać zobowiązani do <text:s/>przebywania</text:span><text:span text:style-name="T173"><text:s/></text:span><text:span text:style-name="T174">w częściach wspólnych w maseczkach.</text:span></text:p>
        </text:list-item>
        <text:list-item>
          <text:p text:style-name="P175"><text:span text:style-name="T176">Uczeń zobowiązany jest p</text:span><text:span text:style-name="T177">osiadać własne przybory i podr</text:span><text:span text:style-name="T178">ęczniki, które w czasie zajęć mogą znajdować się na stoliku szkolnym ucznia, w tornistrze lub we własnej szafce.</text:span></text:p>
        </text:list-item>
        <text:list-item>
          <text:p text:style-name="P179">Uczniowie nie mogą wymieniać się przyborami szkolnymi.</text:p>
        </text:list-item>
        <text:list-item>
          <text:p text:style-name="P180">Uczeń korzysta w szatni z wyznaczonego boksu.</text:p>
        </text:list-item>
        <text:list-item>
          <text:p text:style-name="P181">Uczeń, który źle się poczuje powinien niezwłocznie zgłosić to wychowawcy lub opiekunowi grupy.</text:p>
        </text:list-item>
      </text:list>
      <text:p text:style-name="P182"/>
      <text:list text:style-name="WWNum3" text:continue-numbering="true">
        <text:list-item>
          <text:p text:style-name="P183">Zajęcia świetlicowe</text:p>
        </text:list-item>
      </text:list>
      <text:list text:style-name="WWNum7">
        <text:list-item text:start-value="1">
          <text:p text:style-name="P184">Zajęcia świetlicowe odbywają się zgodnie z opracowanym planem lekcyjnym i na podstawie deklaracji złożonych przez rodziców.</text:p>
        </text:list-item>
        <text:list-item>
          <text:p text:style-name="P185">Przed wejściem do świetlicy należy zdezynfekować ręce.</text:p>
        </text:list-item>
        <text:list-item>
          <text:p text:style-name="P186">Zajęcia odbywają się w świetlicy szkolnej z zachowaniem bezpiecznego dystansu i ogólnych zasad higieny w miarę możliwości w grupach z danej klasy. <text:s/></text:p>
        </text:list-item>
        <text:list-item>
          <text:p text:style-name="P187">W zależności od sytuacji epidemiologicznej o sposobie organizacji zajęć i opieki decyduje dyrektor.</text:p>
        </text:list-item>
        <text:list-item>
          <text:p text:style-name="P188">Zajęcia<text:s/>odbywają się w świetlicy szkolnej zawsze z zachowaniem reżimu sanitarnego.</text:p>
        </text:list-item>
        <text:list-item>
          <text:p text:style-name="P189">Nauczyciel świetlicy, uczniowie biorący udział w zajęciach świetlicowych zobowiązani są do przestrzegania wszystkich zasad określonych w procedurze i poleceń nauczyciela.</text:p>
        </text:list-item>
      </text:list>
      <text:p text:style-name="P190"/>
      <text:list text:style-name="WWNum3" text:continue-numbering="true">
        <text:list-item>
          <text:p text:style-name="P191">Organizacja zajęć sportowych</text:p>
        </text:list-item>
      </text:list>
      <text:p text:style-name="P192"/>
      <text:list text:style-name="WWNum8">
        <text:list-item text:start-value="1">
          <text:p text:style-name="P193">Dzieci, pod nadzorem nauczycieli, mogą korzystać z istniejących na terenie placówki placów zabaw i boiska.</text:p>
        </text:list-item>
        <text:list-item>
          <text:p text:style-name="P194">Nauczyciel prowadzący zajęcia sportowe powinien <text:s/>upewnić się czy sprzęt na placu został zdezynfekowany przez wyznaczonych pracowników.</text:p>
        </text:list-item>
        <text:list-item>
          <text:p text:style-name="P195">Na sali gimnastycznej mogą <text:s/>równocześnie przybywać maksymalnie dwie grupy uczniów w dwóch odrębnych częściach sali z zachowaniem dystansu między sobą.<text:s/></text:p>
        </text:list-item>
        <text:list-item>
          <text:p text:style-name="P196">W celu zagwarantowania bezpieczeństwa dzieciom, nauczyciel eliminuje ćwiczenia i aktywność, która sprzyja bliskiemu kontaktowi między dziećmi.</text:p>
        </text:list-item>
        <text:list-item>
          <text:p text:style-name="P197"><text:bookmark-start text:name="_Hlk40650841"/>Należy wietrzyć sale co najmniej raz na godzinę, w czasie przerwy, a w razie potrzeby także w czasie zajęć.<text:bookmark-end text:name="_Hlk40650841"/></text:p>
        </text:list-item>
        <text:list-item>
          <text:p text:style-name="P198">Zaleca się prowadzenie w miarę możliwości jak najwięcej zajęć sportowych na powietrzu tj. na boisku szkolnym i terenach szkolnych.</text:p>
        </text:list-item>
        <text:list-item>
          <text:p text:style-name="P199">W ramach zajęć sportowych można organizować wyjścia poza teren szkoły, po konsultacji z dyrektorem w zależności od sytuacji epidemiologicznej.<text:bookmark-start text:name="_Hlk40650874"/><text:bookmark-end text:name="_Hlk40650874"/></text:p>
        </text:list-item>
        <text:list-item>
          <text:p text:style-name="P200">Ustala się zasadę bezpiecznego korzystania z szatni. Przed rozpoczęciem i po zakończeniu zajęć może przebywać tylko jedna grupa uczniowska.</text:p>
        </text:list-item>
        <text:list-item>
          <text:p text:style-name="P201">Po każdych zajęciach w miarę możliwości sprzęt i przybory do ćwiczeń należy zdezynfekować.</text:p>
        </text:list-item>
      </text:list>
      <text:list text:style-name="WWNum3" text:continue-numbering="true">
        <text:list-item>
          <text:p text:style-name="P202">Biblioteka</text:p>
        </text:list-item>
      </text:list>
      <text:list text:style-name="WWNum1">
        <text:list-item text:start-value="1">
          <text:p text:style-name="P203">Do biblioteki należy przychodzić w miarę możliwości używając środków ochrony osobistej.</text:p>
        </text:list-item>
        <text:list-item>
          <text:p text:style-name="P204">Biblioteka funkcjonuje zgodnie z ustalonym harmonogramem. <text:s/>Każdy uczeń, pracownik może korzystać z biblioteki przestrzegając ściśle przypisanych godzin.</text:p>
        </text:list-item>
        <text:list-item>
          <text:p text:style-name="P205">W bibliotece jednocześnie może znajdować się do 10 osób.</text:p>
        </text:list-item>
        <text:list-item>
          <text:p text:style-name="P206">Przed wejściem do biblioteki należy zdezynfekować dłonie płynem znajdującym się <text:s text:c="16"/>przy drzwiach.</text:p>
        </text:list-item>
        <text:list-item>
          <text:p text:style-name="P207">Książki, które zostają zwrócone <text:s/>do biblioteki należy zostawić w wyznaczonym przez bibliotekarza miejscu.</text:p>
        </text:list-item>
        <text:list-item>
          <text:p text:style-name="P208">Książki, które zostały zwrócone od czytelnika przechowuje się w wyznaczonym miejscy,<text:s/><text:s/>po czym po dezynfekcji mogą wrócić do księgozbioru na półki.</text:p>
        </text:list-item>
        <text:list-item>
          <text:p text:style-name="P209">Odizolowane egzemplarze należy oznaczyć datą zwrotu i wyłączyć z wypożyczania do czasu zakończenia kwarantanny.</text:p>
        </text:list-item>
        <text:list-item>
          <text:p text:style-name="P210">Należy systematycznie dezynfekować wszystkie blaty na których kładzione są książki.</text:p>
        </text:list-item>
        <text:list-item>
          <text:p text:style-name="P211">Należy zachować bezpieczną odległość między pracownikiem a czytelnikiem.</text:p>
        </text:list-item>
        <text:list-item>
          <text:p text:style-name="P212">Należy wietrzyć pomieszczenia po każdej przerwie.</text:p>
        </text:list-item>
      </text:list>
      <text:p text:style-name="P213"/>
      <text:p text:style-name="P214"/>
      <text:p text:style-name="P215"/>
      <text:list text:style-name="WWNum3" text:continue-numbering="true">
        <text:list-item>
          <text:p text:style-name="P216">Dezynfekcja oraz higiena - personel pomocniczy</text:p>
        </text:list-item>
      </text:list>
      <text:list text:style-name="WWNum9">
        <text:list-item text:start-value="1">
          <text:p text:style-name="P217">Personel pomocniczy zobowiązany jest do korzystania ze środków ochrony osobistej<text:s/>w tym strojów służbowych.</text:p>
        </text:list-item>
        <text:list-item>
          <text:p text:style-name="P218">Personel pomocniczy zobowiązany jest do stałego <text:s/>i ciągłego monitorowania czystości ciągów komunikacyjnych, dezynfekowania powierzchni dotykowych: poręczy, klamek, włączników światła, uchwytów, poręczy krzeseł i powierzchni płaskich, w tym blatów w salach i w pomieszczeniach do spożywania posiłków.</text:p>
        </text:list-item>
        <text:list-item>
          <text:p text:style-name="P219">Przeprowadzając dezynfekcję, należy przestrzegać zaleceń producenta znajdujących się na opakowaniu środka do dezynfekcji. Należy bezwzględnie <text:s/>przestrzegać czasu niezbędnego do<text:s/>wywietrzenia dezynfekowanych pomieszczeń, w celu uniknięcia zatrucia poprzez wdychanie oparów środków służących do dezynfekcji.</text:p>
        </text:list-item>
        <text:list-item>
          <text:p text:style-name="P220">W pomieszczeniach sanitarno-higienicznych należy wywiesić plakaty z instrukcją prawidłowego mycia i dezynfekcji rąk.</text:p>
        </text:list-item>
        <text:list-item>
          <text:p text:style-name="P221">Przy<text:s/>organizacji konsultacji, wyznaczeni pracownicy zobowiązani są do przygotowania i zdezynfekowania pomieszczeń, w których przebywać będą uczniowie podczas zajęć konsultacyjnych.</text:p>
        </text:list-item>
        <text:list-item>
          <text:p text:style-name="P222">Dezynfekcja pomieszczeń, w których odbywają się konsultacje powinna się odbywać<text:s/>po zakończeniu każdego spotkania z uczniem. Szczegółowej dezynfekcji podlegać powinny klamki, biurka i stoły, oparcia krzeseł, klawiatury, włączniki światła.</text:p>
        </text:list-item>
      </text:list>
      <text:p text:style-name="P223"/>
      <text:list text:style-name="WWNum3" text:continue-numbering="true">
        <text:list-item>
          <text:p text:style-name="P224">Zajęcia pozalekcyjne</text:p>
        </text:list-item>
      </text:list>
      <text:list text:style-name="WWNum20">
        <text:list-item text:start-value="1">
          <text:p text:style-name="P225">W zależności od sytuacji epidemiologicznej na terenie placówki dyrektor podejmuje decyzję o organizacji i formie zajęć pozalekcyjnych, ich odwołaniu, zmianie terminu podając tę informację do wiadomości publicznej poprzez zamieszczenie jej na stronie szkoły, tablicy informacyjnej lub dzienniku elektronicznym.</text:p>
        </text:list-item>
        <text:list-item>
          <text:p text:style-name="P226">Zajęcia pozalekcyjne mogą odbywać się w małych grupach do 12 osób z zachowaniem reżimu sanitarnego. Zajęcia można organizować po zakończeniu zajęć stacjonarnych. Po skończonych zajęciach obowiązuje mycie i dezynfekcja użytkowanych powierzchni.</text:p>
        </text:list-item>
      </text:list>
      <text:list text:style-name="WWNum3" text:continue-numbering="true">
        <text:list-item>
          <text:p text:style-name="P227">Wycieczki szkolne</text:p>
        </text:list-item>
      </text:list>
      <text:list text:style-name="WWNum23">
        <text:list-item text:start-value="1">
          <text:p text:style-name="P228">Ogranicza <text:s/>się organizację wycieczek szkolnych i wspólnych wyjść do miejsc znajdujących się w przestrzeniach zamkniętych.</text:p>
        </text:list-item>
        <text:list-item>
          <text:p text:style-name="P229">Zaleca się wyjścia na świeże powietrze oraz miejsca na terenach otwartych. <text:s text:c="3"/></text:p>
        </text:list-item>
        <text:list-item>
          <text:p text:style-name="P230">W sytuacji realizowania wspólnego wyjścia lub wycieczki należy bezwzględnie przestrzegać reżimu sanitarnego.</text:p>
        </text:list-item>
      </text:list>
      <text:list text:style-name="WWNum3" text:continue-numbering="true">
        <text:list-item>
          <text:p text:style-name="P231">Organizacja żywienia</text:p>
        </text:list-item>
      </text:list>
      <text:list text:style-name="WWNum10">
        <text:list-item text:start-value="1">
          <text:p text:style-name="P232">Osoby wchodzące na stołówkę powinny dezynfekować ręce przed podejściem do miejsca wydawania posiłku oraz sztućców.</text:p>
        </text:list-item>
        <text:list-item>
          <text:p text:style-name="P233">Z uwagi na stan epidemiologiczny zakazuje się aby pracownicy, uczniowie korzystali<text:s/>z fontanny wody pitnej znajdującej się na terenie szkoły.</text:p>
        </text:list-item>
        <text:list-item>
          <text:p text:style-name="P234">Wielorazowe naczynia i sztućce należy myć w zmywarce z dodatkiem detergentu, w temperaturze min. 60°C lub je wyparzać.</text:p>
        </text:list-item>
        <text:list-item>
          <text:p text:style-name="P235">W kuchni oraz stołówce należy zwrócić szczególną uwagę na utrzymanie wysokiej<text:s/>higieny, mycia i dezynfekcji stanowisk pracy, opakowań produktów, sprzętu kuchennego, stołów na jadalni, naczyń stołowych oraz sztućców .</text:p>
        </text:list-item>
        <text:list-item>
          <text:p text:style-name="P236">Pracownicy kuchni zobowiązani są do zachowania bezpiecznych odległości między stanowiskami pracy minimum 1,5m.</text:p>
        </text:list-item>
        <text:list-item>
          <text:p text:style-name="P237">Pracownicy kuchni zobowiązani są do stosowania środków ochrony osobistej oraz higieny;</text:p>
        </text:list-item>
        <text:list-item>
          <text:p text:style-name="P238">Obsługa powinna wydawać przygotowane czyste zestawy sztućców wraz z posiłkiem.</text:p>
        </text:list-item>
        <text:list-item>
          <text:p text:style-name="P239">Wydawanie posiłków powinno się odbywać w systemie zmianowym, z przestrzeganiem środków ochrony tj. dezynfekcja blatów i poręczy krzeseł <text:s/>po każdej grupie. Jeżeli jest to niemożliwe przy stoliku powinni znajdować się rówieśnicy z tej samej klasy.</text:p>
        </text:list-item>
        <text:list-item>
          <text:p text:style-name="P240">Pracownicy stołówki powinni ograniczyć do minimum kontakt z nauczycielami oraz uczniami.</text:p>
        </text:list-item>
        <text:list-item>
          <text:p text:style-name="P241">Do pomocy młodszym<text:s/>dzieciom przy wydawaniu posiłków powinny być wyznaczone stałe osoby. <text:s/></text:p>
        </text:list-item>
        <text:list-item>
          <text:p text:style-name="P242">Dzieci mogą spożywać posiłki i napoje przyniesione z domu we własnych pojemnikach.</text:p>
        </text:list-item>
      </text:list>
      <text:p text:style-name="P243"/>
      <text:list text:style-name="WWNum3" text:continue-numbering="true">
        <text:list-item>
          <text:p text:style-name="P244">Postępowanie w przypadku podejrzenia choroby zakaźnej u dziecka lub personelu <text:s/></text:p>
        </text:list-item>
      </text:list>
      <text:list text:style-name="WWNum11">
        <text:list-item text:start-value="1">
          <text:p text:style-name="P245">Do szkoły mogą przychodzić jedynie zdrowe osoby, bez jakichkolwiek objawów wskazujących na chorobę zakaźną.</text:p>
        </text:list-item>
        <text:list-item>
          <text:p text:style-name="P246">Jeżeli pracownicy lub rodzice dziecka zauważą niepokojące objawy u siebie lub swojego dziecka nie powinni przychodzić do szkoły oraz skontaktować się telefonicznie ze stacją sanitarno-epidemiologiczną lub oddziałem zakaźnym.</text:p>
        </text:list-item>
        <text:list-item>
          <text:p text:style-name="P247">W przypadku zaobserwowania u dziecka objawów wskazujących infekcję dróg oddechowych, w szczególności jest to kaszel i gorączka, należy odizolować ucznia w osobnym pomieszczeniu. Jeżeli jest to niemożliwe należy posadzić ucznia w minimalnej odległości 2 metrów od reszty grupy.</text:p>
        </text:list-item>
        <text:list-item>
          <text:p text:style-name="P248">Niezwłocznie należy zadzwonić do rodziców i ustalić sposób odebrania dziecka ze szkoły.</text:p>
        </text:list-item>
        <text:list-item>
          <text:p text:style-name="P249">Wyznaczony pracownik w przypadku podejrzenia choroby zakaźnej u pracownika lub ucznia<text:s/>sporządza listę osób przebywających w tym samym czasie w miejscach, w których przebywała osoba podejrzana o zakażenie.</text:p>
        </text:list-item>
        <text:list-item>
          <text:p text:style-name="P250"><text:span text:style-name="T251">W przypadku wystąpienia u pracownika będącego na stanowisku pracy niepokojących objawów sugerujących zakażenie koronawirusem należy niezw</text:span><text:span text:style-name="T252">łocznie zaprzestać wykonywania obowiązków służbowych. Jeśli jest to nauczyciel mający pod opieką grupę dzieci należy niezwłocznie poinformować dyrektora placówki w celu zapewnienia stosownej opieki uczniom,</text:span></text:p>
        </text:list-item>
        <text:list-item>
          <text:p text:style-name="P253">Należy wstrzymać przyjmowanie kolejnych grup dzieci, powiadomić powiatową stację sanitarno-epidemiologiczną i stosować się ściśle do wydawanych instrukcji i poleceń.</text:p>
        </text:list-item>
        <text:list-item>
          <text:p text:style-name="P254"><text:span text:style-name="T255">Obszar, w którym poruszał się i przebywał pracownik, należy poddać gruntownemu sprzątaniu,</text:span><text:span text:style-name="T256"><text:s/></text:span><text:span text:style-name="T257">i zdezynfekować powierzchnie dotykowe (klamki, p</text:span><text:span text:style-name="T258">oręcze, uchwyty itp.).</text:span></text:p>
        </text:list-item>
        <text:list-item>
          <text:p text:style-name="P259">W przypadku ryzyka zarażenia ucznia lub pracownika wszelkie dalsze czynności należy ustali z pracownikami stacji sanitarno-epidemiologicznej.</text:p>
        </text:list-item>
      </text:list>
      <text:p text:style-name="P260"/>
      <text:list text:style-name="WWNum3" text:continue-numbering="true">
        <text:list-item>
          <text:p text:style-name="P261">Postępowanie w przypadku dzieci dojeżdżających transportem publicznym.</text:p>
        </text:list-item>
      </text:list>
      <text:p text:style-name="P262"/>
      <text:list text:style-name="WWNum19">
        <text:list-item text:start-value="1">
          <text:p text:style-name="P263"><text:span text:style-name="T264">Rodzic zobowiązany</text:span><text:span text:style-name="T265"><text:s/>jest do zaopatrzenia swojego <text:s/>dziecka w indywidualną osłonę nosa i ust <text:s/>do stosowania w przestrzeni wspólnej szkoły, komunikacji <text:s/>oraz przestrzeni publicznej ( rekomendowane są maseczki chirurgiczne) .</text:span></text:p>
        </text:list-item>
        <text:list-item>
          <text:p text:style-name="P266">Każdy uczeń, który przybywa do szkoły transportem publicznym zobowiązany jest do używania maseczek ochronnych, w przypadku uzasadnionego podejrzenia, że nie stosuje się wytycznych dotyczących transportu publicznego może nie zostać wpuszczony na teren placówki.</text:p>
        </text:list-item>
        <text:list-item>
          <text:p text:style-name="P267">Uczeń musi zostać zabezpieczony w środki dezynfekujące ręce przez rodziców, które używa podczas drogi do szkoły, w szkole zobowiązany jest do dezynfekcji rąk i stosowania się do zaleceń obowiązujących w szkole.</text:p>
        </text:list-item>
        <text:list-item>
          <text:p text:style-name="P268">Pracownicy, opiekunowie uczniów w autobusach szkolnych muszą posiadać maseczki, dezynfekować<text:s/>ręce w miarę potrzeb.</text:p>
        </text:list-item>
      </text:list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Proxima Nova" svg:font-family="Proxima Nova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complex="Calibri" fo:hyphenate="false"/>
    </style:style>
    <style:style style:name="Standarduser" style:display-name="Standard (user)" style:family="paragraph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unkty" style:display-name="punkty" style:family="paragraph" style:parent-style-name="Standard">
      <style:paragraph-properties fo:margin-top="0.0833in"/>
      <style:text-properties style:font-name="Proxima Nova" style:font-name-asian="Times New Roman" style:font-name-complex="Arial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punktyZnak" style:display-name="punkty Znak" style:family="text" style:parent-style-name="Domyślnaczcionkaakapitu">
      <style:text-properties style:font-name="Proxima Nova" style:font-name-asian="Times New Roman" style:font-name-complex="Arial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Calibri" fo:font-size="10pt" style:font-size-asian="10pt" style:font-size-complex="10pt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Calibri"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color="#E6007E" fo:font-size="14pt" style:font-size-asian="14pt" style:font-size-complex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ListLabel6" style:display-name="ListLabel 6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ListLabel7" style:display-name="ListLabel 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" style:display-name="ListLabel 8" style:family="text">
      <style:text-properties style:font-name-asian="Calibri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" style:display-name="ListLabel 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0" style:display-name="ListLabel 10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" style:display-name="ListLabel 1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2" style:display-name="ListLabel 1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4" style:display-name="ListLabel 1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" style:display-name="ListLabel 1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ListLabel20" style:display-name="ListLabel 20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ListLabel21" style:display-name="ListLabel 21" style:family="text">
      <style:text-properties fo:color="#000000"/>
    </style:style>
    <style:style style:name="ListLabel22" style:display-name="ListLabel 22" style:family="text">
      <style:text-properties fo:color="#000000"/>
    </style:style>
    <style:style style:name="ListLabel23" style:display-name="ListLabel 23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E6007E" fo:font-size="14pt" style:font-size-asian="14pt" style:font-size-complex="14pt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LVL1" style:family="text">
      <style:text-properties style:font-name="Times New Roman" fo:font-weight="bold" style:font-weight-asian="bold" fo:color="#000000" fo:font-size="12pt" style:font-size-asian="12pt"/>
    </style:style>
    <text:list-style style:name="WWNum3" style:display-name="WWNum3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use-window-font-color="true" fo:font-size="12pt" style:font-size-asian="12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2" style:family="text">
      <style:text-properties style:font-name-asian="Calibri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)" style:num-format="1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4" text:style-name="WW_CharLFO16LVL4" style:num-format="1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6" text:style-name="WW_CharLFO16LVL6" style:num-format="i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7" text:style-name="WW_CharLFO16LVL7" style:num-format="1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9" text:style-name="WW_CharLFO16LVL9" style:num-format="i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fo:color="#000000" fo:font-size="12pt" style:font-size-asian="12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fo:color="#000000" fo:font-size="12pt" style:font-size-asian="12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color="#000000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color="#000000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fo:color="#000000" fo:font-size="12pt" style:font-size-asian="12pt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Kuszmider</meta:initial-creator>
    <dc:creator>anetalyszcz@gmail.com</dc:creator>
    <meta:creation-date>2021-12-06T19:46:00Z</meta:creation-date>
    <dc:date>2021-12-06T19:46:00Z</dc:date>
    <meta:print-date>2020-08-26T10:5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6" meta:word-count="3312" meta:character-count="23142" meta:row-count="165" meta:non-whitespace-character-count="19876"/>
  </office:meta>
</office:document-meta>
</file>