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line-height="120%"/>
      <style:text-properties fo:font-size="12pt" style:font-size-asian="12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00"/>
    </style:style>
    <style:style style:name="T5" style:parent-style-name="Internetlink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 fo:color="#000000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Standard" style:family="paragraph">
      <style:paragraph-properties fo:text-align="justify"/>
      <style:text-properties fo:font-style="italic" style:font-style-asian="italic"/>
    </style:style>
    <style:style style:name="P19" style:parent-style-name="Standard" style:family="paragraph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3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4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5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6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7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8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</office:automatic-styles>
  <office:body>
    <office:text text:use-soft-page-breaks="true">
      <text:h text:style-name="P1" text:outline-level="3">Zasady naboru dzieci <text:s/>do oddziałów przedszkolnych przy Szkole Podstawowej<text:line-break/><text:s/>im. Wł. Jagiełły w Starych Skoszewach</text:h>
      <text:p text:style-name="Standard"/>
      <text:p text:style-name="P2">Podstawy prawne:</text:p>
      <text:p text:style-name="P3">-<text:s/><text:a xlink:href="http://dziennikustaw.gov.pl/du/2017/59/D2017000005901.pdf" office:target-frame-name="_top" xlink:show="replace"><text:span text:style-name="Internetlink">Ustawa z dnia 14 grudnia 2016 r. Prawo oświatowe<text:s/></text:span></text:a><text:a xlink:href="http://dziennikustaw.gov.pl/du/2017/59/D2017000005901.pdf" office:target-frame-name="_top" xlink:show="replace"><text:span text:style-name="Internetlink">(</text:span></text:a><text:a xlink:href="http://dziennikustaw.gov.pl/du/2017/59/D2017000005901.pdf" office:target-frame-name="_top" xlink:show="replace"><text:span text:style-name="T4">Dz. U. z 2020 r. poz. 910</text:span></text:a><text:a xlink:href="http://dziennikustaw.gov.pl/du/2017/59/D2017000005901.pdf" office:target-frame-name="_top" xlink:show="replace"><text:span text:style-name="T5">)</text:span></text:a><text:span text:style-name="T6">,</text:span></text:p>
      <text:p text:style-name="P7"><text:span text:style-name="T8">- Uchwała Rady Gminy Nowosolna<text:s/></text:span><text:span text:style-name="T9">NR XXXIII/203/17<text:s/></text:span>z dnia 31 marca 2017 r.<text:s/><text:span text:style-name="T10">w s</text:span><text:span text:style-name="T11">prawie określenia kryteriów w postępowaniu rekrutacyjnym do publicznych oddziałów przedszkolnych w szkołach podstawowych prowadzonych przez Gminę Nowosolna oraz określenia dokumentów niezbędnych do potwierdzenia tych kryteriów</text:span></text:p>
      <text:p text:style-name="P12"><text:span text:style-name="T13">-Zarządzenie Wójta Gminy Nowo</text:span><text:span text:style-name="T14">solna nr<text:s/></text:span><text:span text:style-name="T15">0050.1.3.2021 z dnia 29 stycznia 2021 roku</text:span><text:span text:style-name="T16"><text:s/>w sprawie ustalenia harmonogramu czynności w postępowaniu rekrutacyjnym i postępowaniu uzupełniającym na rok szkolny 2021/2022 do oddziałów przedszkolnych w szkołach podstawowych i klas pierwszych publicz</text:span><text:span text:style-name="T17">nych szkół podstawowych dla których organem prowadzącym <text:s/>jest Gmina Nowosolna</text:span></text:p>
      <text:p text:style-name="P18">- Statut Szkoły Podstawowej im. Wł. Jagiełły w Starych Skoszewach</text:p>
      <text:p text:style-name="P19"/>
      <text:p text:style-name="P20">1. Do oddziału przedszkolnego przyjmowane są dzieci po przeprowadzeniu postępowania rekrutacyjnego <text:s/>w wieku od<text:s/>3 do 6 lat</text:p>
      <text:p text:style-name="P21">2. Dzieci powyżej 7 lat, którym na podstawie opinii poradni psychologiczno-pedagogicznej odroczono spełnianie obowiązku szkolnego.</text:p>
      <text:p text:style-name="P22">3. Dziecko, które ukończyło 2,5 roku może być przyjęte do oddziału przedszkolnego w szczególnie uzasadnionym przypadku.</text:p>
      <text:p text:style-name="P23">4. Postępowanie rekrutacyjne jest prowadzone na wniosek rodzica.</text:p>
      <text:p text:style-name="P24">5. Wnioski zapisu na kolejny rok szkolny należy składać w sekretariacie szkoły w terminach określonych w harmonogramie czynności w postępowaniu rekrutacyjnym określonym przez <text:s/>Wójta Gminy Nowosolna</text:p>
      <text:p text:style-name="P25">6. Rodzice składają wniosek na druku <text:s/>opracowanym <text:s/>przez szkołę.</text:p>
      <text:p text:style-name="P26">7. Dziecko jest zapisywane do oddziału przedszkolnego <text:s/>na cały etap edukacji przedszkolnej.<text:line-break/>8.<text:s/><text:span text:style-name="T27">W kolejnych latach rodzice dziecka składają deklarację kontynuowania wychowania p</text:span><text:span text:style-name="T28">rzedszkolnego w tym oddziale przedszkolnym. Wniosek- deklaracja nie podlega zasadom rekrutacji.</text:span></text:p>
      <text:p text:style-name="P29">9. Do oddziału przedszkolnego przyjmuje się kandydatów zamieszkałych <text:s/>na terenie gminy Nowosolna</text:p>
      <text:p text:style-name="P30">10. W przypadku większej liczby kandydatów spełniających warunek pkt.9 niż liczba wolnych miejsc na pierwszym etapie postępowania rekrutacyjnego brane są pod uwagę następujące kryteria wynikające z Ustawy Prawo Oświatowe</text:p>
      <text:p text:style-name="P31">Kryteria te mają jednakową wartość. <text:s/>Są to:</text:p>
      <text:list text:style-name="WW8Num12">
        <text:list-item>
          <text:p text:style-name="P32">wielodzietność rodziny kandydata,</text:p>
        </text:list-item>
        <text:list-item>
          <text:p text:style-name="P33">niepełnosprawność<text:s/>kandydata,</text:p>
        </text:list-item>
        <text:list-item>
          <text:p text:style-name="P34">niepełnosprawność jednego z rodziców kandydata,</text:p>
        </text:list-item>
        <text:list-item>
          <text:p text:style-name="P35">niepełnosprawność obojga rodziców kandydata,</text:p>
        </text:list-item>
        <text:list-item>
          <text:p text:style-name="P36">niepełnosprawność rodzeństwa kandydata,</text:p>
        </text:list-item>
        <text:list-item>
          <text:p text:style-name="P37">samotne wychowywanie kandydata w rodzinie,</text:p>
        </text:list-item>
        <text:list-item>
          <text:p text:style-name="P38">objęcie kandydata pieczą zastępczą,</text:p>
        </text:list-item>
      </text:list>
      <text:p text:style-name="P39">11. W przypadku równorzędnych wyników uzyskanych na I etapie rekrutacyjnym lub po jego zakończeniu, jeśli szkoła dysponuje wolnymi miejscami przeprowadza się II etap rekrutacji.</text:p>
      <text:p text:style-name="P40">12. Na II etapie rekrutacji brane są pod uwagę kryteria określone przez organ prowadzący – Radę Gminy Nowosolna</text:p>
      <text:p text:style-name="P41">13. Terminy związane z procesem rekrutacji określone są w Harmonogramie czynności w postępowaniu rekrutacyjnym określonym przez <text:s/>Wójta Gminy Nowosolna</text:p>
      <text:p text:style-name="P42">14. Kandydaci zamieszkali poza obszarem gminy mogą być przyjęci tylko w przypadku gdy szkoła po przeprowadzeniu postępowania rekrutacyjnego nadal dysponuje wolnymi miejscami.<text:s/><text:line-break/>15.W przypadku większej liczby kandydatów przeprowadza się dodatkowe <text:s/>postępowanie rekrutacyjne stosując powyższe zasady odpowiednio.</text:p>
      <text:soft-page-break/>
      <text:p text:style-name="P43">16. Do wniosku o którym mowa w pkt. 4 rodzic dołącza dokumenty potwierdzające spełnienie przez kandydata kryteriów o których mowa w pkt 10 i 12. Są to:</text:p>
      <text:list text:style-name="WW8Num11">
        <text:list-item>
          <text:p text:style-name="P44">oświadczenie o wielodzietności rodziny,</text:p>
        </text:list-item>
        <text:list-item>
          <text:p text:style-name="P45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11 r. nr 127, poz. 721, z późn. zm.),</text:p>
        </text:list-item>
        <text:list-item>
          <text:p text:style-name="P46">prawomocny wyrok sądu rodzinnego orzekający rozwód lub separację lub akt zgonu oraz oświadczenie o samotnym wychowywaniu dziecka oraz nie wychowywaniu żadnego dziecka wspólnie z jego rodzicem,</text:p>
        </text:list-item>
        <text:list-item>
          <text:p text:style-name="P47">dokument poświadczający objęcie dziecka pieczą zastępczą zgodnie z<text:s/>ustawą z dnia 9 czerwca 2011 r. o wspieraniu rodziny i systemie pieczy zastępczej (Dz. U. z 2013 r. Nr 135, ze zm.).</text:p>
        </text:list-item>
        <text:list-item>
          <text:p text:style-name="P48">dokumenty potwierdzające spełnienie kryteriów o których mowa w pkt.12 zgodnie z Uchwałą<text:s/><text:span text:style-name="T49">NR XXXIII/203/17<text:s/></text:span>z dnia 31 marca 2017 Rady Gminy Nowosolna</text:p>
        </text:list-item>
      </text:list>
      <text:p text:style-name="P50">17. Postępowanie rekrutacyjne przeprowadza komisja rekrutacyjna powołana przez dyrektora. W skład komisji wchodzą: pedagog, nauczyciel edukacji przedszkolnej, <text:s/>przewodniczący zespołu ed. przedszkolnej. Przewodniczącym Komisji Rekrutacyjnej jest przewodniczący zespołu ed. przedszkolnej.</text:p>
      <text:p text:style-name="P51">18. Do zadań Komisji należy:</text:p>
      <text:list text:style-name="WW8Num16">
        <text:list-item text:start-value="1">
          <text:p text:style-name="P52">ustalenie wyników postępowania rekrutacyjnego</text:p>
        </text:list-item>
        <text:list-item>
          <text:p text:style-name="P53">ustalenie i podanie do publicznej wiadomości listy kandydatów zakwalifikowanych i niezakwalifikowanych w terminach określonych Harmonogramie<text:s/>czynności w postępowaniu rekrutacyjnym określonym przez <text:s/>Wójta Gminy Nowosolna</text:p>
        </text:list-item>
        <text:list-item>
          <text:p text:style-name="P54">ustalenie i podanie do publicznej wiadomości listy kandydatów przyjętych i nieprzyjętych w terminie określonym w Harmonogramie czynności w postępowaniu rekrutacyjnym określonym<text:s/>przez <text:s/>Wójta Gminy Nowosolna</text:p>
        </text:list-item>
        <text:list-item>
          <text:p text:style-name="P55">sporządzenie protokołu postępowania rekrutacyjnego</text:p>
        </text:list-item>
      </text:list>
      <text:p text:style-name="P56">19. Lista o której mowa w pkt 18. 2 zwiera odpowiednio: imiona i nazwiska kandydatów, informację o zakwalifikowaniu bądź też niezakwalifikowaniu kandydata oraz liczbę punktów która uprawnia do przyjęcia.</text:p>
      <text:p text:style-name="P57">20. Lista o której mowa w pkt 18. 3 zwiera odpowiednio: imiona i nazwiska kandydatów w kolejności alfabetycznej oraz informację o liczbie wolnych miejsc. <text:s/></text:p>
      <text:p text:style-name="P58">21. Listy o których mowa w pkt 19 i 20 podpisuje przewodniczący Komisji<text:s/>Rekrutacyjnej oraz <text:s/>umieszcza je w widocznym miejscu na szkolnej tablicy ogłoszeń. Na liście umieszcza się datę upublicznienia.</text:p>
      <text:p text:style-name="P59">22. Kandydat przyjęty jest <text:s/>do oddziału przedszkolnego jeśli w wyniku postępowania rekrutacyjnego przeprowadzonego przez Komisję został zakwalifikowany oraz złożył wymagane dokumenty.</text:p>
      <text:p text:style-name="P60">23. W terminie 7 dni od podania do publicznej wiadomości listy kandydatów przyjętych i nieprzyjętych rodzic kandydata może wystąpić do Komisji Rekrutacyjnej z wnioskiem o uzasadnienie odmowy przyjęcia kandydata.</text:p>
      <text:p text:style-name="P61">24. Komisja sporządzą w terminie 5 dniu od wystąpienia rodzica, <text:s/>uzasadnienie podając przyczyny odmowy przyjęcia kandydata oraz najniższa liczbę punktów uprawniającą do przyjęcia.</text:p>
      <text:p text:style-name="P62">25. Rodzic może odwołać się od rozstrzygnięcia Komisji Rekrutacyjnej <text:s/>do dyrektora szkoły w terminie 7 dni od otrzymania uzasadnienia.</text:p>
      <text:p text:style-name="P63">26. Dyrektor rozpatruje odwołanie w terminie 7 dni od dnia jego otrzymania. Na rozstrzygnięcie dyrektora przysługuje skarga do sądu administracyjnego.</text:p>
      <text:p text:style-name="P64">27. Jeśli po przeprowadzeniu<text:s/>postępowania rekrutacyjnego <text:s/>szkoła dysponuje wolnymi miejscami przeprowadza się postępowanie uzupełniające.</text:p>
      <text:p text:style-name="P65">28. Postępowanie uzupełniające przeprowadza się w terminach określonych w <text:s/>Harmonogramie czynności w postępowaniu rekrutacyjnym określonym przez <text:s/>Wójta Gminy Nowosolna</text:p>
      <text:soft-page-break/>
      <text:p text:style-name="P66">29. Oddział <text:s/>przedszkolny <text:s/>może liczyć do 25 dzieci. Liczba <text:s/>oddziałów na kolejny rok szkolny jest określana co roku arkuszem organizacyjnym. <text:s/></text:p>
      <text:p text:style-name="P67"><text:s/><text:tab/><text:tab/><text:tab/><text:tab/><text:tab/><text:tab/><text:tab/></text:p>
      <text:p text:style-name="P68"><text:tab/><text:tab/><text:tab/><text:tab/><text:tab/><text:tab/><text:tab/><text:tab/><text:tab/><text:tab/>Zofia Okońska</text:p>
      <text:p text:style-name="P69"/>
      <text:p text:style-name="P70"/>
      <text:p text:style-name="P71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26pt" style:font-size-asian="2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ebdings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start-value="8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9LVL2" style:family="text">
      <style:text-properties style:font-name="Symbol" style:font-name-complex="Symbo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eb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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ekrutacji dzieci</dc:title>
    <dc:description/>
    <dc:subject/>
    <meta:initial-creator>user</meta:initial-creator>
    <dc:creator>anetalyszcz@gmail.com</dc:creator>
    <meta:creation-date>2021-02-12T09:46:00Z</meta:creation-date>
    <dc:date>2021-02-12T09:46:00Z</dc:date>
    <meta:print-date>2016-03-02T14:2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2" meta:character-count="7425" meta:row-count="53" meta:non-whitespace-character-count="6377"/>
  </office:meta>
</office:document-meta>
</file>