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6pt" style:font-size-asian="16pt" style:font-size-complex="16pt"/>
    </style:style>
    <style:style style:name="P3" style:parent-style-name="Standard" style:family="paragraph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language="en" fo:country="US"/>
    </style:style>
    <style:style style:name="T33" style:parent-style-name="Domyślnaczcionkaakapitu" style:family="text">
      <style:text-properties fo:font-weight="bold" style:font-weight-asian="bold" style:font-weight-complex="bold" fo:language="en" fo:country="US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fo:language="en" fo:country="US"/>
    </style:style>
    <style:style style:name="P36" style:parent-style-name="Standard" style:family="paragraph">
      <style:text-properties fo:font-weight="bold" style:font-weight-asian="bold" style:font-weight-complex="bold" fo:language="en" fo:country="US"/>
    </style:style>
    <style:style style:name="P37" style:parent-style-name="Standard" style:family="paragraph">
      <style:text-properties fo:font-weight="bold" style:font-weight-asian="bold" style:font-weight-complex="bold" fo:language="en" fo:country="US"/>
    </style:style>
    <style:style style:name="P38" style:parent-style-name="Standard" style:family="paragraph">
      <style:text-properties fo:font-weight="bold" style:font-weight-asian="bold" style:font-weight-complex="bold" fo:language="en" fo:country="US"/>
    </style:style>
    <style:style style:name="P39" style:parent-style-name="Standard" style:family="paragraph">
      <style:text-properties fo:font-weight="bold" style:font-weight-asian="bold" style:font-weight-complex="bold" fo:language="en" fo:country="US"/>
    </style:style>
    <style:style style:name="P40" style:parent-style-name="Standard" style:family="paragraph">
      <style:text-properties fo:font-weight="bold" style:font-weight-asian="bold" style:font-weight-complex="bold" fo:language="en" fo:country="US"/>
    </style:style>
    <style:style style:name="P41" style:parent-style-name="Standard" style:family="paragraph">
      <style:text-properties fo:font-weight="bold" style:font-weight-asian="bold" style:font-weight-complex="bold" fo:language="en" fo:country="US"/>
    </style:style>
    <style:style style:name="T42" style:parent-style-name="Domyślnaczcionkaakapitu" style:family="text">
      <style:text-properties fo:font-weight="bold" style:font-weight-asian="bold" style:font-weight-complex="bold" fo:language="en" fo:country="US"/>
    </style:style>
    <style:style style:name="T43" style:parent-style-name="Domyślnaczcionkaakapitu" style:family="text">
      <style:text-properties fo:language="en" fo:country="US"/>
    </style:style>
    <style:style style:name="T44" style:parent-style-name="Domyślnaczcionkaakapitu" style:family="text">
      <style:text-properties fo:font-weight="bold" style:font-weight-asian="bold" fo:language="en" fo:country="US"/>
    </style:style>
    <style:style style:name="T45" style:parent-style-name="Domyślnaczcionkaakapitu" style:family="text">
      <style:text-properties fo:language="en" fo:country="US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language="en" fo:country="US"/>
    </style:style>
    <style:style style:name="P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3" style:parent-style-name="Standard" style:family="paragraph">
      <style:text-properties fo:font-weight="bold" style:font-weight-asian="bold" fo:language="en" fo:country="US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Wykaz podręczników i materiałów ćwiczeniowych w klasach 1-3 w roku szkolnym 2020/2021</text:span></text:p>
      <text:p text:style-name="P3">KLASA I A, I B</text:p>
      <text:p text:style-name="Standard"><text:span text:style-name="T4">PODRĘCZNIK- <text:s/></text:span><text:span text:style-name="T5">Nowi Tropiciele</text:span><text:span text:style-name="T6">- WSiP</text:span></text:p>
      <text:p text:style-name="Standard">AUTOR- Jolanta Dymarska, Jadwiga Hanisz, Marzena<text:s/>Kołaczyńska, Beata Nadarzyńska</text:p>
      <text:p text:style-name="Standard"><text:span text:style-name="T7">ĆWICZENIA-</text:span><text:span text:style-name="T8"><text:s/></text:span><text:span text:style-name="T9">Nowi Tropiciele</text:span><text:span text:style-name="T10">- WSiP</text:span></text:p>
      <text:p text:style-name="Standard">AUTOR- Agnieszka Banasiak, Agnieszka Burdzińska, Jolanta Dynarska, Marzena Kołaczyńska, Agnieszka Kamińska, Beata Nadarzyńska</text:p>
      <text:p text:style-name="P11">NR DOPUSZCZENIA <text:s/>815/1/2017</text:p>
      <text:p text:style-name="P12"/>
      <text:p text:style-name="P13">KLASA II A, II B</text:p>
      <text:p text:style-name="Standard"><text:span text:style-name="T14">PODRĘCZNIK-</text:span><text:span text:style-name="T15"><text:s/></text:span><text:span text:style-name="T16">Nowi Tr</text:span><text:span text:style-name="T17">opiciele</text:span><text:span text:style-name="T18"><text:s/>– WSiP</text:span></text:p>
      <text:p text:style-name="Standard">AUTOR: Jolanta Dymarska, Jadwiga Hanisz, Agnieszka Kamińska , Aldona Danielewicz- Malinowska</text:p>
      <text:p text:style-name="Standard"><text:span text:style-name="T19">ĆWICZENIA-<text:s/></text:span><text:span text:style-name="T20">Nowi Tropiciele</text:span></text:p>
      <text:p text:style-name="Standard">AUTOR- <text:s/>Agnieszka Burdzińska, Jolanta Dymarska, Aldona Danielewicz- Malinowska</text:p>
      <text:p text:style-name="P21">NR DOPUSZCZENIA 815/2/2018</text:p>
      <text:p text:style-name="P22"/>
      <text:p text:style-name="P23">KLASA III A,<text:s/>III B</text:p>
      <text:p text:style-name="Standard"><text:span text:style-name="T24">PODRĘCZNIK-</text:span><text:s/><text:span text:style-name="T25">Nowi Tropiciele – WSiP</text:span></text:p>
      <text:p text:style-name="Standard">AUTOR: Agnieszka Banasiak, Agnieszka Burdzińska, Aldona Danielewicz- Malinowska, Jadwiga Hanisz, Rafał Kamiński, Ewa Kłos, Beata Nadarzyńska.</text:p>
      <text:p text:style-name="Standard"><text:span text:style-name="T26">ĆWICZENIA-<text:s/></text:span><text:span text:style-name="T27">Nowi Tropiciele<text:s/></text:span>- WSiP</text:p>
      <text:p text:style-name="Standard">AUTOR- Agnieszka Banasiak,Agnieszka Burdzińska, Aldona Danielewicz- Malinowska, Agnieszka Kamińska, Rafał Kamiński, Beata Nadarzyńska.</text:p>
      <text:p text:style-name="P28">NR DOPUSZCZENIA 815/5/2019 – 815/6/2019</text:p>
      <text:p text:style-name="P29"/>
      <text:p text:style-name="P30">JĘZYK ANGIELSKI</text:p>
      <text:p text:style-name="P31">KLASA IA,IB</text:p>
      <text:p text:style-name="P32">PODRĘCZNIK- Super Heroes- Nowa Era</text:p>
      <text:p text:style-name="Standard"><text:span text:style-name="T33">Autorzy:</text:span><text:span text:style-name="T34"><text:s/>Rebecca Adlard, Dorota Sikora- Banasik, Edyta<text:s/></text:span><text:span text:style-name="T35">Smółkowska</text:span></text:p>
      <text:p text:style-name="P36">NR DOPUSZCZENIA 1095/1/2020</text:p>
      <text:p text:style-name="P37"/>
      <text:p text:style-name="P38">ZESZYT ĆWICZEŃ- Super Heroes- Nowa Era</text:p>
      <text:p text:style-name="P39">Autorzy- Rebecca Adlard, Dorota Sikora- Banasik</text:p>
      <text:p text:style-name="P40">NR DOPUSZCZENIA 1095/1/2020</text:p>
      <text:p text:style-name="P41"/>
      <text:p text:style-name="Standard"><text:span text:style-name="T42">KLASA IIA,IIB:</text:span><text:span text:style-name="T43"><text:s/>Podręcznik i ćwiczenia<text:s/></text:span><text:span text:style-name="T44">Hello Explorer 2 ,</text:span><text:span text:style-name="T45"><text:s/>Macmillan, Carol Read, Ana Soberon</text:span></text:p>
      <text:p text:style-name="Standard">Autorzy:<text:s/>Jennifer Heath, Rebecca Adlard, Dorota Sikora- Banasik, Marta Mrozik, Alina Łubecka</text:p>
      <text:p text:style-name="P46">NR DOPUSZCZENIA 830/2/2018</text:p>
      <text:p text:style-name="Standard"/>
      <text:p text:style-name="Standard"><text:span text:style-name="T47">KLASA IIIA,IIIB:<text:s/></text:span>Podręcznik i ćwiczenia<text:s/><text:span text:style-name="T48">Hello Explorer 3</text:span>.<text:s/><text:span text:style-name="T49">Macmillan, Carol Read, Ana Soberon</text:span></text:p>
      <text:p text:style-name="Standard">Autorzy: Jennifer Heath, Rebecca Adlard, Dorota Sikora- Banasik, Marta Mrozik, Alina Łubecka</text:p>
      <text:p text:style-name="P50">NR DOPUSZCZENIA 830/3/2019</text:p>
      <text:p text:style-name="P51"/>
      <text:p text:style-name="P52">Podręczniki do religii kupują rodzice</text:p>
      <text:p text:style-name="P53">RELIGIA</text:p>
      <text:p text:style-name="Standard"><text:span text:style-name="T54">KLASA I A,IB</text:span>: Podręcznik z ćwiczeniami<text:s/><text:span text:style-name="T55">Pan Bóg jest naszym Ojcem,<text:s/></text:span>red. ks. Pawła Płaczka ,<text:span text:style-name="T56"><text:s/></text:span>wyd. Św. Wojciech.</text:p>
      <text:p text:style-name="Standard"><text:span text:style-name="T57">KLASA IIA,IIB:</text:span><text:s/>Podręcznik z ćwiczeniami<text:s/><text:span text:style-name="T58">Kochamy Pana Jezusa</text:span>, Św. Wojciech Poznań</text:p>
      <text:p text:style-name="Standard"><text:span text:style-name="T59">KLASA IIIA,IIIB</text:span><text:s/>: Podręcznik z ćwiczeniami<text:s/><text:span text:style-name="T60">Przyjmujemy Pana Jezusa</text:span>, Św. Wojciech, Poznań</text:p>
      <text:soft-page-break/>
      <text:p text:style-name="Standard"><text:s text:c="115"/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Żaromiński</meta:initial-creator>
    <dc:creator>anetalyszcz@gmail.com</dc:creator>
    <meta:creation-date>2020-08-25T12:37:00Z</meta:creation-date>
    <dc:date>2020-08-25T12:37:00Z</dc: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232" meta:row-count="15" meta:non-whitespace-character-count="1917"/>
  </office:meta>
</office:document-meta>
</file>