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99cm" fo:margin-left="-0.187cm" fo:margin-top="0cm" fo:margin-bottom="0cm" table:align="left" style:writing-mode="lr-tb"/>
    </style:style>
    <style:style style:name="Tabela1.A" style:family="table-column">
      <style:table-column-properties style:column-width="8.55cm"/>
    </style:style>
    <style:style style:name="Tabela1.B" style:family="table-column">
      <style:table-column-properties style:column-width="8.548cm"/>
    </style:style>
    <style:style style:name="Tabela1.1" style:family="table-row">
      <style:table-row-properties style:min-row-height="0.688cm" style:keep-together="true" fo:keep-together="auto"/>
    </style:style>
    <style:style style:name="Tabela1.A1" style:family="table-cell">
      <style:table-cell-properties fo:background-color="#ffffff" fo:padding-left="0.199cm" fo:padding-right="0.109cm" fo:padding-top="0.199cm" fo:padding-bottom="0cm" fo:border="0.018cm solid #181717">
        <style:background-image/>
      </style:table-cell-properties>
    </style:style>
    <style:style style:name="Tabela1.3" style:family="table-row">
      <style:table-row-properties style:min-row-height="8.308cm" style:keep-together="true" fo:keep-together="auto"/>
    </style:style>
    <style:style style:name="Tabela1.A3" style:family="table-cell">
      <style:table-cell-properties fo:padding-left="0.199cm" fo:padding-right="0.109cm" fo:padding-top="0.199cm" fo:padding-bottom="0cm" fo:border="0.018cm solid #181717"/>
    </style:style>
    <style:style style:name="Tabela1.6" style:family="table-row">
      <style:table-row-properties style:min-row-height="7.038cm" style:keep-together="true" fo:keep-together="auto"/>
    </style:style>
    <style:style style:name="Tabela1.A7" style:family="table-cell">
      <style:table-cell-properties fo:background-color="#ffffff" fo:padding-left="0.199cm" fo:padding-right="0.109cm" fo:padding-top="0.199cm" fo:padding-bottom="0cm" fo:border-left="0.018cm solid #181717" fo:border-right="none" fo:border-top="0.018cm solid #181717" fo:border-bottom="0.018cm solid #181717">
        <style:background-image/>
      </style:table-cell-properties>
    </style:style>
    <style:style style:name="Tabela1.B7" style:family="table-cell">
      <style:table-cell-properties fo:background-color="#ffffff" fo:padding-left="0.199cm" fo:padding-right="0.109cm" fo:padding-top="0.199cm" fo:padding-bottom="0cm" fo:border-left="none" fo:border-right="0.018cm solid #181717" fo:border-top="0.018cm solid #181717" fo:border-bottom="0.018cm solid #181717">
        <style:background-image/>
      </style:table-cell-properties>
    </style:style>
    <style:style style:name="Tabela1.9" style:family="table-row">
      <style:table-row-properties style:min-row-height="13.811cm" style:keep-together="true" fo:keep-together="auto"/>
    </style:style>
    <style:style style:name="Tabela1.12" style:family="table-row">
      <style:table-row-properties style:min-row-height="2.805cm" style:keep-together="true" fo:keep-together="auto"/>
    </style:style>
    <style:style style:name="Tabela2" style:family="table">
      <style:table-properties style:width="17.099cm" fo:margin-left="-0.187cm" fo:margin-top="0cm" fo:margin-bottom="0cm" table:align="left" style:writing-mode="lr-tb"/>
    </style:style>
    <style:style style:name="Tabela2.A" style:family="table-column">
      <style:table-column-properties style:column-width="8.548cm"/>
    </style:style>
    <style:style style:name="Tabela2.1" style:family="table-row">
      <style:table-row-properties style:min-row-height="0.688cm" style:keep-together="true" fo:keep-together="auto"/>
    </style:style>
    <style:style style:name="Tabela2.A1" style:family="table-cell">
      <style:table-cell-properties fo:background-color="#ffffff" fo:padding-left="0.199cm" fo:padding-right="0.109cm" fo:padding-top="0.199cm" fo:padding-bottom="0cm" fo:border="0.018cm solid #181717">
        <style:background-image/>
      </style:table-cell-properties>
    </style:style>
    <style:style style:name="Tabela2.3" style:family="table-row">
      <style:table-row-properties style:min-row-height="14.235cm" style:keep-together="true" fo:keep-together="auto"/>
    </style:style>
    <style:style style:name="Tabela2.A3" style:family="table-cell">
      <style:table-cell-properties fo:padding-left="0.199cm" fo:padding-right="0.109cm" fo:padding-top="0.199cm" fo:padding-bottom="0cm" fo:border="0.018cm solid #181717"/>
    </style:style>
    <style:style style:name="Tabela2.A5" style:family="table-cell">
      <style:table-cell-properties fo:background-color="#fffefd" fo:padding-left="0.199cm" fo:padding-right="0.109cm" fo:padding-top="0.199cm" fo:padding-bottom="0cm" fo:border="0.018cm solid #181717">
        <style:background-image/>
      </style:table-cell-properties>
    </style:style>
    <style:style style:name="Tabela2.6" style:family="table-row">
      <style:table-row-properties style:min-row-height="5.345cm" style:keep-together="true" fo:keep-together="auto"/>
    </style:style>
    <style:style style:name="Tabela2.7" style:family="table-row">
      <style:table-row-properties style:min-row-height="2.381cm" style:keep-together="true" fo:keep-together="auto"/>
    </style:style>
    <style:style style:name="Tabela3" style:family="table">
      <style:table-properties style:width="17.099cm" fo:margin-left="-0.187cm" fo:margin-top="0cm" fo:margin-bottom="0cm" table:align="left" style:writing-mode="lr-tb"/>
    </style:style>
    <style:style style:name="Tabela3.A" style:family="table-column">
      <style:table-column-properties style:column-width="8.55cm"/>
    </style:style>
    <style:style style:name="Tabela3.B" style:family="table-column">
      <style:table-column-properties style:column-width="8.548cm"/>
    </style:style>
    <style:style style:name="Tabela3.1" style:family="table-row">
      <style:table-row-properties style:min-row-height="0.688cm" style:keep-together="true" fo:keep-together="auto"/>
    </style:style>
    <style:style style:name="Tabela3.A1" style:family="table-cell">
      <style:table-cell-properties fo:background-color="#ffffff" fo:padding-left="0.199cm" fo:padding-right="0.109cm" fo:padding-top="0.199cm" fo:padding-bottom="0cm" fo:border-left="0.018cm solid #181717" fo:border-right="none" fo:border-top="0.018cm solid #181717" fo:border-bottom="0.018cm solid #181717">
        <style:background-image/>
      </style:table-cell-properties>
    </style:style>
    <style:style style:name="Tabela3.B1" style:family="table-cell">
      <style:table-cell-properties fo:background-color="#ffffff" fo:padding-left="0.199cm" fo:padding-right="0.109cm" fo:padding-top="0.199cm" fo:padding-bottom="0cm" fo:border-left="none" fo:border-right="0.018cm solid #181717" fo:border-top="0.018cm solid #181717" fo:border-bottom="0.018cm solid #181717">
        <style:background-image/>
      </style:table-cell-properties>
    </style:style>
    <style:style style:name="Tabela3.A2" style:family="table-cell">
      <style:table-cell-properties fo:background-color="#ffffff" fo:padding-left="0.199cm" fo:padding-right="0.109cm" fo:padding-top="0.199cm" fo:padding-bottom="0cm" fo:border="0.018cm solid #181717">
        <style:background-image/>
      </style:table-cell-properties>
    </style:style>
    <style:style style:name="Tabela3.3" style:family="table-row">
      <style:table-row-properties style:min-row-height="5.768cm" style:keep-together="true" fo:keep-together="auto"/>
    </style:style>
    <style:style style:name="Tabela3.6" style:family="table-row">
      <style:table-row-properties style:min-row-height="15.621cm" style:keep-together="true" fo:keep-together="auto"/>
    </style:style>
    <style:style style:name="Tabela3.9" style:family="table-row">
      <style:table-row-properties style:min-row-height="6.615cm" style:keep-together="true" fo:keep-together="auto"/>
    </style:style>
    <style:style style:name="Tabela3.A9" style:family="table-cell">
      <style:table-cell-properties fo:padding-left="0.199cm" fo:padding-right="0.109cm" fo:padding-top="0.199cm" fo:padding-bottom="0cm" fo:border="0.018cm solid #181717"/>
    </style:style>
    <style:style style:name="Tabela4" style:family="table">
      <style:table-properties style:width="17.099cm" fo:margin-left="-0.187cm" fo:margin-top="0cm" fo:margin-bottom="0cm" table:align="left" style:writing-mode="lr-tb"/>
    </style:style>
    <style:style style:name="Tabela4.A" style:family="table-column">
      <style:table-column-properties style:column-width="8.55cm"/>
    </style:style>
    <style:style style:name="Tabela4.B" style:family="table-column">
      <style:table-column-properties style:column-width="8.548cm"/>
    </style:style>
    <style:style style:name="Tabela4.1" style:family="table-row">
      <style:table-row-properties style:min-row-height="0.688cm" style:keep-together="true" fo:keep-together="auto"/>
    </style:style>
    <style:style style:name="Tabela4.A1" style:family="table-cell">
      <style:table-cell-properties fo:background-color="#ffffff" fo:padding-left="0.199cm" fo:padding-right="0.109cm" fo:padding-top="0.199cm" fo:padding-bottom="0cm" fo:border-left="0.018cm solid #181717" fo:border-right="none" fo:border-top="0.018cm solid #181717" fo:border-bottom="0.018cm solid #181717">
        <style:background-image/>
      </style:table-cell-properties>
    </style:style>
    <style:style style:name="Tabela4.B1" style:family="table-cell">
      <style:table-cell-properties fo:background-color="#ffffff" fo:padding-left="0.199cm" fo:padding-right="0.109cm" fo:padding-top="0.199cm" fo:padding-bottom="0cm" fo:border-left="none" fo:border-right="0.018cm solid #181717" fo:border-top="0.018cm solid #181717" fo:border-bottom="0.018cm solid #181717">
        <style:background-image/>
      </style:table-cell-properties>
    </style:style>
    <style:style style:name="Tabela4.A2" style:family="table-cell">
      <style:table-cell-properties fo:background-color="#ffffff" fo:padding-left="0.199cm" fo:padding-right="0.109cm" fo:padding-top="0.199cm" fo:padding-bottom="0cm" fo:border="0.018cm solid #181717">
        <style:background-image/>
      </style:table-cell-properties>
    </style:style>
    <style:style style:name="Tabela4.3" style:family="table-row">
      <style:table-row-properties style:min-row-height="12.965cm" style:keep-together="true" fo:keep-together="auto"/>
    </style:style>
    <style:style style:name="Tabela4.A3" style:family="table-cell">
      <style:table-cell-properties fo:padding-left="0.199cm" fo:padding-right="0.109cm" fo:padding-top="0.199cm" fo:padding-bottom="0cm" fo:border="0.018cm solid #181717"/>
    </style:style>
    <style:style style:name="Tabela4.4" style:family="table-row">
      <style:table-row-properties style:min-row-height="17.621cm" style:keep-together="true" fo:keep-together="auto"/>
    </style:style>
    <style:style style:name="Tabela5" style:family="table">
      <style:table-properties style:width="17.099cm" fo:margin-left="-0.187cm" fo:margin-top="0cm" fo:margin-bottom="0cm" table:align="left" style:writing-mode="lr-tb"/>
    </style:style>
    <style:style style:name="Tabela5.A" style:family="table-column">
      <style:table-column-properties style:column-width="8.55cm"/>
    </style:style>
    <style:style style:name="Tabela5.B" style:family="table-column">
      <style:table-column-properties style:column-width="8.548cm"/>
    </style:style>
    <style:style style:name="Tabela5.1" style:family="table-row">
      <style:table-row-properties style:min-row-height="0.688cm" style:keep-together="true" fo:keep-together="auto"/>
    </style:style>
    <style:style style:name="Tabela5.A1" style:family="table-cell">
      <style:table-cell-properties fo:background-color="#ffffff" fo:padding-left="0.199cm" fo:padding-right="0.109cm" fo:padding-top="0.199cm" fo:padding-bottom="0cm" fo:border-left="0.018cm solid #181717" fo:border-right="none" fo:border-top="0.018cm solid #181717" fo:border-bottom="0.018cm solid #181717">
        <style:background-image/>
      </style:table-cell-properties>
    </style:style>
    <style:style style:name="Tabela5.B1" style:family="table-cell">
      <style:table-cell-properties fo:background-color="#ffffff" fo:padding-left="0.199cm" fo:padding-right="0.109cm" fo:padding-top="0.199cm" fo:padding-bottom="0cm" fo:border-left="none" fo:border-right="0.018cm solid #181717" fo:border-top="0.018cm solid #181717" fo:border-bottom="0.018cm solid #181717">
        <style:background-image/>
      </style:table-cell-properties>
    </style:style>
    <style:style style:name="Tabela5.A2" style:family="table-cell">
      <style:table-cell-properties fo:background-color="#ffffff" fo:padding-left="0.199cm" fo:padding-right="0.109cm" fo:padding-top="0.199cm" fo:padding-bottom="0cm" fo:border="0.018cm solid #181717">
        <style:background-image/>
      </style:table-cell-properties>
    </style:style>
    <style:style style:name="Tabela5.3" style:family="table-row">
      <style:table-row-properties style:min-row-height="5.913cm" style:keep-together="true" fo:keep-together="auto"/>
    </style:style>
    <style:style style:name="Tabela5.A3" style:family="table-cell">
      <style:table-cell-properties fo:padding-left="0.199cm" fo:padding-right="0.109cm" fo:padding-top="0.199cm" fo:padding-bottom="0cm" fo:border="0.018cm solid #181717"/>
    </style:style>
    <style:style style:name="Tabela6" style:family="table">
      <style:table-properties style:width="17.099cm" fo:margin-left="-0.187cm" fo:margin-top="0cm" fo:margin-bottom="0cm" table:align="left" style:writing-mode="lr-tb"/>
    </style:style>
    <style:style style:name="Tabela6.A" style:family="table-column">
      <style:table-column-properties style:column-width="8.479cm"/>
    </style:style>
    <style:style style:name="Tabela6.B" style:family="table-column">
      <style:table-column-properties style:column-width="8.618cm"/>
    </style:style>
    <style:style style:name="Tabela6.1" style:family="table-row">
      <style:table-row-properties style:min-row-height="23.137cm" style:keep-together="true" fo:keep-together="auto"/>
    </style:style>
    <style:style style:name="Tabela6.A1" style:family="table-cell">
      <style:table-cell-properties fo:padding-left="0.199cm" fo:padding-right="0.109cm" fo:padding-top="0.199cm" fo:padding-bottom="0cm" fo:border="0.018cm solid #181717"/>
    </style:style>
    <style:style style:name="Tabela6.2" style:family="table-row">
      <style:table-row-properties style:min-row-height="4.921cm" style:keep-together="true" fo:keep-together="auto"/>
    </style:style>
    <style:style style:name="Tabela7" style:family="table">
      <style:table-properties style:width="17.099cm" fo:margin-left="-0.187cm" fo:margin-top="0cm" fo:margin-bottom="0cm" table:align="left" style:writing-mode="lr-tb"/>
    </style:style>
    <style:style style:name="Tabela7.A" style:family="table-column">
      <style:table-column-properties style:column-width="8.55cm"/>
    </style:style>
    <style:style style:name="Tabela7.B" style:family="table-column">
      <style:table-column-properties style:column-width="8.548cm"/>
    </style:style>
    <style:style style:name="Tabela7.1" style:family="table-row">
      <style:table-row-properties style:min-row-height="0.688cm" style:keep-together="true" fo:keep-together="auto"/>
    </style:style>
    <style:style style:name="Tabela7.A1" style:family="table-cell">
      <style:table-cell-properties fo:background-color="#ffffff" fo:padding-left="0.199cm" fo:padding-right="0.109cm" fo:padding-top="0.199cm" fo:padding-bottom="0cm" fo:border-left="0.018cm solid #181717" fo:border-right="none" fo:border-top="0.018cm solid #181717" fo:border-bottom="0.018cm solid #181717">
        <style:background-image/>
      </style:table-cell-properties>
    </style:style>
    <style:style style:name="Tabela7.B1" style:family="table-cell">
      <style:table-cell-properties fo:background-color="#ffffff" fo:padding-left="0.199cm" fo:padding-right="0.109cm" fo:padding-top="0.199cm" fo:padding-bottom="0cm" fo:border-left="none" fo:border-right="0.018cm solid #181717" fo:border-top="0.018cm solid #181717" fo:border-bottom="0.018cm solid #181717">
        <style:background-image/>
      </style:table-cell-properties>
    </style:style>
    <style:style style:name="Tabela7.A2" style:family="table-cell">
      <style:table-cell-properties fo:background-color="#ffffff" fo:padding-left="0.199cm" fo:padding-right="0.109cm" fo:padding-top="0.199cm" fo:padding-bottom="0cm" fo:border="0.018cm solid #181717">
        <style:background-image/>
      </style:table-cell-properties>
    </style:style>
    <style:style style:name="Tabela7.3" style:family="table-row">
      <style:table-row-properties style:min-row-height="17.858cm" style:keep-together="true" fo:keep-together="auto"/>
    </style:style>
    <style:style style:name="Tabela7.A3" style:family="table-cell">
      <style:table-cell-properties fo:padding-left="0.199cm" fo:padding-right="0.109cm" fo:padding-top="0.199cm" fo:padding-bottom="0cm" fo:border="0.018cm solid #181717"/>
    </style:style>
    <style:style style:name="Tabela8" style:family="table">
      <style:table-properties style:width="17.099cm" fo:margin-left="-0.187cm" fo:margin-top="0cm" fo:margin-bottom="0cm" table:align="left" style:writing-mode="lr-tb"/>
    </style:style>
    <style:style style:name="Tabela8.A" style:family="table-column">
      <style:table-column-properties style:column-width="8.55cm"/>
    </style:style>
    <style:style style:name="Tabela8.B" style:family="table-column">
      <style:table-column-properties style:column-width="8.548cm"/>
    </style:style>
    <style:style style:name="Tabela8.1" style:family="table-row">
      <style:table-row-properties style:min-row-height="23.786cm" style:keep-together="true" fo:keep-together="auto"/>
    </style:style>
    <style:style style:name="Tabela8.A1" style:family="table-cell">
      <style:table-cell-properties fo:padding-left="0.199cm" fo:padding-right="0.109cm" fo:padding-top="0.199cm" fo:padding-bottom="0cm" fo:border="0.018cm solid #181717"/>
    </style:style>
    <style:style style:name="Tabela9" style:family="table">
      <style:table-properties style:width="17.099cm" fo:margin-left="-0.187cm" fo:margin-top="0cm" fo:margin-bottom="0cm" table:align="left" style:writing-mode="lr-tb"/>
    </style:style>
    <style:style style:name="Tabela9.A" style:family="table-column">
      <style:table-column-properties style:column-width="8.548cm"/>
    </style:style>
    <style:style style:name="Tabela9.1" style:family="table-row">
      <style:table-row-properties style:min-row-height="0.056cm" style:keep-together="true" fo:keep-together="auto"/>
    </style:style>
    <style:style style:name="Tabela9.A1" style:family="table-cell">
      <style:table-cell-properties fo:background-color="#ffffff" fo:padding-left="0.199cm" fo:padding-right="0.109cm" fo:padding-top="0.199cm" fo:padding-bottom="0cm" fo:border="0.018cm solid #181717">
        <style:background-image/>
      </style:table-cell-properties>
    </style:style>
    <style:style style:name="Tabela9.2" style:family="table-row">
      <style:table-row-properties style:min-row-height="0.688cm" style:keep-together="true" fo:keep-together="auto"/>
    </style:style>
    <style:style style:name="Tabela9.3" style:family="table-row">
      <style:table-row-properties style:min-row-height="15.081cm" style:keep-together="true" fo:keep-together="auto"/>
    </style:style>
    <style:style style:name="Tabela9.A3" style:family="table-cell">
      <style:table-cell-properties fo:padding-left="0.199cm" fo:padding-right="0.109cm" fo:padding-top="0.199cm" fo:padding-bottom="0cm" fo:border="0.018cm solid #181717"/>
    </style:style>
    <style:style style:name="Tabela9.6" style:family="table-row">
      <style:table-row-properties style:min-row-height="4.498cm" style:keep-together="true" fo:keep-together="auto"/>
    </style:style>
    <style:style style:name="Tabela10" style:family="table">
      <style:table-properties style:width="17.099cm" fo:margin-left="-0.187cm" fo:margin-top="0cm" fo:margin-bottom="0cm" table:align="left" style:writing-mode="lr-tb"/>
    </style:style>
    <style:style style:name="Tabela10.A" style:family="table-column">
      <style:table-column-properties style:column-width="8.548cm"/>
    </style:style>
    <style:style style:name="Tabela10.1" style:family="table-row">
      <style:table-row-properties style:min-row-height="0.688cm" style:keep-together="true" fo:keep-together="auto"/>
    </style:style>
    <style:style style:name="Tabela10.A1" style:family="table-cell">
      <style:table-cell-properties fo:background-color="#ffffff" fo:padding-left="0.199cm" fo:padding-right="0.109cm" fo:padding-top="0.199cm" fo:padding-bottom="0cm" fo:border="0.018cm solid #181717">
        <style:background-image/>
      </style:table-cell-properties>
    </style:style>
    <style:style style:name="Tabela10.3" style:family="table-row">
      <style:table-row-properties style:min-row-height="9.155cm" style:keep-together="true" fo:keep-together="auto"/>
    </style:style>
    <style:style style:name="Tabela10.A3" style:family="table-cell">
      <style:table-cell-properties fo:padding-left="0.199cm" fo:padding-right="0.109cm" fo:padding-top="0.199cm" fo:padding-bottom="0cm" fo:border="0.018cm solid #181717"/>
    </style:style>
    <style:style style:name="Tabela10.6" style:family="table-row">
      <style:table-row-properties style:min-row-height="11.137cm" style:keep-together="true" fo:keep-together="auto"/>
    </style:style>
    <style:style style:name="Tabela10.A7" style:family="table-cell">
      <style:table-cell-properties fo:background-color="#ffffff" fo:padding-left="0.199cm" fo:padding-right="0.109cm" fo:padding-top="0.199cm" fo:padding-bottom="0cm" fo:border-left="0.018cm solid #181717" fo:border-right="none" fo:border-top="0.018cm solid #181717" fo:border-bottom="0.018cm solid #181717">
        <style:background-image/>
      </style:table-cell-properties>
    </style:style>
    <style:style style:name="Tabela10.B7" style:family="table-cell">
      <style:table-cell-properties fo:background-color="#ffffff" fo:padding-left="0.199cm" fo:padding-right="0.109cm" fo:padding-top="0.199cm" fo:padding-bottom="0cm" fo:border-left="none" fo:border-right="0.018cm solid #181717" fo:border-top="0.018cm solid #181717" fo:border-bottom="0.018cm solid #181717">
        <style:background-image/>
      </style:table-cell-properties>
    </style:style>
    <style:style style:name="Tabela10.9" style:family="table-row">
      <style:table-row-properties style:min-row-height="5.768cm" style:keep-together="true" fo:keep-together="auto"/>
    </style:style>
    <style:style style:name="Tabela11" style:family="table">
      <style:table-properties style:width="17.099cm" fo:margin-left="-0.187cm" fo:margin-top="0cm" fo:margin-bottom="0cm" table:align="left" style:writing-mode="lr-tb"/>
    </style:style>
    <style:style style:name="Tabela11.A" style:family="table-column">
      <style:table-column-properties style:column-width="8.55cm"/>
    </style:style>
    <style:style style:name="Tabela11.B" style:family="table-column">
      <style:table-column-properties style:column-width="8.548cm"/>
    </style:style>
    <style:style style:name="Tabela11.1" style:family="table-row">
      <style:table-row-properties style:min-row-height="0.688cm" style:keep-together="true" fo:keep-together="auto"/>
    </style:style>
    <style:style style:name="Tabela11.A1" style:family="table-cell">
      <style:table-cell-properties fo:background-color="#ffffff" fo:padding-left="0.199cm" fo:padding-right="0.088cm" fo:padding-top="0.199cm" fo:padding-bottom="0cm" fo:border-left="0.018cm solid #181717" fo:border-right="none" fo:border-top="0.018cm solid #181717" fo:border-bottom="0.018cm solid #181717">
        <style:background-image/>
      </style:table-cell-properties>
    </style:style>
    <style:style style:name="Tabela11.B1" style:family="table-cell">
      <style:table-cell-properties fo:background-color="#ffffff" fo:padding-left="0.199cm" fo:padding-right="0.088cm" fo:padding-top="0.199cm" fo:padding-bottom="0cm" fo:border-left="none" fo:border-right="0.018cm solid #181717" fo:border-top="0.018cm solid #181717" fo:border-bottom="0.018cm solid #181717">
        <style:background-image/>
      </style:table-cell-properties>
    </style:style>
    <style:style style:name="Tabela11.A2" style:family="table-cell">
      <style:table-cell-properties fo:background-color="#ffffff" fo:padding-left="0.199cm" fo:padding-right="0.088cm" fo:padding-top="0.199cm" fo:padding-bottom="0cm" fo:border="0.018cm solid #181717">
        <style:background-image/>
      </style:table-cell-properties>
    </style:style>
    <style:style style:name="Tabela11.3" style:family="table-row">
      <style:table-row-properties style:min-row-height="3.228cm" style:keep-together="true" fo:keep-together="auto"/>
    </style:style>
    <style:style style:name="Tabela11.6" style:family="table-row">
      <style:table-row-properties style:min-row-height="3.651cm" style:keep-together="true" fo:keep-together="auto"/>
    </style:style>
    <style:style style:name="Tabela11.A6" style:family="table-cell">
      <style:table-cell-properties fo:padding-left="0.199cm" fo:padding-right="0.088cm" fo:padding-top="0.199cm" fo:padding-bottom="0cm" fo:border="0.018cm solid #181717"/>
    </style:style>
    <style:style style:name="Tabela11.9" style:family="table-row">
      <style:table-row-properties style:min-row-height="4.498cm" style:keep-together="true" fo:keep-together="auto"/>
    </style:style>
    <style:style style:name="Tabela11.12" style:family="table-row">
      <style:table-row-properties style:min-row-height="7.885cm" style:keep-together="true" fo:keep-together="auto"/>
    </style:style>
    <style:style style:name="Tabela12" style:family="table">
      <style:table-properties style:width="17.099cm" fo:margin-left="-0.187cm" fo:margin-top="0cm" fo:margin-bottom="0cm" table:align="left" style:writing-mode="lr-tb"/>
    </style:style>
    <style:style style:name="Tabela12.A" style:family="table-column">
      <style:table-column-properties style:column-width="8.55cm"/>
    </style:style>
    <style:style style:name="Tabela12.B" style:family="table-column">
      <style:table-column-properties style:column-width="8.548cm"/>
    </style:style>
    <style:style style:name="Tabela12.1" style:family="table-row">
      <style:table-row-properties style:min-row-height="0.688cm" style:keep-together="true" fo:keep-together="auto"/>
    </style:style>
    <style:style style:name="Tabela12.A1" style:family="table-cell">
      <style:table-cell-properties fo:background-color="#ffffff" fo:padding-left="0.199cm" fo:padding-right="0.109cm" fo:padding-top="0.199cm" fo:padding-bottom="0cm" fo:border-left="0.018cm solid #181717" fo:border-right="none" fo:border-top="0.018cm solid #181717" fo:border-bottom="0.018cm solid #181717">
        <style:background-image/>
      </style:table-cell-properties>
    </style:style>
    <style:style style:name="Tabela12.B1" style:family="table-cell">
      <style:table-cell-properties fo:background-color="#ffffff" fo:padding-left="0.199cm" fo:padding-right="0.109cm" fo:padding-top="0.199cm" fo:padding-bottom="0cm" fo:border-left="none" fo:border-right="0.018cm solid #181717" fo:border-top="0.018cm solid #181717" fo:border-bottom="0.018cm solid #181717">
        <style:background-image/>
      </style:table-cell-properties>
    </style:style>
    <style:style style:name="Tabela12.A2" style:family="table-cell">
      <style:table-cell-properties fo:background-color="#ffffff" fo:padding-left="0.199cm" fo:padding-right="0.109cm" fo:padding-top="0.199cm" fo:padding-bottom="0cm" fo:border="0.018cm solid #181717">
        <style:background-image/>
      </style:table-cell-properties>
    </style:style>
    <style:style style:name="Tabela12.3" style:family="table-row">
      <style:table-row-properties style:min-row-height="11.271cm" style:keep-together="true" fo:keep-together="auto"/>
    </style:style>
    <style:style style:name="Tabela12.A3" style:family="table-cell">
      <style:table-cell-properties fo:padding-left="0.199cm" fo:padding-right="0.109cm" fo:padding-top="0.199cm" fo:padding-bottom="0cm" fo:border="0.018cm solid #181717"/>
    </style:style>
    <style:style style:name="Tabela13" style:family="table">
      <style:table-properties style:width="17.099cm" fo:margin-left="-0.187cm" fo:margin-top="0cm" fo:margin-bottom="0cm" table:align="left" style:writing-mode="lr-tb"/>
    </style:style>
    <style:style style:name="Tabela13.A" style:family="table-column">
      <style:table-column-properties style:column-width="8.55cm"/>
    </style:style>
    <style:style style:name="Tabela13.B" style:family="table-column">
      <style:table-column-properties style:column-width="8.548cm"/>
    </style:style>
    <style:style style:name="Tabela13.1" style:family="table-row">
      <style:table-row-properties style:min-row-height="4.075cm" style:keep-together="true" fo:keep-together="auto"/>
    </style:style>
    <style:style style:name="Tabela13.A1" style:family="table-cell">
      <style:table-cell-properties fo:padding-left="0.199cm" fo:padding-right="0.109cm" fo:padding-top="0.199cm" fo:padding-bottom="0cm" fo:border="0.018cm solid #181717"/>
    </style:style>
    <style:style style:name="Tabela14" style:family="table">
      <style:table-properties style:width="17.124cm" fo:margin-left="-0.138cm" fo:margin-top="0cm" fo:margin-bottom="0cm" table:align="left" style:writing-mode="lr-tb"/>
    </style:style>
    <style:style style:name="Tabela14.A" style:family="table-column">
      <style:table-column-properties style:column-width="5.671cm"/>
    </style:style>
    <style:style style:name="Tabela14.B" style:family="table-column">
      <style:table-column-properties style:column-width="0.037cm"/>
    </style:style>
    <style:style style:name="Tabela14.C" style:family="table-column">
      <style:table-column-properties style:column-width="5.678cm"/>
    </style:style>
    <style:style style:name="Tabela14.1" style:family="table-row">
      <style:table-row-properties style:min-row-height="1cm" style:keep-together="true" fo:keep-together="auto"/>
    </style:style>
    <style:style style:name="Tabela14.A1" style:family="table-cell">
      <style:table-cell-properties style:vertical-align="middle" fo:background-color="#ffffff" fo:padding-left="0.15cm" fo:padding-right="0.058cm" fo:padding-top="0.187cm" fo:padding-bottom="0cm" fo:border="0.018cm solid #181717">
        <style:background-image/>
      </style:table-cell-properties>
    </style:style>
    <style:style style:name="Tabela14.2" style:family="table-row">
      <style:table-row-properties style:min-row-height="4.288cm" style:keep-together="true" fo:keep-together="auto"/>
    </style:style>
    <style:style style:name="Tabela14.A2" style:family="table-cell">
      <style:table-cell-properties fo:padding-left="0.15cm" fo:padding-right="0.058cm" fo:padding-top="0.187cm" fo:padding-bottom="0cm" fo:border="0.018cm solid #181717"/>
    </style:style>
    <style:style style:name="Tabela14.A3" style:family="table-cell">
      <style:table-cell-properties fo:background-color="#ffffff" fo:padding-left="0.15cm" fo:padding-right="0.058cm" fo:padding-top="0.187cm" fo:padding-bottom="0cm" fo:border="0.018cm solid #181717">
        <style:background-image/>
      </style:table-cell-properties>
    </style:style>
    <style:style style:name="Tabela14.4" style:family="table-row">
      <style:table-row-properties style:min-row-height="12.047cm" style:keep-together="true" fo:keep-together="auto"/>
    </style:style>
    <style:style style:name="Tabela14.5" style:family="table-row">
      <style:table-row-properties style:min-row-height="1.025cm" style:keep-together="true" fo:keep-together="auto"/>
    </style:style>
    <style:style style:name="Tabela14.6" style:family="table-row">
      <style:table-row-properties style:min-row-height="7.02cm" style:keep-together="true" fo:keep-together="auto"/>
    </style:style>
    <style:style style:name="Tabela15" style:family="table">
      <style:table-properties style:width="17.083cm" fo:margin-left="-0.138cm" fo:margin-top="0cm" fo:margin-bottom="0cm" table:align="left" style:writing-mode="lr-tb"/>
    </style:style>
    <style:style style:name="Tabela15.A" style:family="table-column">
      <style:table-column-properties style:column-width="5.694cm"/>
    </style:style>
    <style:style style:name="Tabela15.B" style:family="table-column">
      <style:table-column-properties style:column-width="5.646cm"/>
    </style:style>
    <style:style style:name="Tabela15.1" style:family="table-row">
      <style:table-row-properties style:min-row-height="1cm" style:keep-together="true" fo:keep-together="auto"/>
    </style:style>
    <style:style style:name="Tabela15.A1" style:family="table-cell">
      <style:table-cell-properties style:vertical-align="middle" fo:background-color="#ffffff" fo:padding-left="0.15cm" fo:padding-right="0.058cm" fo:padding-top="0.187cm" fo:padding-bottom="0cm" fo:border="0.018cm solid #181717">
        <style:background-image/>
      </style:table-cell-properties>
    </style:style>
    <style:style style:name="Tabela15.2" style:family="table-row">
      <style:table-row-properties style:min-row-height="2.487cm" style:keep-together="true" fo:keep-together="auto"/>
    </style:style>
    <style:style style:name="Tabela15.A2" style:family="table-cell">
      <style:table-cell-properties fo:padding-left="0.15cm" fo:padding-right="0.058cm" fo:padding-top="0.187cm" fo:padding-bottom="0cm" fo:border="0.018cm solid #181717"/>
    </style:style>
    <style:style style:name="Tabela15.A3" style:family="table-cell">
      <style:table-cell-properties fo:background-color="#ffffff" fo:padding-left="0.15cm" fo:padding-right="0.058cm" fo:padding-top="0.187cm" fo:padding-bottom="0cm" fo:border="0.018cm solid #181717">
        <style:background-image/>
      </style:table-cell-properties>
    </style:style>
    <style:style style:name="Tabela15.4" style:family="table-row">
      <style:table-row-properties style:min-row-height="10.186cm" style:keep-together="true" fo:keep-together="auto"/>
    </style:style>
    <style:style style:name="Tabela15.5" style:family="table-row">
      <style:table-row-properties style:min-row-height="4.627cm" style:keep-together="true" fo:keep-together="auto"/>
    </style:style>
    <style:style style:name="Tabela16" style:family="table">
      <style:table-properties style:width="17.082cm" fo:margin-left="-0.138cm" fo:margin-top="0cm" fo:margin-bottom="0cm" table:align="left" style:writing-mode="lr-tb"/>
    </style:style>
    <style:style style:name="Tabela16.A" style:family="table-column">
      <style:table-column-properties style:column-width="5.694cm"/>
    </style:style>
    <style:style style:name="Tabela16.B" style:family="table-column">
      <style:table-column-properties style:column-width="5.681cm"/>
    </style:style>
    <style:style style:name="Tabela16.1" style:family="table-row">
      <style:table-row-properties style:min-row-height="1cm" style:keep-together="true" fo:keep-together="auto"/>
    </style:style>
    <style:style style:name="Tabela16.A1" style:family="table-cell">
      <style:table-cell-properties style:vertical-align="middle" fo:background-color="#ffffff" fo:padding-left="0.15cm" fo:padding-right="0.074cm" fo:padding-top="0.187cm" fo:padding-bottom="0cm" fo:border="0.018cm solid #181717">
        <style:background-image/>
      </style:table-cell-properties>
    </style:style>
    <style:style style:name="Tabela16.2" style:family="table-row">
      <style:table-row-properties style:min-row-height="2.013cm" style:keep-together="true" fo:keep-together="auto"/>
    </style:style>
    <style:style style:name="Tabela16.A2" style:family="table-cell">
      <style:table-cell-properties style:vertical-align="middle" fo:padding-left="0.15cm" fo:padding-right="0.074cm" fo:padding-top="0.187cm" fo:padding-bottom="0cm" fo:border="0.018cm solid #181717"/>
    </style:style>
    <style:style style:name="Tabela16.A3" style:family="table-cell">
      <style:table-cell-properties fo:background-color="#ffffff" fo:padding-left="0.15cm" fo:padding-right="0.074cm" fo:padding-top="0.187cm" fo:padding-bottom="0cm" fo:border="0.018cm solid #181717">
        <style:background-image/>
      </style:table-cell-properties>
    </style:style>
    <style:style style:name="Tabela16.4" style:family="table-row">
      <style:table-row-properties style:min-row-height="16.727cm" style:keep-together="true" fo:keep-together="auto"/>
    </style:style>
    <style:style style:name="Tabela16.A4" style:family="table-cell">
      <style:table-cell-properties fo:padding-left="0.15cm" fo:padding-right="0.074cm" fo:padding-top="0.187cm" fo:padding-bottom="0cm" fo:border="0.018cm solid #181717"/>
    </style:style>
    <style:style style:name="Tabela16.6" style:family="table-row">
      <style:table-row-properties style:min-row-height="11.088cm" style:keep-together="true" fo:keep-together="auto"/>
    </style:style>
    <style:style style:name="Tabela17" style:family="table">
      <style:table-properties style:width="17.057cm" fo:margin-left="-0.138cm" fo:margin-top="0cm" fo:margin-bottom="0cm" table:align="left" style:writing-mode="lr-tb"/>
    </style:style>
    <style:style style:name="Tabela17.A" style:family="table-column">
      <style:table-column-properties style:column-width="5.685cm"/>
    </style:style>
    <style:style style:name="Tabela17.B" style:family="table-column">
      <style:table-column-properties style:column-width="5.69cm"/>
    </style:style>
    <style:style style:name="Tabela17.1" style:family="table-row">
      <style:table-row-properties style:min-row-height="1cm" style:keep-together="true" fo:keep-together="auto"/>
    </style:style>
    <style:style style:name="Tabela17.A1" style:family="table-cell">
      <style:table-cell-properties style:vertical-align="middle" fo:background-color="#ffffff" fo:padding-left="0.15cm" fo:padding-right="0.102cm" fo:padding-top="0.199cm" fo:padding-bottom="0cm" fo:border="0.018cm solid #181717">
        <style:background-image/>
      </style:table-cell-properties>
    </style:style>
    <style:style style:name="Tabela17.2" style:family="table-row">
      <style:table-row-properties style:min-row-height="1.588cm" style:keep-together="true" fo:keep-together="auto"/>
    </style:style>
    <style:style style:name="Tabela17.A2" style:family="table-cell">
      <style:table-cell-properties fo:padding-left="0.15cm" fo:padding-right="0.102cm" fo:padding-top="0.199cm" fo:padding-bottom="0cm" fo:border="0.018cm solid #181717"/>
    </style:style>
    <style:style style:name="Tabela17.3" style:family="table-row">
      <style:table-row-properties style:min-row-height="1.125cm" style:keep-together="true" fo:keep-together="auto"/>
    </style:style>
    <style:style style:name="Tabela17.A3" style:family="table-cell">
      <style:table-cell-properties fo:background-color="#ffffff" fo:padding-left="0.15cm" fo:padding-right="0.102cm" fo:padding-top="0.199cm" fo:padding-bottom="0cm" fo:border="0.018cm solid #181717">
        <style:background-image/>
      </style:table-cell-properties>
    </style:style>
    <style:style style:name="Tabela17.4" style:family="table-row">
      <style:table-row-properties style:min-row-height="6.743cm" style:keep-together="true" fo:keep-together="auto"/>
    </style:style>
    <style:style style:name="Tabela17.A4" style:family="table-cell">
      <style:table-cell-properties style:vertical-align="middle" fo:padding-left="0.15cm" fo:padding-right="0.102cm" fo:padding-top="0.199cm" fo:padding-bottom="0cm" fo:border="0.018cm solid #181717"/>
    </style:style>
    <style:style style:name="Tabela17.5" style:family="table-row">
      <style:table-row-properties style:min-row-height="12.437cm" style:keep-together="true" fo:keep-together="auto"/>
    </style:style>
    <style:style style:name="Tabela18" style:family="table">
      <style:table-properties style:width="17.082cm" fo:margin-left="-0.141cm" fo:margin-top="0cm" fo:margin-bottom="0cm" table:align="left" style:writing-mode="lr-tb"/>
    </style:style>
    <style:style style:name="Tabela18.A" style:family="table-column">
      <style:table-column-properties style:column-width="5.694cm"/>
    </style:style>
    <style:style style:name="Tabela18.1" style:family="table-row">
      <style:table-row-properties style:min-row-height="1cm" style:keep-together="true" fo:keep-together="auto"/>
    </style:style>
    <style:style style:name="Tabela18.A1" style:family="table-cell">
      <style:table-cell-properties style:vertical-align="middle" fo:background-color="#ffffff" fo:padding-left="0.15cm" fo:padding-right="0.069cm" fo:padding-top="0.25cm" fo:padding-bottom="0cm" fo:border="0.018cm solid #181717">
        <style:background-image/>
      </style:table-cell-properties>
    </style:style>
    <style:style style:name="Tabela18.2" style:family="table-row">
      <style:table-row-properties style:min-row-height="11.679cm" style:keep-together="true" fo:keep-together="auto"/>
    </style:style>
    <style:style style:name="Tabela18.A2" style:family="table-cell">
      <style:table-cell-properties fo:padding-left="0.15cm" fo:padding-right="0.069cm" fo:padding-top="0.25cm" fo:padding-bottom="0cm" fo:border="0.018cm solid #181717"/>
    </style:style>
    <style:style style:name="Tabela18.3" style:family="table-row">
      <style:table-row-properties style:min-row-height="0.032cm" style:keep-together="true" fo:keep-together="auto"/>
    </style:style>
    <style:style style:name="Tabela18.4" style:family="table-row">
      <style:table-row-properties style:min-row-height="11.987cm" style:keep-together="true" fo:keep-together="auto"/>
    </style:style>
    <style:style style:name="Tabela19" style:family="table">
      <style:table-properties style:width="17.108cm" fo:margin-left="-0.138cm" fo:margin-top="0cm" fo:margin-bottom="0cm" table:align="left" style:writing-mode="lr-tb"/>
    </style:style>
    <style:style style:name="Tabela19.A" style:family="table-column">
      <style:table-column-properties style:column-width="5.703cm"/>
    </style:style>
    <style:style style:name="Tabela19.B" style:family="table-column">
      <style:table-column-properties style:column-width="5.674cm"/>
    </style:style>
    <style:style style:name="Tabela19.1" style:family="table-row">
      <style:table-row-properties style:min-row-height="1cm" style:keep-together="true" fo:keep-together="auto"/>
    </style:style>
    <style:style style:name="Tabela19.A1" style:family="table-cell">
      <style:table-cell-properties style:vertical-align="middle" fo:background-color="#ffffff" fo:padding-left="0.15cm" fo:padding-right="0.064cm" fo:padding-top="0.199cm" fo:padding-bottom="0cm" fo:border="0.018cm solid #181717">
        <style:background-image/>
      </style:table-cell-properties>
    </style:style>
    <style:style style:name="Tabela19.2" style:family="table-row">
      <style:table-row-properties style:min-row-height="2.487cm" style:keep-together="true" fo:keep-together="auto"/>
    </style:style>
    <style:style style:name="Tabela19.A2" style:family="table-cell">
      <style:table-cell-properties fo:padding-left="0.15cm" fo:padding-right="0.064cm" fo:padding-top="0.199cm" fo:padding-bottom="0cm" fo:border="0.018cm solid #181717"/>
    </style:style>
    <style:style style:name="Tabela19.3" style:family="table-row">
      <style:table-row-properties style:min-row-height="1.125cm" style:keep-together="true" fo:keep-together="auto"/>
    </style:style>
    <style:style style:name="Tabela19.A3" style:family="table-cell">
      <style:table-cell-properties fo:background-color="#ffffff" fo:padding-left="0.15cm" fo:padding-right="0.064cm" fo:padding-top="0.199cm" fo:padding-bottom="0cm" fo:border="0.018cm solid #181717">
        <style:background-image/>
      </style:table-cell-properties>
    </style:style>
    <style:style style:name="Tabela19.4" style:family="table-row">
      <style:table-row-properties style:min-row-height="4.124cm" style:keep-together="true" fo:keep-together="auto"/>
    </style:style>
    <style:style style:name="Tabela19.5" style:family="table-row">
      <style:table-row-properties style:min-row-height="3.888cm" style:keep-together="true" fo:keep-together="auto"/>
    </style:style>
    <style:style style:name="Tabela19.C5" style:family="table-cell">
      <style:table-cell-properties style:vertical-align="middle" fo:padding-left="0.15cm" fo:padding-right="0.064cm" fo:padding-top="0.199cm" fo:padding-bottom="0cm" fo:border="0.018cm solid #181717"/>
    </style:style>
    <style:style style:name="Tabela20" style:family="table">
      <style:table-properties style:width="17.08cm" fo:margin-left="-0.138cm" fo:margin-top="0cm" fo:margin-bottom="0cm" table:align="left" style:writing-mode="lr-tb"/>
    </style:style>
    <style:style style:name="Tabela20.A" style:family="table-column">
      <style:table-column-properties style:column-width="5.692cm"/>
    </style:style>
    <style:style style:name="Tabela20.B" style:family="table-column">
      <style:table-column-properties style:column-width="5.687cm"/>
    </style:style>
    <style:style style:name="Tabela20.1" style:family="table-row">
      <style:table-row-properties style:min-row-height="1cm" style:keep-together="true" fo:keep-together="auto"/>
    </style:style>
    <style:style style:name="Tabela20.A1" style:family="table-cell">
      <style:table-cell-properties style:vertical-align="middle" fo:background-color="#ffffff" fo:padding-left="0.15cm" fo:padding-right="0.058cm" fo:padding-top="0.187cm" fo:padding-bottom="0cm" fo:border="0.018cm solid #181717">
        <style:background-image/>
      </style:table-cell-properties>
    </style:style>
    <style:style style:name="Tabela20.2" style:family="table-row">
      <style:table-row-properties style:min-row-height="5.136cm" style:keep-together="true" fo:keep-together="auto"/>
    </style:style>
    <style:style style:name="Tabela20.A2" style:family="table-cell">
      <style:table-cell-properties fo:padding-left="0.15cm" fo:padding-right="0.058cm" fo:padding-top="0.187cm" fo:padding-bottom="0cm" fo:border="0.018cm solid #181717"/>
    </style:style>
    <style:style style:name="Tabela20.A3" style:family="table-cell">
      <style:table-cell-properties fo:background-color="#ffffff" fo:padding-left="0.15cm" fo:padding-right="0.058cm" fo:padding-top="0.187cm" fo:padding-bottom="0cm" fo:border="0.018cm solid #181717">
        <style:background-image/>
      </style:table-cell-properties>
    </style:style>
    <style:style style:name="Tabela20.4" style:family="table-row">
      <style:table-row-properties style:min-row-height="10.897cm" style:keep-together="true" fo:keep-together="auto"/>
    </style:style>
    <style:style style:name="Tabela20.5" style:family="table-row">
      <style:table-row-properties style:min-row-height="7.511cm" style:keep-together="true" fo:keep-together="auto"/>
    </style:style>
    <style:style style:name="Tabela21" style:family="table">
      <style:table-properties style:width="17.073cm" fo:margin-left="-0.138cm" fo:margin-top="0cm" fo:margin-bottom="0cm" table:align="left" style:writing-mode="lr-tb"/>
    </style:style>
    <style:style style:name="Tabela21.A" style:family="table-column">
      <style:table-column-properties style:column-width="5.637cm"/>
    </style:style>
    <style:style style:name="Tabela21.B" style:family="table-column">
      <style:table-column-properties style:column-width="0.053cm"/>
    </style:style>
    <style:style style:name="Tabela21.C" style:family="table-column">
      <style:table-column-properties style:column-width="5.681cm"/>
    </style:style>
    <style:style style:name="Tabela21.1" style:family="table-row">
      <style:table-row-properties style:min-row-height="1cm" style:keep-together="true" fo:keep-together="auto"/>
    </style:style>
    <style:style style:name="Tabela21.A1" style:family="table-cell">
      <style:table-cell-properties style:vertical-align="middle" fo:background-color="#ffffff" fo:padding-left="0.15cm" fo:padding-right="0.178cm" fo:padding-top="0.199cm" fo:padding-bottom="0cm" fo:border="0.018cm solid #181717">
        <style:background-image/>
      </style:table-cell-properties>
    </style:style>
    <style:style style:name="Tabela21.2" style:family="table-row">
      <style:table-row-properties style:min-row-height="8.733cm" style:keep-together="true" fo:keep-together="auto"/>
    </style:style>
    <style:style style:name="Tabela21.A2" style:family="table-cell">
      <style:table-cell-properties fo:padding-left="0.15cm" fo:padding-right="0.178cm" fo:padding-top="0.199cm" fo:padding-bottom="0cm" fo:border="0.018cm solid #181717"/>
    </style:style>
    <style:style style:name="Tabela21.3" style:family="table-row">
      <style:table-row-properties style:min-row-height="1.125cm" style:keep-together="true" fo:keep-together="auto"/>
    </style:style>
    <style:style style:name="Tabela21.A3" style:family="table-cell">
      <style:table-cell-properties fo:background-color="#ffffff" fo:padding-left="0.15cm" fo:padding-right="0.178cm" fo:padding-top="0.199cm" fo:padding-bottom="0cm" fo:border="0.018cm solid #181717">
        <style:background-image/>
      </style:table-cell-properties>
    </style:style>
    <style:style style:name="Tabela21.4" style:family="table-row">
      <style:table-row-properties style:min-row-height="1.755cm" style:keep-together="true" fo:keep-together="auto"/>
    </style:style>
    <style:style style:name="Tabela21.A4" style:family="table-cell">
      <style:table-cell-properties style:vertical-align="middle" fo:padding-left="0.15cm" fo:padding-right="0.178cm" fo:padding-top="0.199cm" fo:padding-bottom="0cm" fo:border="0.018cm solid #181717"/>
    </style:style>
    <style:style style:name="Tabela22" style:family="table">
      <style:table-properties style:width="17.074cm" fo:margin-left="-0.138cm" fo:margin-top="0cm" fo:margin-bottom="0cm" table:align="left" style:writing-mode="lr-tb"/>
    </style:style>
    <style:style style:name="Tabela22.A" style:family="table-column">
      <style:table-column-properties style:column-width="5.639cm"/>
    </style:style>
    <style:style style:name="Tabela22.B" style:family="table-column">
      <style:table-column-properties style:column-width="5.734cm"/>
    </style:style>
    <style:style style:name="Tabela22.C" style:family="table-column">
      <style:table-column-properties style:column-width="5.701cm"/>
    </style:style>
    <style:style style:name="Tabela22.1" style:family="table-row">
      <style:table-row-properties style:min-row-height="21.486cm" style:keep-together="true" fo:keep-together="auto"/>
    </style:style>
    <style:style style:name="Tabela22.A1" style:family="table-cell">
      <style:table-cell-properties fo:padding-left="0.15cm" fo:padding-right="0.062cm" fo:padding-top="0.25cm" fo:padding-bottom="0cm" fo:border="0.018cm solid #181717"/>
    </style:style>
    <style:style style:name="Tabela23" style:family="table">
      <style:table-properties style:width="17.074cm" fo:margin-left="-0.138cm" fo:margin-top="0cm" fo:margin-bottom="0cm" table:align="left" style:writing-mode="lr-tb"/>
    </style:style>
    <style:style style:name="Tabela23.A" style:family="table-column">
      <style:table-column-properties style:column-width="5.639cm"/>
    </style:style>
    <style:style style:name="Tabela23.B" style:family="table-column">
      <style:table-column-properties style:column-width="5.734cm"/>
    </style:style>
    <style:style style:name="Tabela23.C" style:family="table-column">
      <style:table-column-properties style:column-width="5.701cm"/>
    </style:style>
    <style:style style:name="Tabela23.1" style:family="table-row">
      <style:table-row-properties style:min-row-height="14.734cm" style:keep-together="true" fo:keep-together="auto"/>
    </style:style>
    <style:style style:name="Tabela23.A1" style:family="table-cell">
      <style:table-cell-properties fo:padding-left="0.15cm" fo:padding-right="0.058cm" fo:padding-top="0.25cm" fo:padding-bottom="0cm" fo:border="0.018cm solid #181717"/>
    </style:style>
    <style:style style:name="Tabela24" style:family="table">
      <style:table-properties style:width="17.082cm" fo:margin-left="-0.138cm" fo:margin-top="0cm" fo:margin-bottom="0cm" table:align="left" style:writing-mode="lr-tb"/>
    </style:style>
    <style:style style:name="Tabela24.A" style:family="table-column">
      <style:table-column-properties style:column-width="5.648cm"/>
    </style:style>
    <style:style style:name="Tabela24.B" style:family="table-column">
      <style:table-column-properties style:column-width="0.046cm"/>
    </style:style>
    <style:style style:name="Tabela24.C" style:family="table-column">
      <style:table-column-properties style:column-width="5.676cm"/>
    </style:style>
    <style:style style:name="Tabela24.1" style:family="table-row">
      <style:table-row-properties style:min-row-height="1cm" style:keep-together="true" fo:keep-together="auto"/>
    </style:style>
    <style:style style:name="Tabela24.A1" style:family="table-cell">
      <style:table-cell-properties style:vertical-align="middle" fo:background-color="#ffffff" fo:padding-left="0.15cm" fo:padding-right="0.065cm" fo:padding-top="0.187cm" fo:padding-bottom="0cm" fo:border="0.018cm solid #181717">
        <style:background-image/>
      </style:table-cell-properties>
    </style:style>
    <style:style style:name="Tabela24.2" style:family="table-row">
      <style:table-row-properties style:min-row-height="9.948cm" style:keep-together="true" fo:keep-together="auto"/>
    </style:style>
    <style:style style:name="Tabela24.A2" style:family="table-cell">
      <style:table-cell-properties fo:padding-left="0.15cm" fo:padding-right="0.065cm" fo:padding-top="0.187cm" fo:padding-bottom="0cm" fo:border="0.018cm solid #181717"/>
    </style:style>
    <style:style style:name="Tabela24.A3" style:family="table-cell">
      <style:table-cell-properties fo:background-color="#ffffff" fo:padding-left="0.15cm" fo:padding-right="0.065cm" fo:padding-top="0.187cm" fo:padding-bottom="0cm" fo:border="0.018cm solid #181717">
        <style:background-image/>
      </style:table-cell-properties>
    </style:style>
    <style:style style:name="Tabela24.4" style:family="table-row">
      <style:table-row-properties style:min-row-height="14.263cm" style:keep-together="true" fo:keep-together="auto"/>
    </style:style>
    <style:style style:name="Tabela24.5" style:family="table-row">
      <style:table-row-properties style:min-row-height="7.511cm" style:keep-together="true" fo:keep-together="auto"/>
    </style:style>
    <style:style style:name="Tabela25" style:family="table">
      <style:table-properties style:width="17.085cm" fo:margin-left="-0.138cm" fo:margin-top="0cm" fo:margin-bottom="0cm" table:align="left" style:writing-mode="lr-tb"/>
    </style:style>
    <style:style style:name="Tabela25.A" style:family="table-column">
      <style:table-column-properties style:column-width="5.694cm"/>
    </style:style>
    <style:style style:name="Tabela25.B" style:family="table-column">
      <style:table-column-properties style:column-width="5.648cm"/>
    </style:style>
    <style:style style:name="Tabela25.1" style:family="table-row">
      <style:table-row-properties style:min-row-height="1cm" style:keep-together="true" fo:keep-together="auto"/>
    </style:style>
    <style:style style:name="Tabela25.A1" style:family="table-cell">
      <style:table-cell-properties style:vertical-align="middle" fo:background-color="#ffffff" fo:padding-left="0.15cm" fo:padding-right="0.106cm" fo:padding-top="0.187cm" fo:padding-bottom="0cm" fo:border="0.018cm solid #181717">
        <style:background-image/>
      </style:table-cell-properties>
    </style:style>
    <style:style style:name="Tabela25.2" style:family="table-row">
      <style:table-row-properties style:min-row-height="1.199cm" style:keep-together="true" fo:keep-together="auto"/>
    </style:style>
    <style:style style:name="Tabela25.A2" style:family="table-cell">
      <style:table-cell-properties style:vertical-align="middle" fo:padding-left="0.15cm" fo:padding-right="0.106cm" fo:padding-top="0.187cm" fo:padding-bottom="0cm" fo:border="0.018cm solid #181717"/>
    </style:style>
    <style:style style:name="Tabela25.A3" style:family="table-cell">
      <style:table-cell-properties fo:background-color="#ffffff" fo:padding-left="0.15cm" fo:padding-right="0.106cm" fo:padding-top="0.187cm" fo:padding-bottom="0cm" fo:border="0.018cm solid #181717">
        <style:background-image/>
      </style:table-cell-properties>
    </style:style>
    <style:style style:name="Tabela25.4" style:family="table-row">
      <style:table-row-properties style:min-row-height="5.394cm" style:keep-together="true" fo:keep-together="auto"/>
    </style:style>
    <style:style style:name="Tabela25.A4" style:family="table-cell">
      <style:table-cell-properties fo:padding-left="0.15cm" fo:padding-right="0.106cm" fo:padding-top="0.187cm" fo:padding-bottom="0cm" fo:border="0.018cm solid #181717"/>
    </style:style>
    <style:style style:name="P1" style:family="paragraph" style:parent-style-name="Standard">
      <style:paragraph-properties fo:margin-top="0cm" fo:margin-bottom="0cm" fo:line-height="109%" fo:text-align="start" style:justify-single-word="false"/>
    </style:style>
    <style:style style:name="P2" style:family="paragraph" style:parent-style-name="Standard">
      <style:paragraph-properties fo:margin-left="-0.005cm" fo:margin-right="0cm" fo:margin-top="0cm" fo:margin-bottom="0.446cm" fo:line-height="109%" fo:text-align="start" style:justify-single-word="false" fo:text-indent="-0.018cm" style:auto-text-indent="false"/>
    </style:style>
    <style:style style:name="P3" style:family="paragraph" style:parent-style-name="Standard">
      <style:paragraph-properties fo:margin-left="-0.005cm" fo:margin-right="2.2cm" fo:margin-top="0cm" fo:margin-bottom="0cm" fo:line-height="109%" fo:text-align="start" style:justify-single-word="false" fo:text-indent="-0.018cm" style:auto-text-indent="false"/>
    </style:style>
    <style:style style:name="P4" style:family="paragraph" style:parent-style-name="Standard">
      <style:paragraph-properties fo:margin-left="-0.005cm" fo:margin-right="2.2cm" fo:margin-top="0cm" fo:margin-bottom="0cm" fo:line-height="109%" fo:text-align="start" style:justify-single-word="false" fo:text-indent="-0.018cm" style:auto-text-indent="false" fo:break-before="page"/>
    </style:style>
    <style:style style:name="P5" style:family="paragraph" style:parent-style-name="Standard" style:master-page-name="Standard">
      <style:paragraph-properties fo:margin-left="-0.005cm" fo:margin-right="2.2cm" fo:margin-top="0cm" fo:margin-bottom="0cm" fo:line-height="109%" fo:text-align="start" style:justify-single-word="false" fo:text-indent="-0.018cm" style:auto-text-indent="false" style:page-number="auto"/>
    </style:style>
    <style:style style:name="P6" style:family="paragraph" style:parent-style-name="Standard" style:list-style-name="WWNum100">
      <style:paragraph-properties fo:margin-left="1.321cm" fo:margin-right="0cm" fo:margin-top="0cm" fo:margin-bottom="0cm" fo:line-height="109%" fo:text-align="start" style:justify-single-word="false" fo:text-indent="0cm" style:auto-text-indent="false"/>
      <style:text-properties style:language-asian="pl" style:country-asian="PL" style:font-name-complex="F"/>
    </style:style>
    <style:style style:name="P7" style:family="paragraph" style:parent-style-name="Standard" style:list-style-name="WWNum100">
      <style:paragraph-properties fo:margin-left="1.321cm" fo:margin-right="0cm" fo:margin-top="0cm" fo:margin-bottom="0.005cm" fo:line-height="108%" fo:text-align="start" style:justify-single-word="false" fo:text-indent="0cm" style:auto-text-indent="false"/>
      <style:text-properties style:language-asian="pl" style:country-asian="PL" style:font-name-complex="F"/>
    </style:style>
    <style:style style:name="P8" style:family="paragraph" style:parent-style-name="Standard">
      <style:paragraph-properties fo:margin-left="0.15cm" fo:margin-right="0cm" fo:margin-top="0cm" fo:margin-bottom="0cm" fo:line-height="100%" fo:text-align="start" style:justify-single-word="false" fo:text-indent="0cm" style:auto-text-indent="false"/>
      <style:text-properties fo:font-size="9pt" fo:font-weight="bold" style:font-size-asian="9pt" style:language-asian="pl" style:country-asian="PL" style:font-weight-asian="bold" style:font-name-complex="F"/>
    </style:style>
    <style:style style:name="P9" style:family="paragraph" style:parent-style-name="Standard">
      <style:paragraph-properties fo:margin-left="0.15cm" fo:margin-right="0cm" fo:margin-top="0cm" fo:margin-bottom="0cm" fo:line-height="100%" fo:text-align="start" style:justify-single-word="false" fo:text-indent="0cm" style:auto-text-indent="false"/>
      <style:text-properties style:language-asian="pl" style:country-asian="PL" style:font-name-complex="F"/>
    </style:style>
    <style:style style:name="P10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weight="bold" style:language-asian="pl" style:country-asian="PL" style:font-weight-asian="bold" style:font-name-complex="F"/>
    </style:style>
    <style:style style:name="P11" style:family="paragraph" style:parent-style-name="Standard">
      <style:paragraph-properties fo:margin-left="0cm" fo:margin-right="0cm" fo:margin-top="0cm" fo:margin-bottom="0cm" fo:line-height="108%" fo:text-align="start" style:justify-single-word="false" fo:text-indent="0cm" style:auto-text-indent="false"/>
      <style:text-properties style:language-asian="pl" style:country-asian="PL" style:font-name-complex="F"/>
    </style:style>
    <style:style style:name="P1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language-asian="pl" style:country-asian="PL" style:font-name-complex="F"/>
    </style:style>
    <style:style style:name="P13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language-asian="pl" style:country-asian="PL" style:font-name-complex="F"/>
    </style:style>
    <style:style style:name="P14" style:family="paragraph" style:parent-style-name="Standard">
      <style:paragraph-properties fo:margin-left="0cm" fo:margin-right="0cm" fo:margin-top="0cm" fo:margin-bottom="0.032cm" fo:line-height="108%" fo:text-align="start" style:justify-single-word="false" fo:text-indent="0cm" style:auto-text-indent="false"/>
      <style:text-properties style:language-asian="pl" style:country-asian="PL" style:font-name-complex="F"/>
    </style:style>
    <style:style style:name="P15" style:family="paragraph" style:parent-style-name="Standard" style:list-style-name="WWNum2">
      <style:paragraph-properties fo:margin-left="1.321cm" fo:margin-right="0cm" fo:margin-top="0cm" fo:margin-bottom="0cm" fo:line-height="109%" fo:text-indent="-0.3cm" style:auto-text-indent="false"/>
      <style:text-properties style:language-asian="pl" style:country-asian="PL" style:font-name-complex="F"/>
    </style:style>
    <style:style style:name="P16" style:family="paragraph" style:parent-style-name="Standard" style:list-style-name="WWNum3">
      <style:paragraph-properties fo:margin-left="1.321cm" fo:margin-right="0cm" fo:margin-top="0cm" fo:margin-bottom="0cm" fo:line-height="109%" fo:text-indent="-0.3cm" style:auto-text-indent="false"/>
      <style:text-properties style:language-asian="pl" style:country-asian="PL" style:font-name-complex="F"/>
    </style:style>
    <style:style style:name="P17" style:family="paragraph" style:parent-style-name="Standard" style:list-style-name="WWNum4">
      <style:paragraph-properties fo:margin-left="1.321cm" fo:margin-right="0cm" fo:margin-top="0cm" fo:margin-bottom="0cm" fo:line-height="109%" fo:text-align="start" style:justify-single-word="false" fo:text-indent="-0.3cm" style:auto-text-indent="false"/>
      <style:text-properties style:language-asian="pl" style:country-asian="PL" style:font-name-complex="F"/>
    </style:style>
    <style:style style:name="P18" style:family="paragraph" style:parent-style-name="Standard" style:list-style-name="WWNum5">
      <style:paragraph-properties fo:margin-left="1.321cm" fo:margin-right="0cm" fo:margin-top="0cm" fo:margin-bottom="0cm" fo:line-height="109%" fo:text-align="start" style:justify-single-word="false" fo:text-indent="-0.3cm" style:auto-text-indent="false"/>
      <style:text-properties style:language-asian="pl" style:country-asian="PL" style:font-name-complex="F"/>
    </style:style>
    <style:style style:name="P19" style:family="paragraph" style:parent-style-name="Standard" style:list-style-name="WWNum6">
      <style:paragraph-properties fo:margin-left="1.321cm" fo:margin-right="0cm" fo:margin-top="0cm" fo:margin-bottom="0cm" fo:line-height="109%" fo:text-align="start" style:justify-single-word="false" fo:text-indent="-0.3cm" style:auto-text-indent="false"/>
      <style:text-properties style:language-asian="pl" style:country-asian="PL" style:font-name-complex="F"/>
    </style:style>
    <style:style style:name="P20" style:family="paragraph" style:parent-style-name="Standard" style:list-style-name="WWNum7">
      <style:paragraph-properties fo:margin-left="1.321cm" fo:margin-right="0cm" fo:margin-top="0cm" fo:margin-bottom="0cm" fo:line-height="109%" fo:text-align="start" style:justify-single-word="false" fo:text-indent="-0.3cm" style:auto-text-indent="false"/>
      <style:text-properties style:language-asian="pl" style:country-asian="PL" style:font-name-complex="F"/>
    </style:style>
    <style:style style:name="P21" style:family="paragraph" style:parent-style-name="Standard" style:list-style-name="WWNum10">
      <style:paragraph-properties fo:margin-left="1.321cm" fo:margin-right="0cm" fo:margin-top="0cm" fo:margin-bottom="0cm" fo:line-height="109%" fo:text-align="start" style:justify-single-word="false" fo:text-indent="-0.3cm" style:auto-text-indent="false"/>
      <style:text-properties style:language-asian="pl" style:country-asian="PL" style:font-name-complex="F"/>
    </style:style>
    <style:style style:name="P22" style:family="paragraph" style:parent-style-name="Standard" style:list-style-name="WWNum18">
      <style:paragraph-properties fo:margin-left="1.321cm" fo:margin-right="0cm" fo:margin-top="0cm" fo:margin-bottom="0cm" fo:line-height="109%" fo:text-align="start" style:justify-single-word="false" fo:text-indent="-0.3cm" style:auto-text-indent="false"/>
      <style:text-properties style:language-asian="pl" style:country-asian="PL" style:font-name-complex="F"/>
    </style:style>
    <style:style style:name="P23" style:family="paragraph" style:parent-style-name="Standard" style:list-style-name="WWNum20">
      <style:paragraph-properties fo:margin-left="1.321cm" fo:margin-right="0cm" fo:margin-top="0cm" fo:margin-bottom="0cm" fo:line-height="109%" fo:text-align="start" style:justify-single-word="false" fo:text-indent="-0.3cm" style:auto-text-indent="false"/>
      <style:text-properties style:language-asian="pl" style:country-asian="PL" style:font-name-complex="F"/>
    </style:style>
    <style:style style:name="P24" style:family="paragraph" style:parent-style-name="Standard" style:list-style-name="WWNum23">
      <style:paragraph-properties fo:margin-left="1.321cm" fo:margin-right="0cm" fo:margin-top="0cm" fo:margin-bottom="0cm" fo:line-height="109%" fo:text-align="start" style:justify-single-word="false" fo:text-indent="-0.3cm" style:auto-text-indent="false"/>
      <style:text-properties style:language-asian="pl" style:country-asian="PL" style:font-name-complex="F"/>
    </style:style>
    <style:style style:name="P25" style:family="paragraph" style:parent-style-name="Standard" style:list-style-name="WWNum25">
      <style:paragraph-properties fo:margin-left="1.321cm" fo:margin-right="0cm" fo:margin-top="0cm" fo:margin-bottom="0cm" fo:line-height="109%" fo:text-align="start" style:justify-single-word="false" fo:text-indent="-0.3cm" style:auto-text-indent="false"/>
      <style:text-properties style:language-asian="pl" style:country-asian="PL" style:font-name-complex="F"/>
    </style:style>
    <style:style style:name="P26" style:family="paragraph" style:parent-style-name="Standard" style:list-style-name="WWNum27">
      <style:paragraph-properties fo:margin-left="1.321cm" fo:margin-right="0cm" fo:margin-top="0cm" fo:margin-bottom="0cm" fo:line-height="109%" fo:text-align="start" style:justify-single-word="false" fo:text-indent="-0.3cm" style:auto-text-indent="false"/>
      <style:text-properties style:language-asian="pl" style:country-asian="PL" style:font-name-complex="F"/>
    </style:style>
    <style:style style:name="P27" style:family="paragraph" style:parent-style-name="Standard" style:list-style-name="WWNum28">
      <style:paragraph-properties fo:margin-left="1.321cm" fo:margin-right="0cm" fo:margin-top="0cm" fo:margin-bottom="0cm" fo:line-height="109%" fo:text-align="start" style:justify-single-word="false" fo:text-indent="-0.3cm" style:auto-text-indent="false"/>
      <style:text-properties style:language-asian="pl" style:country-asian="PL" style:font-name-complex="F"/>
    </style:style>
    <style:style style:name="P28" style:family="paragraph" style:parent-style-name="Standard" style:list-style-name="WWNum40">
      <style:paragraph-properties fo:margin-left="1.321cm" fo:margin-right="0cm" fo:margin-top="0cm" fo:margin-bottom="0cm" fo:line-height="109%" fo:text-align="start" style:justify-single-word="false" fo:text-indent="-0.3cm" style:auto-text-indent="false"/>
      <style:text-properties style:language-asian="pl" style:country-asian="PL" style:font-name-complex="F"/>
    </style:style>
    <style:style style:name="P29" style:family="paragraph" style:parent-style-name="Standard" style:list-style-name="WWNum41">
      <style:paragraph-properties fo:margin-left="1.321cm" fo:margin-right="0cm" fo:margin-top="0cm" fo:margin-bottom="0cm" fo:line-height="109%" fo:text-align="start" style:justify-single-word="false" fo:text-indent="-0.3cm" style:auto-text-indent="false"/>
      <style:text-properties style:language-asian="pl" style:country-asian="PL" style:font-name-complex="F"/>
    </style:style>
    <style:style style:name="P30" style:family="paragraph" style:parent-style-name="Standard" style:list-style-name="WWNum44">
      <style:paragraph-properties fo:margin-left="1.321cm" fo:margin-right="0cm" fo:margin-top="0cm" fo:margin-bottom="0cm" fo:line-height="109%" fo:text-align="start" style:justify-single-word="false" fo:text-indent="-0.3cm" style:auto-text-indent="false"/>
      <style:text-properties style:language-asian="pl" style:country-asian="PL" style:font-name-complex="F"/>
    </style:style>
    <style:style style:name="P31" style:family="paragraph" style:parent-style-name="Standard" style:list-style-name="WWNum49">
      <style:paragraph-properties fo:margin-left="1.321cm" fo:margin-right="0cm" fo:margin-top="0cm" fo:margin-bottom="0cm" fo:line-height="109%" fo:text-align="start" style:justify-single-word="false" fo:text-indent="-0.3cm" style:auto-text-indent="false"/>
      <style:text-properties style:language-asian="pl" style:country-asian="PL" style:font-name-complex="F"/>
    </style:style>
    <style:style style:name="P32" style:family="paragraph" style:parent-style-name="Standard" style:list-style-name="WWNum9">
      <style:paragraph-properties fo:margin-left="1.321cm" fo:margin-right="0cm" fo:margin-top="0cm" fo:margin-bottom="0cm" fo:line-height="109%" fo:text-indent="-0.3cm" style:auto-text-indent="false"/>
      <style:text-properties style:language-asian="pl" style:country-asian="PL" style:font-name-complex="F"/>
    </style:style>
    <style:style style:name="P33" style:family="paragraph" style:parent-style-name="Standard" style:list-style-name="WWNum11">
      <style:paragraph-properties fo:margin-left="1.321cm" fo:margin-right="0cm" fo:margin-top="0cm" fo:margin-bottom="0cm" fo:line-height="109%" fo:text-indent="-0.3cm" style:auto-text-indent="false"/>
      <style:text-properties style:language-asian="pl" style:country-asian="PL" style:font-name-complex="F"/>
    </style:style>
    <style:style style:name="P34" style:family="paragraph" style:parent-style-name="Standard" style:list-style-name="WWNum12">
      <style:paragraph-properties fo:margin-left="1.321cm" fo:margin-right="0cm" fo:margin-top="0cm" fo:margin-bottom="0cm" fo:line-height="109%" fo:text-indent="-0.3cm" style:auto-text-indent="false"/>
      <style:text-properties style:language-asian="pl" style:country-asian="PL" style:font-name-complex="F"/>
    </style:style>
    <style:style style:name="P35" style:family="paragraph" style:parent-style-name="Standard" style:list-style-name="WWNum15">
      <style:paragraph-properties fo:margin-left="1.321cm" fo:margin-right="0cm" fo:margin-top="0cm" fo:margin-bottom="0cm" fo:line-height="109%" fo:text-indent="-0.3cm" style:auto-text-indent="false"/>
      <style:text-properties style:language-asian="pl" style:country-asian="PL" style:font-name-complex="F"/>
    </style:style>
    <style:style style:name="P36" style:family="paragraph" style:parent-style-name="Standard" style:list-style-name="WWNum16">
      <style:paragraph-properties fo:margin-left="1.321cm" fo:margin-right="0cm" fo:margin-top="0cm" fo:margin-bottom="0cm" fo:line-height="109%" fo:text-indent="-0.3cm" style:auto-text-indent="false"/>
      <style:text-properties style:language-asian="pl" style:country-asian="PL" style:font-name-complex="F"/>
    </style:style>
    <style:style style:name="P37" style:family="paragraph" style:parent-style-name="Standard" style:list-style-name="WWNum17">
      <style:paragraph-properties fo:margin-left="1.321cm" fo:margin-right="0cm" fo:margin-top="0cm" fo:margin-bottom="0cm" fo:line-height="109%" fo:text-indent="-0.3cm" style:auto-text-indent="false"/>
      <style:text-properties style:language-asian="pl" style:country-asian="PL" style:font-name-complex="F"/>
    </style:style>
    <style:style style:name="P38" style:family="paragraph" style:parent-style-name="Standard" style:list-style-name="WWNum19">
      <style:paragraph-properties fo:margin-left="1.321cm" fo:margin-right="0cm" fo:margin-top="0cm" fo:margin-bottom="0cm" fo:line-height="109%" fo:text-indent="-0.3cm" style:auto-text-indent="false"/>
      <style:text-properties style:language-asian="pl" style:country-asian="PL" style:font-name-complex="F"/>
    </style:style>
    <style:style style:name="P39" style:family="paragraph" style:parent-style-name="Standard" style:list-style-name="WWNum21">
      <style:paragraph-properties fo:margin-left="1.321cm" fo:margin-right="0cm" fo:margin-top="0cm" fo:margin-bottom="0cm" fo:line-height="109%" fo:text-indent="-0.3cm" style:auto-text-indent="false"/>
      <style:text-properties style:language-asian="pl" style:country-asian="PL" style:font-name-complex="F"/>
    </style:style>
    <style:style style:name="P40" style:family="paragraph" style:parent-style-name="Standard" style:list-style-name="WWNum22">
      <style:paragraph-properties fo:margin-left="1.321cm" fo:margin-right="0cm" fo:margin-top="0cm" fo:margin-bottom="0cm" fo:line-height="109%" fo:text-indent="-0.3cm" style:auto-text-indent="false"/>
      <style:text-properties style:language-asian="pl" style:country-asian="PL" style:font-name-complex="F"/>
    </style:style>
    <style:style style:name="P41" style:family="paragraph" style:parent-style-name="Standard" style:list-style-name="WWNum24">
      <style:paragraph-properties fo:margin-left="1.321cm" fo:margin-right="0cm" fo:margin-top="0cm" fo:margin-bottom="0cm" fo:line-height="109%" fo:text-indent="-0.3cm" style:auto-text-indent="false"/>
      <style:text-properties style:language-asian="pl" style:country-asian="PL" style:font-name-complex="F"/>
    </style:style>
    <style:style style:name="P42" style:family="paragraph" style:parent-style-name="Standard" style:list-style-name="WWNum26">
      <style:paragraph-properties fo:margin-left="1.321cm" fo:margin-right="0cm" fo:margin-top="0cm" fo:margin-bottom="0cm" fo:line-height="109%" fo:text-indent="-0.3cm" style:auto-text-indent="false"/>
      <style:text-properties style:language-asian="pl" style:country-asian="PL" style:font-name-complex="F"/>
    </style:style>
    <style:style style:name="P43" style:family="paragraph" style:parent-style-name="Standard" style:list-style-name="WWNum29">
      <style:paragraph-properties fo:margin-left="1.321cm" fo:margin-right="0cm" fo:margin-top="0cm" fo:margin-bottom="0cm" fo:line-height="109%" fo:text-indent="-0.3cm" style:auto-text-indent="false"/>
      <style:text-properties style:language-asian="pl" style:country-asian="PL" style:font-name-complex="F"/>
    </style:style>
    <style:style style:name="P44" style:family="paragraph" style:parent-style-name="Standard" style:list-style-name="WWNum30">
      <style:paragraph-properties fo:margin-left="1.321cm" fo:margin-right="0cm" fo:margin-top="0cm" fo:margin-bottom="0cm" fo:line-height="109%" fo:text-indent="-0.3cm" style:auto-text-indent="false"/>
      <style:text-properties style:language-asian="pl" style:country-asian="PL" style:font-name-complex="F"/>
    </style:style>
    <style:style style:name="P45" style:family="paragraph" style:parent-style-name="Standard" style:list-style-name="WWNum32">
      <style:paragraph-properties fo:margin-left="1.321cm" fo:margin-right="0cm" fo:margin-top="0cm" fo:margin-bottom="0cm" fo:line-height="109%" fo:text-indent="-0.3cm" style:auto-text-indent="false"/>
      <style:text-properties style:language-asian="pl" style:country-asian="PL" style:font-name-complex="F"/>
    </style:style>
    <style:style style:name="P46" style:family="paragraph" style:parent-style-name="Standard" style:list-style-name="WWNum33">
      <style:paragraph-properties fo:margin-left="1.321cm" fo:margin-right="0cm" fo:margin-top="0cm" fo:margin-bottom="0cm" fo:line-height="109%" fo:text-indent="-0.3cm" style:auto-text-indent="false"/>
      <style:text-properties style:language-asian="pl" style:country-asian="PL" style:font-name-complex="F"/>
    </style:style>
    <style:style style:name="P47" style:family="paragraph" style:parent-style-name="Standard" style:list-style-name="WWNum34">
      <style:paragraph-properties fo:margin-left="1.321cm" fo:margin-right="0cm" fo:margin-top="0cm" fo:margin-bottom="0cm" fo:line-height="109%" fo:text-indent="-0.3cm" style:auto-text-indent="false"/>
      <style:text-properties style:language-asian="pl" style:country-asian="PL" style:font-name-complex="F"/>
    </style:style>
    <style:style style:name="P48" style:family="paragraph" style:parent-style-name="Standard" style:list-style-name="WWNum35">
      <style:paragraph-properties fo:margin-left="1.321cm" fo:margin-right="0cm" fo:margin-top="0cm" fo:margin-bottom="0cm" fo:line-height="109%" fo:text-indent="-0.3cm" style:auto-text-indent="false"/>
      <style:text-properties style:language-asian="pl" style:country-asian="PL" style:font-name-complex="F"/>
    </style:style>
    <style:style style:name="P49" style:family="paragraph" style:parent-style-name="Standard" style:list-style-name="WWNum36">
      <style:paragraph-properties fo:margin-left="1.321cm" fo:margin-right="0cm" fo:margin-top="0cm" fo:margin-bottom="0cm" fo:line-height="109%" fo:text-indent="-0.3cm" style:auto-text-indent="false"/>
      <style:text-properties style:language-asian="pl" style:country-asian="PL" style:font-name-complex="F"/>
    </style:style>
    <style:style style:name="P50" style:family="paragraph" style:parent-style-name="Standard" style:list-style-name="WWNum38">
      <style:paragraph-properties fo:margin-left="1.321cm" fo:margin-right="0cm" fo:margin-top="0cm" fo:margin-bottom="0cm" fo:line-height="109%" fo:text-indent="-0.3cm" style:auto-text-indent="false"/>
      <style:text-properties style:language-asian="pl" style:country-asian="PL" style:font-name-complex="F"/>
    </style:style>
    <style:style style:name="P51" style:family="paragraph" style:parent-style-name="Standard" style:list-style-name="WWNum39">
      <style:paragraph-properties fo:margin-left="1.321cm" fo:margin-right="0cm" fo:margin-top="0cm" fo:margin-bottom="0cm" fo:line-height="109%" fo:text-indent="-0.3cm" style:auto-text-indent="false"/>
      <style:text-properties style:language-asian="pl" style:country-asian="PL" style:font-name-complex="F"/>
    </style:style>
    <style:style style:name="P52" style:family="paragraph" style:parent-style-name="Standard" style:list-style-name="WWNum42">
      <style:paragraph-properties fo:margin-left="1.321cm" fo:margin-right="0cm" fo:margin-top="0cm" fo:margin-bottom="0cm" fo:line-height="109%" fo:text-indent="-0.3cm" style:auto-text-indent="false"/>
      <style:text-properties style:language-asian="pl" style:country-asian="PL" style:font-name-complex="F"/>
    </style:style>
    <style:style style:name="P53" style:family="paragraph" style:parent-style-name="Standard" style:list-style-name="WWNum46">
      <style:paragraph-properties fo:margin-left="1.321cm" fo:margin-right="0cm" fo:margin-top="0cm" fo:margin-bottom="0cm" fo:line-height="109%" fo:text-indent="-0.3cm" style:auto-text-indent="false"/>
      <style:text-properties style:language-asian="pl" style:country-asian="PL" style:font-name-complex="F"/>
    </style:style>
    <style:style style:name="P54" style:family="paragraph" style:parent-style-name="Standard" style:list-style-name="WWNum47">
      <style:paragraph-properties fo:margin-left="1.321cm" fo:margin-right="0cm" fo:margin-top="0cm" fo:margin-bottom="0cm" fo:line-height="109%" fo:text-indent="-0.3cm" style:auto-text-indent="false"/>
      <style:text-properties style:language-asian="pl" style:country-asian="PL" style:font-name-complex="F"/>
    </style:style>
    <style:style style:name="P55" style:family="paragraph" style:parent-style-name="Standard" style:list-style-name="WWNum48">
      <style:paragraph-properties fo:margin-left="1.321cm" fo:margin-right="0cm" fo:margin-top="0cm" fo:margin-bottom="0cm" fo:line-height="109%" fo:text-indent="-0.3cm" style:auto-text-indent="false"/>
      <style:text-properties style:language-asian="pl" style:country-asian="PL" style:font-name-complex="F"/>
    </style:style>
    <style:style style:name="P56" style:family="paragraph" style:parent-style-name="Standard" style:list-style-name="WWNum2">
      <style:paragraph-properties fo:margin-left="1.321cm" fo:margin-right="0cm" fo:margin-top="0cm" fo:margin-bottom="0cm" fo:line-height="108%" fo:text-indent="-0.3cm" style:auto-text-indent="false"/>
      <style:text-properties style:language-asian="pl" style:country-asian="PL" style:font-name-complex="F"/>
    </style:style>
    <style:style style:name="P57" style:family="paragraph" style:parent-style-name="Standard" style:list-style-name="WWNum3">
      <style:paragraph-properties fo:margin-left="1.321cm" fo:margin-right="0cm" fo:margin-top="0cm" fo:margin-bottom="0cm" fo:line-height="108%" fo:text-indent="-0.3cm" style:auto-text-indent="false"/>
      <style:text-properties style:language-asian="pl" style:country-asian="PL" style:font-name-complex="F"/>
    </style:style>
    <style:style style:name="P58" style:family="paragraph" style:parent-style-name="Standard" style:list-style-name="WWNum4">
      <style:paragraph-properties fo:margin-left="1.321cm" fo:margin-right="0cm" fo:margin-top="0cm" fo:margin-bottom="0cm" fo:line-height="108%" fo:text-align="start" style:justify-single-word="false" fo:text-indent="-0.3cm" style:auto-text-indent="false"/>
      <style:text-properties style:language-asian="pl" style:country-asian="PL" style:font-name-complex="F"/>
    </style:style>
    <style:style style:name="P59" style:family="paragraph" style:parent-style-name="Standard" style:list-style-name="WWNum5">
      <style:paragraph-properties fo:margin-left="1.321cm" fo:margin-right="0cm" fo:margin-top="0cm" fo:margin-bottom="0cm" fo:line-height="108%" fo:text-align="start" style:justify-single-word="false" fo:text-indent="-0.3cm" style:auto-text-indent="false"/>
      <style:text-properties style:language-asian="pl" style:country-asian="PL" style:font-name-complex="F"/>
    </style:style>
    <style:style style:name="P60" style:family="paragraph" style:parent-style-name="Standard" style:list-style-name="WWNum6">
      <style:paragraph-properties fo:margin-left="1.321cm" fo:margin-right="0cm" fo:margin-top="0cm" fo:margin-bottom="0cm" fo:line-height="108%" fo:text-align="start" style:justify-single-word="false" fo:text-indent="-0.3cm" style:auto-text-indent="false"/>
      <style:text-properties style:language-asian="pl" style:country-asian="PL" style:font-name-complex="F"/>
    </style:style>
    <style:style style:name="P61" style:family="paragraph" style:parent-style-name="Standard" style:list-style-name="WWNum7">
      <style:paragraph-properties fo:margin-left="1.321cm" fo:margin-right="0cm" fo:margin-top="0cm" fo:margin-bottom="0cm" fo:line-height="108%" fo:text-align="start" style:justify-single-word="false" fo:text-indent="-0.3cm" style:auto-text-indent="false"/>
      <style:text-properties style:language-asian="pl" style:country-asian="PL" style:font-name-complex="F"/>
    </style:style>
    <style:style style:name="P62" style:family="paragraph" style:parent-style-name="Standard" style:list-style-name="WWNum10">
      <style:paragraph-properties fo:margin-left="1.321cm" fo:margin-right="0cm" fo:margin-top="0cm" fo:margin-bottom="0cm" fo:line-height="108%" fo:text-align="start" style:justify-single-word="false" fo:text-indent="-0.3cm" style:auto-text-indent="false"/>
      <style:text-properties style:language-asian="pl" style:country-asian="PL" style:font-name-complex="F"/>
    </style:style>
    <style:style style:name="P63" style:family="paragraph" style:parent-style-name="Standard" style:list-style-name="WWNum18">
      <style:paragraph-properties fo:margin-left="1.321cm" fo:margin-right="0cm" fo:margin-top="0cm" fo:margin-bottom="0cm" fo:line-height="108%" fo:text-align="start" style:justify-single-word="false" fo:text-indent="-0.3cm" style:auto-text-indent="false"/>
      <style:text-properties style:language-asian="pl" style:country-asian="PL" style:font-name-complex="F"/>
    </style:style>
    <style:style style:name="P64" style:family="paragraph" style:parent-style-name="Standard" style:list-style-name="WWNum20">
      <style:paragraph-properties fo:margin-left="1.321cm" fo:margin-right="0cm" fo:margin-top="0cm" fo:margin-bottom="0cm" fo:line-height="108%" fo:text-align="start" style:justify-single-word="false" fo:text-indent="-0.3cm" style:auto-text-indent="false"/>
      <style:text-properties style:language-asian="pl" style:country-asian="PL" style:font-name-complex="F"/>
    </style:style>
    <style:style style:name="P65" style:family="paragraph" style:parent-style-name="Standard" style:list-style-name="WWNum23">
      <style:paragraph-properties fo:margin-left="1.321cm" fo:margin-right="0cm" fo:margin-top="0cm" fo:margin-bottom="0cm" fo:line-height="108%" fo:text-align="start" style:justify-single-word="false" fo:text-indent="-0.3cm" style:auto-text-indent="false"/>
      <style:text-properties style:language-asian="pl" style:country-asian="PL" style:font-name-complex="F"/>
    </style:style>
    <style:style style:name="P66" style:family="paragraph" style:parent-style-name="Standard" style:list-style-name="WWNum25">
      <style:paragraph-properties fo:margin-left="1.321cm" fo:margin-right="0cm" fo:margin-top="0cm" fo:margin-bottom="0cm" fo:line-height="108%" fo:text-align="start" style:justify-single-word="false" fo:text-indent="-0.3cm" style:auto-text-indent="false"/>
      <style:text-properties style:language-asian="pl" style:country-asian="PL" style:font-name-complex="F"/>
    </style:style>
    <style:style style:name="P67" style:family="paragraph" style:parent-style-name="Standard" style:list-style-name="WWNum27">
      <style:paragraph-properties fo:margin-left="1.321cm" fo:margin-right="0cm" fo:margin-top="0cm" fo:margin-bottom="0cm" fo:line-height="108%" fo:text-align="start" style:justify-single-word="false" fo:text-indent="-0.3cm" style:auto-text-indent="false"/>
      <style:text-properties style:language-asian="pl" style:country-asian="PL" style:font-name-complex="F"/>
    </style:style>
    <style:style style:name="P68" style:family="paragraph" style:parent-style-name="Standard" style:list-style-name="WWNum28">
      <style:paragraph-properties fo:margin-left="1.321cm" fo:margin-right="0cm" fo:margin-top="0cm" fo:margin-bottom="0cm" fo:line-height="108%" fo:text-align="start" style:justify-single-word="false" fo:text-indent="-0.3cm" style:auto-text-indent="false"/>
      <style:text-properties style:language-asian="pl" style:country-asian="PL" style:font-name-complex="F"/>
    </style:style>
    <style:style style:name="P69" style:family="paragraph" style:parent-style-name="Standard" style:list-style-name="WWNum40">
      <style:paragraph-properties fo:margin-left="1.321cm" fo:margin-right="0cm" fo:margin-top="0cm" fo:margin-bottom="0cm" fo:line-height="108%" fo:text-align="start" style:justify-single-word="false" fo:text-indent="-0.3cm" style:auto-text-indent="false"/>
      <style:text-properties style:language-asian="pl" style:country-asian="PL" style:font-name-complex="F"/>
    </style:style>
    <style:style style:name="P70" style:family="paragraph" style:parent-style-name="Standard" style:list-style-name="WWNum41">
      <style:paragraph-properties fo:margin-left="1.321cm" fo:margin-right="0cm" fo:margin-top="0cm" fo:margin-bottom="0cm" fo:line-height="108%" fo:text-align="start" style:justify-single-word="false" fo:text-indent="-0.3cm" style:auto-text-indent="false"/>
      <style:text-properties style:language-asian="pl" style:country-asian="PL" style:font-name-complex="F"/>
    </style:style>
    <style:style style:name="P71" style:family="paragraph" style:parent-style-name="Standard" style:list-style-name="WWNum44">
      <style:paragraph-properties fo:margin-left="1.321cm" fo:margin-right="0cm" fo:margin-top="0cm" fo:margin-bottom="0cm" fo:line-height="108%" fo:text-align="start" style:justify-single-word="false" fo:text-indent="-0.3cm" style:auto-text-indent="false"/>
      <style:text-properties style:language-asian="pl" style:country-asian="PL" style:font-name-complex="F"/>
    </style:style>
    <style:style style:name="P72" style:family="paragraph" style:parent-style-name="Standard" style:list-style-name="WWNum49">
      <style:paragraph-properties fo:margin-left="1.321cm" fo:margin-right="0cm" fo:margin-top="0cm" fo:margin-bottom="0cm" fo:line-height="108%" fo:text-align="start" style:justify-single-word="false" fo:text-indent="-0.3cm" style:auto-text-indent="false"/>
      <style:text-properties style:language-asian="pl" style:country-asian="PL" style:font-name-complex="F"/>
    </style:style>
    <style:style style:name="P73" style:family="paragraph" style:parent-style-name="Standard" style:list-style-name="WWNum9">
      <style:paragraph-properties fo:margin-left="1.321cm" fo:margin-right="0cm" fo:margin-top="0cm" fo:margin-bottom="0cm" fo:line-height="108%" fo:text-indent="-0.3cm" style:auto-text-indent="false"/>
      <style:text-properties style:language-asian="pl" style:country-asian="PL" style:font-name-complex="F"/>
    </style:style>
    <style:style style:name="P74" style:family="paragraph" style:parent-style-name="Standard" style:list-style-name="WWNum11">
      <style:paragraph-properties fo:margin-left="1.321cm" fo:margin-right="0cm" fo:margin-top="0cm" fo:margin-bottom="0cm" fo:line-height="108%" fo:text-indent="-0.3cm" style:auto-text-indent="false"/>
      <style:text-properties style:language-asian="pl" style:country-asian="PL" style:font-name-complex="F"/>
    </style:style>
    <style:style style:name="P75" style:family="paragraph" style:parent-style-name="Standard" style:list-style-name="WWNum12">
      <style:paragraph-properties fo:margin-left="1.321cm" fo:margin-right="0cm" fo:margin-top="0cm" fo:margin-bottom="0cm" fo:line-height="108%" fo:text-indent="-0.3cm" style:auto-text-indent="false"/>
      <style:text-properties style:language-asian="pl" style:country-asian="PL" style:font-name-complex="F"/>
    </style:style>
    <style:style style:name="P76" style:family="paragraph" style:parent-style-name="Standard" style:list-style-name="WWNum15">
      <style:paragraph-properties fo:margin-left="1.321cm" fo:margin-right="0cm" fo:margin-top="0cm" fo:margin-bottom="0cm" fo:line-height="108%" fo:text-indent="-0.3cm" style:auto-text-indent="false"/>
      <style:text-properties style:language-asian="pl" style:country-asian="PL" style:font-name-complex="F"/>
    </style:style>
    <style:style style:name="P77" style:family="paragraph" style:parent-style-name="Standard" style:list-style-name="WWNum16">
      <style:paragraph-properties fo:margin-left="1.321cm" fo:margin-right="0cm" fo:margin-top="0cm" fo:margin-bottom="0cm" fo:line-height="108%" fo:text-indent="-0.3cm" style:auto-text-indent="false"/>
      <style:text-properties style:language-asian="pl" style:country-asian="PL" style:font-name-complex="F"/>
    </style:style>
    <style:style style:name="P78" style:family="paragraph" style:parent-style-name="Standard" style:list-style-name="WWNum17">
      <style:paragraph-properties fo:margin-left="1.321cm" fo:margin-right="0cm" fo:margin-top="0cm" fo:margin-bottom="0cm" fo:line-height="108%" fo:text-indent="-0.3cm" style:auto-text-indent="false"/>
      <style:text-properties style:language-asian="pl" style:country-asian="PL" style:font-name-complex="F"/>
    </style:style>
    <style:style style:name="P79" style:family="paragraph" style:parent-style-name="Standard" style:list-style-name="WWNum19">
      <style:paragraph-properties fo:margin-left="1.321cm" fo:margin-right="0cm" fo:margin-top="0cm" fo:margin-bottom="0cm" fo:line-height="108%" fo:text-indent="-0.3cm" style:auto-text-indent="false"/>
      <style:text-properties style:language-asian="pl" style:country-asian="PL" style:font-name-complex="F"/>
    </style:style>
    <style:style style:name="P80" style:family="paragraph" style:parent-style-name="Standard" style:list-style-name="WWNum21">
      <style:paragraph-properties fo:margin-left="1.321cm" fo:margin-right="0cm" fo:margin-top="0cm" fo:margin-bottom="0cm" fo:line-height="108%" fo:text-indent="-0.3cm" style:auto-text-indent="false"/>
      <style:text-properties style:language-asian="pl" style:country-asian="PL" style:font-name-complex="F"/>
    </style:style>
    <style:style style:name="P81" style:family="paragraph" style:parent-style-name="Standard" style:list-style-name="WWNum22">
      <style:paragraph-properties fo:margin-left="1.321cm" fo:margin-right="0cm" fo:margin-top="0cm" fo:margin-bottom="0cm" fo:line-height="108%" fo:text-indent="-0.3cm" style:auto-text-indent="false"/>
      <style:text-properties style:language-asian="pl" style:country-asian="PL" style:font-name-complex="F"/>
    </style:style>
    <style:style style:name="P82" style:family="paragraph" style:parent-style-name="Standard" style:list-style-name="WWNum24">
      <style:paragraph-properties fo:margin-left="1.321cm" fo:margin-right="0cm" fo:margin-top="0cm" fo:margin-bottom="0cm" fo:line-height="108%" fo:text-indent="-0.3cm" style:auto-text-indent="false"/>
      <style:text-properties style:language-asian="pl" style:country-asian="PL" style:font-name-complex="F"/>
    </style:style>
    <style:style style:name="P83" style:family="paragraph" style:parent-style-name="Standard" style:list-style-name="WWNum26">
      <style:paragraph-properties fo:margin-left="1.321cm" fo:margin-right="0cm" fo:margin-top="0cm" fo:margin-bottom="0cm" fo:line-height="108%" fo:text-indent="-0.3cm" style:auto-text-indent="false"/>
      <style:text-properties style:language-asian="pl" style:country-asian="PL" style:font-name-complex="F"/>
    </style:style>
    <style:style style:name="P84" style:family="paragraph" style:parent-style-name="Standard" style:list-style-name="WWNum29">
      <style:paragraph-properties fo:margin-left="1.321cm" fo:margin-right="0cm" fo:margin-top="0cm" fo:margin-bottom="0cm" fo:line-height="108%" fo:text-indent="-0.3cm" style:auto-text-indent="false"/>
      <style:text-properties style:language-asian="pl" style:country-asian="PL" style:font-name-complex="F"/>
    </style:style>
    <style:style style:name="P85" style:family="paragraph" style:parent-style-name="Standard" style:list-style-name="WWNum30">
      <style:paragraph-properties fo:margin-left="1.321cm" fo:margin-right="0cm" fo:margin-top="0cm" fo:margin-bottom="0cm" fo:line-height="108%" fo:text-indent="-0.3cm" style:auto-text-indent="false"/>
      <style:text-properties style:language-asian="pl" style:country-asian="PL" style:font-name-complex="F"/>
    </style:style>
    <style:style style:name="P86" style:family="paragraph" style:parent-style-name="Standard" style:list-style-name="WWNum32">
      <style:paragraph-properties fo:margin-left="1.321cm" fo:margin-right="0cm" fo:margin-top="0cm" fo:margin-bottom="0cm" fo:line-height="108%" fo:text-indent="-0.3cm" style:auto-text-indent="false"/>
      <style:text-properties style:language-asian="pl" style:country-asian="PL" style:font-name-complex="F"/>
    </style:style>
    <style:style style:name="P87" style:family="paragraph" style:parent-style-name="Standard" style:list-style-name="WWNum33">
      <style:paragraph-properties fo:margin-left="1.321cm" fo:margin-right="0cm" fo:margin-top="0cm" fo:margin-bottom="0cm" fo:line-height="108%" fo:text-indent="-0.3cm" style:auto-text-indent="false"/>
      <style:text-properties style:language-asian="pl" style:country-asian="PL" style:font-name-complex="F"/>
    </style:style>
    <style:style style:name="P88" style:family="paragraph" style:parent-style-name="Standard" style:list-style-name="WWNum34">
      <style:paragraph-properties fo:margin-left="1.321cm" fo:margin-right="0cm" fo:margin-top="0cm" fo:margin-bottom="0cm" fo:line-height="108%" fo:text-indent="-0.3cm" style:auto-text-indent="false"/>
      <style:text-properties style:language-asian="pl" style:country-asian="PL" style:font-name-complex="F"/>
    </style:style>
    <style:style style:name="P89" style:family="paragraph" style:parent-style-name="Standard" style:list-style-name="WWNum35">
      <style:paragraph-properties fo:margin-left="1.321cm" fo:margin-right="0cm" fo:margin-top="0cm" fo:margin-bottom="0cm" fo:line-height="108%" fo:text-indent="-0.3cm" style:auto-text-indent="false"/>
      <style:text-properties style:language-asian="pl" style:country-asian="PL" style:font-name-complex="F"/>
    </style:style>
    <style:style style:name="P90" style:family="paragraph" style:parent-style-name="Standard" style:list-style-name="WWNum36">
      <style:paragraph-properties fo:margin-left="1.321cm" fo:margin-right="0cm" fo:margin-top="0cm" fo:margin-bottom="0cm" fo:line-height="108%" fo:text-indent="-0.3cm" style:auto-text-indent="false"/>
      <style:text-properties style:language-asian="pl" style:country-asian="PL" style:font-name-complex="F"/>
    </style:style>
    <style:style style:name="P91" style:family="paragraph" style:parent-style-name="Standard" style:list-style-name="WWNum38">
      <style:paragraph-properties fo:margin-left="1.321cm" fo:margin-right="0cm" fo:margin-top="0cm" fo:margin-bottom="0cm" fo:line-height="108%" fo:text-indent="-0.3cm" style:auto-text-indent="false"/>
      <style:text-properties style:language-asian="pl" style:country-asian="PL" style:font-name-complex="F"/>
    </style:style>
    <style:style style:name="P92" style:family="paragraph" style:parent-style-name="Standard" style:list-style-name="WWNum39">
      <style:paragraph-properties fo:margin-left="1.321cm" fo:margin-right="0cm" fo:margin-top="0cm" fo:margin-bottom="0cm" fo:line-height="108%" fo:text-indent="-0.3cm" style:auto-text-indent="false"/>
      <style:text-properties style:language-asian="pl" style:country-asian="PL" style:font-name-complex="F"/>
    </style:style>
    <style:style style:name="P93" style:family="paragraph" style:parent-style-name="Standard" style:list-style-name="WWNum42">
      <style:paragraph-properties fo:margin-left="1.321cm" fo:margin-right="0cm" fo:margin-top="0cm" fo:margin-bottom="0cm" fo:line-height="108%" fo:text-indent="-0.3cm" style:auto-text-indent="false"/>
      <style:text-properties style:language-asian="pl" style:country-asian="PL" style:font-name-complex="F"/>
    </style:style>
    <style:style style:name="P94" style:family="paragraph" style:parent-style-name="Standard" style:list-style-name="WWNum46">
      <style:paragraph-properties fo:margin-left="1.321cm" fo:margin-right="0cm" fo:margin-top="0cm" fo:margin-bottom="0cm" fo:line-height="108%" fo:text-indent="-0.3cm" style:auto-text-indent="false"/>
      <style:text-properties style:language-asian="pl" style:country-asian="PL" style:font-name-complex="F"/>
    </style:style>
    <style:style style:name="P95" style:family="paragraph" style:parent-style-name="Standard" style:list-style-name="WWNum47">
      <style:paragraph-properties fo:margin-left="1.321cm" fo:margin-right="0cm" fo:margin-top="0cm" fo:margin-bottom="0cm" fo:line-height="108%" fo:text-indent="-0.3cm" style:auto-text-indent="false"/>
      <style:text-properties style:language-asian="pl" style:country-asian="PL" style:font-name-complex="F"/>
    </style:style>
    <style:style style:name="P96" style:family="paragraph" style:parent-style-name="Standard" style:list-style-name="WWNum48">
      <style:paragraph-properties fo:margin-left="1.321cm" fo:margin-right="0cm" fo:margin-top="0cm" fo:margin-bottom="0cm" fo:line-height="108%" fo:text-indent="-0.3cm" style:auto-text-indent="false"/>
      <style:text-properties style:language-asian="pl" style:country-asian="PL" style:font-name-complex="F"/>
    </style:style>
    <style:style style:name="P97" style:family="paragraph" style:parent-style-name="Standard" style:list-style-name="WWNum8">
      <style:paragraph-properties fo:margin-left="1.321cm" fo:margin-right="0cm" fo:margin-top="0cm" fo:margin-bottom="0cm" fo:line-height="100%" fo:text-align="start" style:justify-single-word="false" fo:text-indent="-0.3cm" style:auto-text-indent="false"/>
      <style:text-properties style:language-asian="pl" style:country-asian="PL" style:font-name-complex="F"/>
    </style:style>
    <style:style style:name="P98" style:family="paragraph" style:parent-style-name="Standard" style:list-style-name="WWNum43">
      <style:paragraph-properties fo:margin-left="1.321cm" fo:margin-right="0cm" fo:margin-top="0cm" fo:margin-bottom="0cm" fo:line-height="100%" fo:text-align="start" style:justify-single-word="false" fo:text-indent="-0.3cm" style:auto-text-indent="false"/>
      <style:text-properties style:language-asian="pl" style:country-asian="PL" style:font-name-complex="F"/>
    </style:style>
    <style:style style:name="P99" style:family="paragraph" style:parent-style-name="Standard" style:list-style-name="WWNum45">
      <style:paragraph-properties fo:margin-left="1.321cm" fo:margin-right="0cm" fo:margin-top="0cm" fo:margin-bottom="0cm" fo:line-height="100%" fo:text-align="start" style:justify-single-word="false" fo:text-indent="-0.3cm" style:auto-text-indent="false"/>
      <style:text-properties style:language-asian="pl" style:country-asian="PL" style:font-name-complex="F"/>
    </style:style>
    <style:style style:name="P100" style:family="paragraph" style:parent-style-name="Standard" style:list-style-name="WWNum2">
      <style:paragraph-properties fo:margin-left="1.321cm" fo:margin-right="0cm" fo:margin-top="0cm" fo:margin-bottom="0.005cm" fo:line-height="108%" fo:text-indent="-0.3cm" style:auto-text-indent="false"/>
      <style:text-properties style:language-asian="pl" style:country-asian="PL" style:font-name-complex="F"/>
    </style:style>
    <style:style style:name="P101" style:family="paragraph" style:parent-style-name="Standard" style:list-style-name="WWNum3">
      <style:paragraph-properties fo:margin-left="1.321cm" fo:margin-right="0cm" fo:margin-top="0cm" fo:margin-bottom="0.005cm" fo:line-height="108%" fo:text-indent="-0.3cm" style:auto-text-indent="false"/>
      <style:text-properties style:language-asian="pl" style:country-asian="PL" style:font-name-complex="F"/>
    </style:style>
    <style:style style:name="P102" style:family="paragraph" style:parent-style-name="Standard" style:list-style-name="WWNum4">
      <style:paragraph-properties fo:margin-left="1.321cm" fo:margin-right="0cm" fo:margin-top="0cm" fo:margin-bottom="0.005cm" fo:line-height="108%" fo:text-align="start" style:justify-single-word="false" fo:text-indent="-0.3cm" style:auto-text-indent="false"/>
      <style:text-properties style:language-asian="pl" style:country-asian="PL" style:font-name-complex="F"/>
    </style:style>
    <style:style style:name="P103" style:family="paragraph" style:parent-style-name="Standard" style:list-style-name="WWNum5">
      <style:paragraph-properties fo:margin-left="1.321cm" fo:margin-right="0cm" fo:margin-top="0cm" fo:margin-bottom="0.005cm" fo:line-height="108%" fo:text-align="start" style:justify-single-word="false" fo:text-indent="-0.3cm" style:auto-text-indent="false"/>
      <style:text-properties style:language-asian="pl" style:country-asian="PL" style:font-name-complex="F"/>
    </style:style>
    <style:style style:name="P104" style:family="paragraph" style:parent-style-name="Standard" style:list-style-name="WWNum6">
      <style:paragraph-properties fo:margin-left="1.321cm" fo:margin-right="0cm" fo:margin-top="0cm" fo:margin-bottom="0.005cm" fo:line-height="108%" fo:text-align="start" style:justify-single-word="false" fo:text-indent="-0.3cm" style:auto-text-indent="false"/>
      <style:text-properties style:language-asian="pl" style:country-asian="PL" style:font-name-complex="F"/>
    </style:style>
    <style:style style:name="P105" style:family="paragraph" style:parent-style-name="Standard" style:list-style-name="WWNum7">
      <style:paragraph-properties fo:margin-left="1.321cm" fo:margin-right="0cm" fo:margin-top="0cm" fo:margin-bottom="0.005cm" fo:line-height="108%" fo:text-align="start" style:justify-single-word="false" fo:text-indent="-0.3cm" style:auto-text-indent="false"/>
      <style:text-properties style:language-asian="pl" style:country-asian="PL" style:font-name-complex="F"/>
    </style:style>
    <style:style style:name="P106" style:family="paragraph" style:parent-style-name="Standard" style:list-style-name="WWNum10">
      <style:paragraph-properties fo:margin-left="1.321cm" fo:margin-right="0cm" fo:margin-top="0cm" fo:margin-bottom="0.005cm" fo:line-height="108%" fo:text-align="start" style:justify-single-word="false" fo:text-indent="-0.3cm" style:auto-text-indent="false"/>
      <style:text-properties style:language-asian="pl" style:country-asian="PL" style:font-name-complex="F"/>
    </style:style>
    <style:style style:name="P107" style:family="paragraph" style:parent-style-name="Standard" style:list-style-name="WWNum18">
      <style:paragraph-properties fo:margin-left="1.321cm" fo:margin-right="0cm" fo:margin-top="0cm" fo:margin-bottom="0.005cm" fo:line-height="108%" fo:text-align="start" style:justify-single-word="false" fo:text-indent="-0.3cm" style:auto-text-indent="false"/>
      <style:text-properties style:language-asian="pl" style:country-asian="PL" style:font-name-complex="F"/>
    </style:style>
    <style:style style:name="P108" style:family="paragraph" style:parent-style-name="Standard" style:list-style-name="WWNum20">
      <style:paragraph-properties fo:margin-left="1.321cm" fo:margin-right="0cm" fo:margin-top="0cm" fo:margin-bottom="0.005cm" fo:line-height="108%" fo:text-align="start" style:justify-single-word="false" fo:text-indent="-0.3cm" style:auto-text-indent="false"/>
      <style:text-properties style:language-asian="pl" style:country-asian="PL" style:font-name-complex="F"/>
    </style:style>
    <style:style style:name="P109" style:family="paragraph" style:parent-style-name="Standard" style:list-style-name="WWNum23">
      <style:paragraph-properties fo:margin-left="1.321cm" fo:margin-right="0cm" fo:margin-top="0cm" fo:margin-bottom="0.005cm" fo:line-height="108%" fo:text-align="start" style:justify-single-word="false" fo:text-indent="-0.3cm" style:auto-text-indent="false"/>
      <style:text-properties style:language-asian="pl" style:country-asian="PL" style:font-name-complex="F"/>
    </style:style>
    <style:style style:name="P110" style:family="paragraph" style:parent-style-name="Standard" style:list-style-name="WWNum25">
      <style:paragraph-properties fo:margin-left="1.321cm" fo:margin-right="0cm" fo:margin-top="0cm" fo:margin-bottom="0.005cm" fo:line-height="108%" fo:text-align="start" style:justify-single-word="false" fo:text-indent="-0.3cm" style:auto-text-indent="false"/>
      <style:text-properties style:language-asian="pl" style:country-asian="PL" style:font-name-complex="F"/>
    </style:style>
    <style:style style:name="P111" style:family="paragraph" style:parent-style-name="Standard" style:list-style-name="WWNum27">
      <style:paragraph-properties fo:margin-left="1.321cm" fo:margin-right="0cm" fo:margin-top="0cm" fo:margin-bottom="0.005cm" fo:line-height="108%" fo:text-align="start" style:justify-single-word="false" fo:text-indent="-0.3cm" style:auto-text-indent="false"/>
      <style:text-properties style:language-asian="pl" style:country-asian="PL" style:font-name-complex="F"/>
    </style:style>
    <style:style style:name="P112" style:family="paragraph" style:parent-style-name="Standard" style:list-style-name="WWNum28">
      <style:paragraph-properties fo:margin-left="1.321cm" fo:margin-right="0cm" fo:margin-top="0cm" fo:margin-bottom="0.005cm" fo:line-height="108%" fo:text-align="start" style:justify-single-word="false" fo:text-indent="-0.3cm" style:auto-text-indent="false"/>
      <style:text-properties style:language-asian="pl" style:country-asian="PL" style:font-name-complex="F"/>
    </style:style>
    <style:style style:name="P113" style:family="paragraph" style:parent-style-name="Standard" style:list-style-name="WWNum44">
      <style:paragraph-properties fo:margin-left="1.321cm" fo:margin-right="0cm" fo:margin-top="0cm" fo:margin-bottom="0.005cm" fo:line-height="108%" fo:text-align="start" style:justify-single-word="false" fo:text-indent="-0.3cm" style:auto-text-indent="false"/>
      <style:text-properties style:language-asian="pl" style:country-asian="PL" style:font-name-complex="F"/>
    </style:style>
    <style:style style:name="P114" style:family="paragraph" style:parent-style-name="Standard" style:list-style-name="WWNum49">
      <style:paragraph-properties fo:margin-left="1.321cm" fo:margin-right="0cm" fo:margin-top="0cm" fo:margin-bottom="0.005cm" fo:line-height="108%" fo:text-align="start" style:justify-single-word="false" fo:text-indent="-0.3cm" style:auto-text-indent="false"/>
      <style:text-properties style:language-asian="pl" style:country-asian="PL" style:font-name-complex="F"/>
    </style:style>
    <style:style style:name="P115" style:family="paragraph" style:parent-style-name="Standard" style:list-style-name="WWNum9">
      <style:paragraph-properties fo:margin-left="1.321cm" fo:margin-right="0cm" fo:margin-top="0cm" fo:margin-bottom="0.005cm" fo:line-height="108%" fo:text-indent="-0.3cm" style:auto-text-indent="false"/>
      <style:text-properties style:language-asian="pl" style:country-asian="PL" style:font-name-complex="F"/>
    </style:style>
    <style:style style:name="P116" style:family="paragraph" style:parent-style-name="Standard" style:list-style-name="WWNum11">
      <style:paragraph-properties fo:margin-left="1.321cm" fo:margin-right="0cm" fo:margin-top="0cm" fo:margin-bottom="0.005cm" fo:line-height="108%" fo:text-indent="-0.3cm" style:auto-text-indent="false"/>
      <style:text-properties style:language-asian="pl" style:country-asian="PL" style:font-name-complex="F"/>
    </style:style>
    <style:style style:name="P117" style:family="paragraph" style:parent-style-name="Standard" style:list-style-name="WWNum15">
      <style:paragraph-properties fo:margin-left="1.321cm" fo:margin-right="0cm" fo:margin-top="0cm" fo:margin-bottom="0.005cm" fo:line-height="108%" fo:text-indent="-0.3cm" style:auto-text-indent="false"/>
      <style:text-properties style:language-asian="pl" style:country-asian="PL" style:font-name-complex="F"/>
    </style:style>
    <style:style style:name="P118" style:family="paragraph" style:parent-style-name="Standard" style:list-style-name="WWNum17">
      <style:paragraph-properties fo:margin-left="1.321cm" fo:margin-right="0cm" fo:margin-top="0cm" fo:margin-bottom="0.005cm" fo:line-height="108%" fo:text-indent="-0.3cm" style:auto-text-indent="false"/>
      <style:text-properties style:language-asian="pl" style:country-asian="PL" style:font-name-complex="F"/>
    </style:style>
    <style:style style:name="P119" style:family="paragraph" style:parent-style-name="Standard" style:list-style-name="WWNum19">
      <style:paragraph-properties fo:margin-left="1.321cm" fo:margin-right="0cm" fo:margin-top="0cm" fo:margin-bottom="0.005cm" fo:line-height="108%" fo:text-indent="-0.3cm" style:auto-text-indent="false"/>
      <style:text-properties style:language-asian="pl" style:country-asian="PL" style:font-name-complex="F"/>
    </style:style>
    <style:style style:name="P120" style:family="paragraph" style:parent-style-name="Standard" style:list-style-name="WWNum21">
      <style:paragraph-properties fo:margin-left="1.321cm" fo:margin-right="0cm" fo:margin-top="0cm" fo:margin-bottom="0.005cm" fo:line-height="108%" fo:text-indent="-0.3cm" style:auto-text-indent="false"/>
      <style:text-properties style:language-asian="pl" style:country-asian="PL" style:font-name-complex="F"/>
    </style:style>
    <style:style style:name="P121" style:family="paragraph" style:parent-style-name="Standard" style:list-style-name="WWNum24">
      <style:paragraph-properties fo:margin-left="1.321cm" fo:margin-right="0cm" fo:margin-top="0cm" fo:margin-bottom="0.005cm" fo:line-height="108%" fo:text-indent="-0.3cm" style:auto-text-indent="false"/>
      <style:text-properties style:language-asian="pl" style:country-asian="PL" style:font-name-complex="F"/>
    </style:style>
    <style:style style:name="P122" style:family="paragraph" style:parent-style-name="Standard" style:list-style-name="WWNum29">
      <style:paragraph-properties fo:margin-left="1.321cm" fo:margin-right="0cm" fo:margin-top="0cm" fo:margin-bottom="0.005cm" fo:line-height="108%" fo:text-indent="-0.3cm" style:auto-text-indent="false"/>
      <style:text-properties style:language-asian="pl" style:country-asian="PL" style:font-name-complex="F"/>
    </style:style>
    <style:style style:name="P123" style:family="paragraph" style:parent-style-name="Standard" style:list-style-name="WWNum30">
      <style:paragraph-properties fo:margin-left="1.321cm" fo:margin-right="0cm" fo:margin-top="0cm" fo:margin-bottom="0.005cm" fo:line-height="108%" fo:text-indent="-0.3cm" style:auto-text-indent="false"/>
      <style:text-properties style:language-asian="pl" style:country-asian="PL" style:font-name-complex="F"/>
    </style:style>
    <style:style style:name="P124" style:family="paragraph" style:parent-style-name="Standard" style:list-style-name="WWNum35">
      <style:paragraph-properties fo:margin-left="1.321cm" fo:margin-right="0cm" fo:margin-top="0cm" fo:margin-bottom="0.005cm" fo:line-height="108%" fo:text-indent="-0.3cm" style:auto-text-indent="false"/>
      <style:text-properties style:language-asian="pl" style:country-asian="PL" style:font-name-complex="F"/>
    </style:style>
    <style:style style:name="P125" style:family="paragraph" style:parent-style-name="Standard" style:list-style-name="WWNum39">
      <style:paragraph-properties fo:margin-left="1.321cm" fo:margin-right="0cm" fo:margin-top="0cm" fo:margin-bottom="0.005cm" fo:line-height="108%" fo:text-indent="-0.3cm" style:auto-text-indent="false"/>
      <style:text-properties style:language-asian="pl" style:country-asian="PL" style:font-name-complex="F"/>
    </style:style>
    <style:style style:name="P126" style:family="paragraph" style:parent-style-name="Standard" style:list-style-name="WWNum42">
      <style:paragraph-properties fo:margin-left="1.321cm" fo:margin-right="0cm" fo:margin-top="0cm" fo:margin-bottom="0.005cm" fo:line-height="108%" fo:text-indent="-0.3cm" style:auto-text-indent="false"/>
      <style:text-properties style:language-asian="pl" style:country-asian="PL" style:font-name-complex="F"/>
    </style:style>
    <style:style style:name="P127" style:family="paragraph" style:parent-style-name="Standard" style:list-style-name="WWNum46">
      <style:paragraph-properties fo:margin-left="1.321cm" fo:margin-right="0cm" fo:margin-top="0cm" fo:margin-bottom="0.005cm" fo:line-height="108%" fo:text-indent="-0.3cm" style:auto-text-indent="false"/>
      <style:text-properties style:language-asian="pl" style:country-asian="PL" style:font-name-complex="F"/>
    </style:style>
    <style:style style:name="P128" style:family="paragraph" style:parent-style-name="Standard" style:list-style-name="WWNum47">
      <style:paragraph-properties fo:margin-left="1.321cm" fo:margin-right="0cm" fo:margin-top="0cm" fo:margin-bottom="0.005cm" fo:line-height="108%" fo:text-indent="-0.3cm" style:auto-text-indent="false"/>
      <style:text-properties style:language-asian="pl" style:country-asian="PL" style:font-name-complex="F"/>
    </style:style>
    <style:style style:name="P129" style:family="paragraph" style:parent-style-name="Standard" style:list-style-name="WWNum48">
      <style:paragraph-properties fo:margin-left="1.321cm" fo:margin-right="0cm" fo:margin-top="0cm" fo:margin-bottom="0.005cm" fo:line-height="108%" fo:text-indent="-0.3cm" style:auto-text-indent="false"/>
      <style:text-properties style:language-asian="pl" style:country-asian="PL" style:font-name-complex="F"/>
    </style:style>
    <style:style style:name="P130" style:family="paragraph" style:parent-style-name="Standard" style:list-style-name="WWNum8">
      <style:paragraph-properties fo:margin-left="1.321cm" fo:margin-right="0cm" fo:margin-top="0cm" fo:margin-bottom="0.005cm" fo:line-height="100%" fo:text-align="start" style:justify-single-word="false" fo:text-indent="-0.3cm" style:auto-text-indent="false"/>
      <style:text-properties style:language-asian="pl" style:country-asian="PL" style:font-name-complex="F"/>
    </style:style>
    <style:style style:name="P131" style:family="paragraph" style:parent-style-name="Standard" style:list-style-name="WWNum43">
      <style:paragraph-properties fo:margin-left="1.321cm" fo:margin-right="0cm" fo:margin-top="0cm" fo:margin-bottom="0.005cm" fo:line-height="100%" fo:text-align="start" style:justify-single-word="false" fo:text-indent="-0.3cm" style:auto-text-indent="false"/>
      <style:text-properties style:language-asian="pl" style:country-asian="PL" style:font-name-complex="F"/>
    </style:style>
    <style:style style:name="P132" style:family="paragraph" style:parent-style-name="Standard" style:list-style-name="WWNum45">
      <style:paragraph-properties fo:margin-left="1.321cm" fo:margin-right="0cm" fo:margin-top="0cm" fo:margin-bottom="0.005cm" fo:line-height="100%" fo:text-align="start" style:justify-single-word="false" fo:text-indent="-0.3cm" style:auto-text-indent="false"/>
      <style:text-properties style:language-asian="pl" style:country-asian="PL" style:font-name-complex="F"/>
    </style:style>
    <style:style style:name="P133" style:family="paragraph" style:parent-style-name="Standard" style:list-style-name="WWNum24">
      <style:paragraph-properties fo:margin-left="1.321cm" fo:margin-right="0cm" fo:margin-top="0cm" fo:margin-bottom="0.014cm" fo:line-height="109%" fo:text-indent="-0.3cm" style:auto-text-indent="false"/>
      <style:text-properties style:language-asian="pl" style:country-asian="PL" style:font-name-complex="F"/>
    </style:style>
    <style:style style:name="P134" style:family="paragraph" style:parent-style-name="Standard" style:list-style-name="WWNum29">
      <style:paragraph-properties fo:margin-left="1.321cm" fo:margin-right="0cm" fo:margin-top="0cm" fo:margin-bottom="0.014cm" fo:line-height="109%" fo:text-indent="-0.3cm" style:auto-text-indent="false"/>
      <style:text-properties style:language-asian="pl" style:country-asian="PL" style:font-name-complex="F"/>
    </style:style>
    <style:style style:name="P135" style:family="paragraph" style:parent-style-name="Standard">
      <style:paragraph-properties fo:margin-left="0.3cm" fo:margin-right="0cm" fo:margin-top="0cm" fo:margin-bottom="0cm" fo:line-height="100%" fo:text-indent="-0.3cm" style:auto-text-indent="false"/>
      <style:text-properties style:language-asian="pl" style:country-asian="PL" style:font-name-complex="F"/>
    </style:style>
    <style:style style:name="P136" style:family="paragraph" style:parent-style-name="Standard">
      <style:paragraph-properties fo:margin-left="0.3cm" fo:margin-right="0cm" fo:margin-top="0cm" fo:margin-bottom="0cm" fo:line-height="100%" fo:text-align="start" style:justify-single-word="false" fo:text-indent="-0.3cm" style:auto-text-indent="false"/>
      <style:text-properties style:language-asian="pl" style:country-asian="PL" style:font-name-complex="F"/>
    </style:style>
    <style:style style:name="P137" style:family="paragraph" style:parent-style-name="Standard">
      <style:paragraph-properties fo:margin-left="0.3cm" fo:margin-right="0.092cm" fo:margin-top="0cm" fo:margin-bottom="0cm" fo:line-height="100%" fo:text-indent="-0.3cm" style:auto-text-indent="false"/>
      <style:text-properties style:language-asian="pl" style:country-asian="PL" style:font-name-complex="F"/>
    </style:style>
    <style:style style:name="P138" style:family="paragraph" style:parent-style-name="Standard">
      <style:paragraph-properties fo:margin-left="0.864cm" fo:margin-right="0cm" fo:margin-top="0cm" fo:margin-bottom="0cm" fo:line-height="109%" fo:text-align="start" style:justify-single-word="false" fo:text-indent="0cm" style:auto-text-indent="false"/>
      <style:text-properties fo:font-size="13pt" fo:font-weight="bold" style:font-size-asian="13pt" style:font-weight-asian="bold"/>
    </style:style>
    <style:style style:name="P139" style:family="paragraph" style:parent-style-name="Standard">
      <style:paragraph-properties fo:margin-left="0.864cm" fo:margin-right="0cm" fo:margin-top="0cm" fo:margin-bottom="0cm" fo:line-height="109%" fo:text-align="start" style:justify-single-word="false" fo:text-indent="0cm" style:auto-text-indent="false"/>
    </style:style>
    <style:style style:name="P140" style:family="paragraph" style:parent-style-name="Standard" style:list-style-name="WWNum13">
      <style:paragraph-properties fo:margin-left="1.321cm" fo:margin-right="0.092cm" fo:margin-top="0cm" fo:margin-bottom="0cm" fo:line-height="109%" fo:text-indent="-0.3cm" style:auto-text-indent="false"/>
      <style:text-properties style:language-asian="pl" style:country-asian="PL" style:font-name-complex="F"/>
    </style:style>
    <style:style style:name="P141" style:family="paragraph" style:parent-style-name="Standard" style:list-style-name="WWNum14">
      <style:paragraph-properties fo:margin-left="1.321cm" fo:margin-right="0.092cm" fo:margin-top="0cm" fo:margin-bottom="0cm" fo:line-height="109%" fo:text-indent="-0.3cm" style:auto-text-indent="false"/>
      <style:text-properties style:language-asian="pl" style:country-asian="PL" style:font-name-complex="F"/>
    </style:style>
    <style:style style:name="P142" style:family="paragraph" style:parent-style-name="Standard" style:list-style-name="WWNum31">
      <style:paragraph-properties fo:margin-left="1.321cm" fo:margin-right="0.092cm" fo:margin-top="0cm" fo:margin-bottom="0cm" fo:line-height="109%" fo:text-indent="-0.3cm" style:auto-text-indent="false"/>
      <style:text-properties style:language-asian="pl" style:country-asian="PL" style:font-name-complex="F"/>
    </style:style>
    <style:style style:name="P143" style:family="paragraph" style:parent-style-name="Standard" style:list-style-name="WWNum37">
      <style:paragraph-properties fo:margin-left="1.321cm" fo:margin-right="0.092cm" fo:margin-top="0cm" fo:margin-bottom="0cm" fo:line-height="109%" fo:text-indent="-0.3cm" style:auto-text-indent="false"/>
      <style:text-properties style:language-asian="pl" style:country-asian="PL" style:font-name-complex="F"/>
    </style:style>
    <style:style style:name="P144" style:family="paragraph" style:parent-style-name="Standard" style:list-style-name="WWNum50">
      <style:paragraph-properties fo:margin-left="1.321cm" fo:margin-right="0.092cm" fo:margin-top="0cm" fo:margin-bottom="0cm" fo:line-height="109%" fo:text-indent="-0.3cm" style:auto-text-indent="false"/>
      <style:text-properties style:language-asian="pl" style:country-asian="PL" style:font-name-complex="F"/>
    </style:style>
    <style:style style:name="P145" style:family="paragraph" style:parent-style-name="Standard" style:list-style-name="WWNum13">
      <style:paragraph-properties fo:margin-left="1.321cm" fo:margin-right="0.092cm" fo:margin-top="0cm" fo:margin-bottom="0cm" fo:line-height="108%" fo:text-indent="-0.3cm" style:auto-text-indent="false"/>
      <style:text-properties style:language-asian="pl" style:country-asian="PL" style:font-name-complex="F"/>
    </style:style>
    <style:style style:name="P146" style:family="paragraph" style:parent-style-name="Standard" style:list-style-name="WWNum14">
      <style:paragraph-properties fo:margin-left="1.321cm" fo:margin-right="0.092cm" fo:margin-top="0cm" fo:margin-bottom="0cm" fo:line-height="108%" fo:text-indent="-0.3cm" style:auto-text-indent="false"/>
      <style:text-properties style:language-asian="pl" style:country-asian="PL" style:font-name-complex="F"/>
    </style:style>
    <style:style style:name="P147" style:family="paragraph" style:parent-style-name="Standard" style:list-style-name="WWNum31">
      <style:paragraph-properties fo:margin-left="1.321cm" fo:margin-right="0.092cm" fo:margin-top="0cm" fo:margin-bottom="0cm" fo:line-height="108%" fo:text-indent="-0.3cm" style:auto-text-indent="false"/>
      <style:text-properties style:language-asian="pl" style:country-asian="PL" style:font-name-complex="F"/>
    </style:style>
    <style:style style:name="P148" style:family="paragraph" style:parent-style-name="Standard" style:list-style-name="WWNum37">
      <style:paragraph-properties fo:margin-left="1.321cm" fo:margin-right="0.092cm" fo:margin-top="0cm" fo:margin-bottom="0cm" fo:line-height="108%" fo:text-indent="-0.3cm" style:auto-text-indent="false"/>
      <style:text-properties style:language-asian="pl" style:country-asian="PL" style:font-name-complex="F"/>
    </style:style>
    <style:style style:name="P149" style:family="paragraph" style:parent-style-name="Standard" style:list-style-name="WWNum50">
      <style:paragraph-properties fo:margin-left="1.321cm" fo:margin-right="0.092cm" fo:margin-top="0cm" fo:margin-bottom="0cm" fo:line-height="108%" fo:text-indent="-0.3cm" style:auto-text-indent="false"/>
      <style:text-properties style:language-asian="pl" style:country-asian="PL" style:font-name-complex="F"/>
    </style:style>
    <style:style style:name="P150" style:family="paragraph" style:parent-style-name="Standard" style:list-style-name="WWNum14">
      <style:paragraph-properties fo:margin-left="1.321cm" fo:margin-right="0.092cm" fo:margin-top="0cm" fo:margin-bottom="0.005cm" fo:line-height="108%" fo:text-indent="-0.3cm" style:auto-text-indent="false"/>
      <style:text-properties style:language-asian="pl" style:country-asian="PL" style:font-name-complex="F"/>
    </style:style>
    <style:style style:name="P151" style:family="paragraph" style:parent-style-name="Standard" style:list-style-name="WWNum31">
      <style:paragraph-properties fo:margin-left="1.321cm" fo:margin-right="0.092cm" fo:margin-top="0cm" fo:margin-bottom="0.005cm" fo:line-height="108%" fo:text-indent="-0.3cm" style:auto-text-indent="false"/>
      <style:text-properties style:language-asian="pl" style:country-asian="PL" style:font-name-complex="F"/>
    </style:style>
    <style:style style:name="P152" style:family="paragraph" style:parent-style-name="Standard" style:list-style-name="WWNum37">
      <style:paragraph-properties fo:margin-left="1.321cm" fo:margin-right="0.092cm" fo:margin-top="0cm" fo:margin-bottom="0.005cm" fo:line-height="108%" fo:text-indent="-0.3cm" style:auto-text-indent="false"/>
      <style:text-properties style:language-asian="pl" style:country-asian="PL" style:font-name-complex="F"/>
    </style:style>
    <style:style style:name="P153" style:family="paragraph" style:parent-style-name="Standard">
      <style:paragraph-properties fo:margin-left="-1.947cm" fo:margin-right="19.052cm" fo:margin-top="0cm" fo:margin-bottom="0cm" fo:line-height="108%" fo:text-align="start" style:justify-single-word="false" fo:text-indent="0cm" style:auto-text-indent="false"/>
    </style:style>
    <style:style style:name="P154" style:family="paragraph" style:parent-style-name="Standard">
      <style:paragraph-properties fo:margin-left="1.321cm" fo:margin-right="0.092cm" fo:margin-top="0cm" fo:margin-bottom="0cm" fo:line-height="108%" fo:text-indent="-0.018cm" style:auto-text-indent="false"/>
      <style:text-properties fo:font-size="9pt" style:font-size-asian="9pt" style:language-asian="pl" style:country-asian="PL" style:font-name-complex="F"/>
    </style:style>
    <style:style style:name="P155" style:family="paragraph" style:parent-style-name="Standard">
      <style:paragraph-properties fo:margin-left="0cm" fo:margin-right="0.092cm" fo:margin-top="0cm" fo:margin-bottom="0cm" fo:line-height="108%" fo:text-indent="0cm" style:auto-text-indent="false"/>
      <style:text-properties style:language-asian="pl" style:country-asian="PL" style:font-name-complex="F"/>
    </style:style>
    <style:style style:name="P156" style:family="paragraph" style:parent-style-name="Standard">
      <style:paragraph-properties fo:margin-left="0cm" fo:margin-right="0.092cm" fo:margin-top="0cm" fo:margin-bottom="0cm" fo:line-height="100%" fo:text-align="start" style:justify-single-word="false" fo:text-indent="0cm" style:auto-text-indent="false"/>
      <style:text-properties style:language-asian="pl" style:country-asian="PL" style:font-name-complex="F"/>
    </style:style>
    <style:style style:name="P157" style:family="paragraph" style:parent-style-name="Standard">
      <style:paragraph-properties fo:margin-left="0cm" fo:margin-right="0.092cm" fo:margin-top="0cm" fo:margin-bottom="0cm" fo:line-height="116%" fo:text-align="start" style:justify-single-word="false" fo:text-indent="0cm" style:auto-text-indent="false"/>
      <style:text-properties style:language-asian="pl" style:country-asian="PL" style:font-name-complex="F"/>
    </style:style>
    <style:style style:name="P158" style:family="paragraph" style:parent-style-name="Standard">
      <style:paragraph-properties fo:margin-left="0cm" fo:margin-right="0.097cm" fo:margin-top="0cm" fo:margin-bottom="0cm" fo:line-height="100%" fo:text-align="center" style:justify-single-word="false" fo:text-indent="0cm" style:auto-text-indent="false"/>
      <style:text-properties style:language-asian="pl" style:country-asian="PL" style:font-name-complex="F"/>
    </style:style>
    <style:style style:name="P159" style:family="paragraph" style:parent-style-name="Standard">
      <style:paragraph-properties fo:margin-left="0.009cm" fo:margin-right="0cm" fo:margin-top="0cm" fo:margin-bottom="0cm" fo:line-height="100%" fo:text-align="start" style:justify-single-word="false" fo:text-indent="0cm" style:auto-text-indent="false"/>
      <style:text-properties style:language-asian="pl" style:country-asian="PL" style:font-name-complex="F"/>
    </style:style>
    <style:style style:name="P160" style:family="paragraph" style:parent-style-name="Standard">
      <style:paragraph-properties fo:margin-left="0.009cm" fo:margin-right="0.441cm" fo:margin-top="0cm" fo:margin-bottom="0cm" fo:line-height="100%" fo:text-align="start" style:justify-single-word="false" fo:text-indent="0cm" style:auto-text-indent="false"/>
      <style:text-properties style:language-asian="pl" style:country-asian="PL" style:font-name-complex="F"/>
    </style:style>
    <style:style style:name="P161" style:family="paragraph" style:parent-style-name="Standard">
      <style:paragraph-properties fo:margin-left="0.009cm" fo:margin-right="0.485cm" fo:margin-top="0cm" fo:margin-bottom="0cm" fo:line-height="100%" fo:text-align="start" style:justify-single-word="false" fo:text-indent="0cm" style:auto-text-indent="false"/>
      <style:text-properties style:language-asian="pl" style:country-asian="PL" style:font-name-complex="F"/>
    </style:style>
    <style:style style:name="P162" style:family="paragraph" style:parent-style-name="Standard">
      <style:paragraph-properties fo:margin-left="0.009cm" fo:margin-right="0.249cm" fo:margin-top="0cm" fo:margin-bottom="0cm" fo:line-height="100%" fo:text-align="start" style:justify-single-word="false" fo:text-indent="0cm" style:auto-text-indent="false"/>
      <style:text-properties style:language-asian="pl" style:country-asian="PL" style:font-name-complex="F"/>
    </style:style>
    <style:style style:name="P163" style:family="paragraph" style:parent-style-name="Standard" style:list-style-name="WWNum51">
      <style:paragraph-properties fo:margin-left="1.321cm" fo:margin-right="0cm" fo:margin-top="0cm" fo:margin-bottom="0cm" fo:line-height="116%" fo:text-align="start" style:justify-single-word="false" fo:text-indent="-0.279cm" style:auto-text-indent="false"/>
      <style:text-properties style:language-asian="pl" style:country-asian="PL" style:font-name-complex="F"/>
    </style:style>
    <style:style style:name="P164" style:family="paragraph" style:parent-style-name="Standard" style:list-style-name="WWNum54">
      <style:paragraph-properties fo:margin-left="1.321cm" fo:margin-right="0cm" fo:margin-top="0cm" fo:margin-bottom="0cm" fo:line-height="116%" fo:text-align="start" style:justify-single-word="false" fo:text-indent="-0.279cm" style:auto-text-indent="false"/>
      <style:text-properties style:language-asian="pl" style:country-asian="PL" style:font-name-complex="F"/>
    </style:style>
    <style:style style:name="P165" style:family="paragraph" style:parent-style-name="Standard" style:list-style-name="WWNum58">
      <style:paragraph-properties fo:margin-left="1.321cm" fo:margin-right="0cm" fo:margin-top="0cm" fo:margin-bottom="0cm" fo:line-height="116%" fo:text-align="start" style:justify-single-word="false" fo:text-indent="-0.279cm" style:auto-text-indent="false"/>
      <style:text-properties style:language-asian="pl" style:country-asian="PL" style:font-name-complex="F"/>
    </style:style>
    <style:style style:name="P166" style:family="paragraph" style:parent-style-name="Standard" style:list-style-name="WWNum64">
      <style:paragraph-properties fo:margin-left="1.321cm" fo:margin-right="0cm" fo:margin-top="0cm" fo:margin-bottom="0cm" fo:line-height="116%" fo:text-align="start" style:justify-single-word="false" fo:text-indent="-0.279cm" style:auto-text-indent="false"/>
      <style:text-properties style:language-asian="pl" style:country-asian="PL" style:font-name-complex="F"/>
    </style:style>
    <style:style style:name="P167" style:family="paragraph" style:parent-style-name="Standard" style:list-style-name="WWNum65">
      <style:paragraph-properties fo:margin-left="1.321cm" fo:margin-right="0cm" fo:margin-top="0cm" fo:margin-bottom="0cm" fo:line-height="116%" fo:text-align="start" style:justify-single-word="false" fo:text-indent="-0.279cm" style:auto-text-indent="false"/>
      <style:text-properties style:language-asian="pl" style:country-asian="PL" style:font-name-complex="F"/>
    </style:style>
    <style:style style:name="P168" style:family="paragraph" style:parent-style-name="Standard" style:list-style-name="WWNum66">
      <style:paragraph-properties fo:margin-left="1.321cm" fo:margin-right="0cm" fo:margin-top="0cm" fo:margin-bottom="0cm" fo:line-height="116%" fo:text-align="start" style:justify-single-word="false" fo:text-indent="-0.279cm" style:auto-text-indent="false"/>
      <style:text-properties style:language-asian="pl" style:country-asian="PL" style:font-name-complex="F"/>
    </style:style>
    <style:style style:name="P169" style:family="paragraph" style:parent-style-name="Standard" style:list-style-name="WWNum67">
      <style:paragraph-properties fo:margin-left="1.321cm" fo:margin-right="0cm" fo:margin-top="0cm" fo:margin-bottom="0cm" fo:line-height="116%" fo:text-align="start" style:justify-single-word="false" fo:text-indent="-0.279cm" style:auto-text-indent="false"/>
      <style:text-properties style:language-asian="pl" style:country-asian="PL" style:font-name-complex="F"/>
    </style:style>
    <style:style style:name="P170" style:family="paragraph" style:parent-style-name="Standard" style:list-style-name="WWNum73">
      <style:paragraph-properties fo:margin-left="1.321cm" fo:margin-right="0cm" fo:margin-top="0cm" fo:margin-bottom="0cm" fo:line-height="116%" fo:text-align="start" style:justify-single-word="false" fo:text-indent="-0.279cm" style:auto-text-indent="false"/>
      <style:text-properties style:language-asian="pl" style:country-asian="PL" style:font-name-complex="F"/>
    </style:style>
    <style:style style:name="P171" style:family="paragraph" style:parent-style-name="Standard" style:list-style-name="WWNum76">
      <style:paragraph-properties fo:margin-left="1.321cm" fo:margin-right="0cm" fo:margin-top="0cm" fo:margin-bottom="0cm" fo:line-height="116%" fo:text-align="start" style:justify-single-word="false" fo:text-indent="-0.279cm" style:auto-text-indent="false"/>
      <style:text-properties style:language-asian="pl" style:country-asian="PL" style:font-name-complex="F"/>
    </style:style>
    <style:style style:name="P172" style:family="paragraph" style:parent-style-name="Standard" style:list-style-name="WWNum51">
      <style:paragraph-properties fo:margin-left="1.321cm" fo:margin-right="0cm" fo:margin-top="0cm" fo:margin-bottom="0cm" fo:line-height="108%" fo:text-align="start" style:justify-single-word="false" fo:text-indent="-0.279cm" style:auto-text-indent="false"/>
      <style:text-properties style:language-asian="pl" style:country-asian="PL" style:font-name-complex="F"/>
    </style:style>
    <style:style style:name="P173" style:family="paragraph" style:parent-style-name="Standard" style:list-style-name="WWNum54">
      <style:paragraph-properties fo:margin-left="1.321cm" fo:margin-right="0cm" fo:margin-top="0cm" fo:margin-bottom="0cm" fo:line-height="108%" fo:text-align="start" style:justify-single-word="false" fo:text-indent="-0.279cm" style:auto-text-indent="false"/>
      <style:text-properties style:language-asian="pl" style:country-asian="PL" style:font-name-complex="F"/>
    </style:style>
    <style:style style:name="P174" style:family="paragraph" style:parent-style-name="Standard" style:list-style-name="WWNum58">
      <style:paragraph-properties fo:margin-left="1.321cm" fo:margin-right="0cm" fo:margin-top="0cm" fo:margin-bottom="0cm" fo:line-height="108%" fo:text-align="start" style:justify-single-word="false" fo:text-indent="-0.279cm" style:auto-text-indent="false"/>
      <style:text-properties style:language-asian="pl" style:country-asian="PL" style:font-name-complex="F"/>
    </style:style>
    <style:style style:name="P175" style:family="paragraph" style:parent-style-name="Standard" style:list-style-name="WWNum61">
      <style:paragraph-properties fo:margin-left="1.321cm" fo:margin-right="0cm" fo:margin-top="0cm" fo:margin-bottom="0cm" fo:line-height="108%" fo:text-align="start" style:justify-single-word="false" fo:text-indent="-0.279cm" style:auto-text-indent="false"/>
      <style:text-properties style:language-asian="pl" style:country-asian="PL" style:font-name-complex="F"/>
    </style:style>
    <style:style style:name="P176" style:family="paragraph" style:parent-style-name="Standard" style:list-style-name="WWNum62">
      <style:paragraph-properties fo:margin-left="1.321cm" fo:margin-right="0cm" fo:margin-top="0cm" fo:margin-bottom="0cm" fo:line-height="108%" fo:text-align="start" style:justify-single-word="false" fo:text-indent="-0.279cm" style:auto-text-indent="false"/>
      <style:text-properties style:language-asian="pl" style:country-asian="PL" style:font-name-complex="F"/>
    </style:style>
    <style:style style:name="P177" style:family="paragraph" style:parent-style-name="Standard" style:list-style-name="WWNum64">
      <style:paragraph-properties fo:margin-left="1.321cm" fo:margin-right="0cm" fo:margin-top="0cm" fo:margin-bottom="0cm" fo:line-height="108%" fo:text-align="start" style:justify-single-word="false" fo:text-indent="-0.279cm" style:auto-text-indent="false"/>
      <style:text-properties style:language-asian="pl" style:country-asian="PL" style:font-name-complex="F"/>
    </style:style>
    <style:style style:name="P178" style:family="paragraph" style:parent-style-name="Standard" style:list-style-name="WWNum65">
      <style:paragraph-properties fo:margin-left="1.321cm" fo:margin-right="0cm" fo:margin-top="0cm" fo:margin-bottom="0cm" fo:line-height="108%" fo:text-align="start" style:justify-single-word="false" fo:text-indent="-0.279cm" style:auto-text-indent="false"/>
      <style:text-properties style:language-asian="pl" style:country-asian="PL" style:font-name-complex="F"/>
    </style:style>
    <style:style style:name="P179" style:family="paragraph" style:parent-style-name="Standard" style:list-style-name="WWNum66">
      <style:paragraph-properties fo:margin-left="1.321cm" fo:margin-right="0cm" fo:margin-top="0cm" fo:margin-bottom="0cm" fo:line-height="108%" fo:text-align="start" style:justify-single-word="false" fo:text-indent="-0.279cm" style:auto-text-indent="false"/>
      <style:text-properties style:language-asian="pl" style:country-asian="PL" style:font-name-complex="F"/>
    </style:style>
    <style:style style:name="P180" style:family="paragraph" style:parent-style-name="Standard" style:list-style-name="WWNum67">
      <style:paragraph-properties fo:margin-left="1.321cm" fo:margin-right="0cm" fo:margin-top="0cm" fo:margin-bottom="0cm" fo:line-height="108%" fo:text-align="start" style:justify-single-word="false" fo:text-indent="-0.279cm" style:auto-text-indent="false"/>
      <style:text-properties style:language-asian="pl" style:country-asian="PL" style:font-name-complex="F"/>
    </style:style>
    <style:style style:name="P181" style:family="paragraph" style:parent-style-name="Standard" style:list-style-name="WWNum73">
      <style:paragraph-properties fo:margin-left="1.321cm" fo:margin-right="0cm" fo:margin-top="0cm" fo:margin-bottom="0cm" fo:line-height="108%" fo:text-align="start" style:justify-single-word="false" fo:text-indent="-0.279cm" style:auto-text-indent="false"/>
      <style:text-properties style:language-asian="pl" style:country-asian="PL" style:font-name-complex="F"/>
    </style:style>
    <style:style style:name="P182" style:family="paragraph" style:parent-style-name="Standard" style:list-style-name="WWNum76">
      <style:paragraph-properties fo:margin-left="1.321cm" fo:margin-right="0cm" fo:margin-top="0cm" fo:margin-bottom="0cm" fo:line-height="108%" fo:text-align="start" style:justify-single-word="false" fo:text-indent="-0.279cm" style:auto-text-indent="false"/>
      <style:text-properties style:language-asian="pl" style:country-asian="PL" style:font-name-complex="F"/>
    </style:style>
    <style:style style:name="P183" style:family="paragraph" style:parent-style-name="Standard" style:list-style-name="WWNum80">
      <style:paragraph-properties fo:margin-left="1.321cm" fo:margin-right="0cm" fo:margin-top="0cm" fo:margin-bottom="0cm" fo:line-height="108%" fo:text-align="start" style:justify-single-word="false" fo:text-indent="-0.279cm" style:auto-text-indent="false"/>
      <style:text-properties style:language-asian="pl" style:country-asian="PL" style:font-name-complex="F"/>
    </style:style>
    <style:style style:name="P184" style:family="paragraph" style:parent-style-name="Standard" style:list-style-name="WWNum81">
      <style:paragraph-properties fo:margin-left="1.321cm" fo:margin-right="0cm" fo:margin-top="0cm" fo:margin-bottom="0cm" fo:line-height="108%" fo:text-align="start" style:justify-single-word="false" fo:text-indent="-0.279cm" style:auto-text-indent="false"/>
      <style:text-properties style:language-asian="pl" style:country-asian="PL" style:font-name-complex="F"/>
    </style:style>
    <style:style style:name="P185" style:family="paragraph" style:parent-style-name="Standard" style:list-style-name="WWNum92">
      <style:paragraph-properties fo:margin-left="1.321cm" fo:margin-right="0cm" fo:margin-top="0cm" fo:margin-bottom="0cm" fo:line-height="108%" fo:text-align="start" style:justify-single-word="false" fo:text-indent="-0.279cm" style:auto-text-indent="false"/>
      <style:text-properties style:language-asian="pl" style:country-asian="PL" style:font-name-complex="F"/>
    </style:style>
    <style:style style:name="P186" style:family="paragraph" style:parent-style-name="Standard" style:list-style-name="WWNum96">
      <style:paragraph-properties fo:margin-left="1.321cm" fo:margin-right="0cm" fo:margin-top="0cm" fo:margin-bottom="0cm" fo:line-height="108%" fo:text-align="start" style:justify-single-word="false" fo:text-indent="-0.279cm" style:auto-text-indent="false"/>
      <style:text-properties style:language-asian="pl" style:country-asian="PL" style:font-name-complex="F"/>
    </style:style>
    <style:style style:name="P187" style:family="paragraph" style:parent-style-name="Standard" style:list-style-name="WWNum97">
      <style:paragraph-properties fo:margin-left="1.321cm" fo:margin-right="0cm" fo:margin-top="0cm" fo:margin-bottom="0cm" fo:line-height="108%" fo:text-align="start" style:justify-single-word="false" fo:text-indent="-0.279cm" style:auto-text-indent="false"/>
      <style:text-properties style:language-asian="pl" style:country-asian="PL" style:font-name-complex="F"/>
    </style:style>
    <style:style style:name="P188" style:family="paragraph" style:parent-style-name="Standard" style:list-style-name="WWNum102">
      <style:paragraph-properties fo:margin-left="1.321cm" fo:margin-right="0cm" fo:margin-top="0cm" fo:margin-bottom="0cm" fo:line-height="108%" fo:text-align="start" style:justify-single-word="false" fo:text-indent="-0.279cm" style:auto-text-indent="false"/>
      <style:text-properties style:language-asian="pl" style:country-asian="PL" style:font-name-complex="F"/>
    </style:style>
    <style:style style:name="P189" style:family="paragraph" style:parent-style-name="Standard" style:list-style-name="WWNum104">
      <style:paragraph-properties fo:margin-left="1.321cm" fo:margin-right="0cm" fo:margin-top="0cm" fo:margin-bottom="0cm" fo:line-height="108%" fo:text-align="start" style:justify-single-word="false" fo:text-indent="-0.279cm" style:auto-text-indent="false"/>
      <style:text-properties style:language-asian="pl" style:country-asian="PL" style:font-name-complex="F"/>
    </style:style>
    <style:style style:name="P190" style:family="paragraph" style:parent-style-name="Standard" style:list-style-name="WWNum105">
      <style:paragraph-properties fo:margin-left="1.321cm" fo:margin-right="0cm" fo:margin-top="0cm" fo:margin-bottom="0cm" fo:line-height="108%" fo:text-align="start" style:justify-single-word="false" fo:text-indent="-0.279cm" style:auto-text-indent="false"/>
      <style:text-properties style:language-asian="pl" style:country-asian="PL" style:font-name-complex="F"/>
    </style:style>
    <style:style style:name="P191" style:family="paragraph" style:parent-style-name="Standard" style:list-style-name="WWNum106">
      <style:paragraph-properties fo:margin-left="1.321cm" fo:margin-right="0cm" fo:margin-top="0cm" fo:margin-bottom="0cm" fo:line-height="108%" fo:text-align="start" style:justify-single-word="false" fo:text-indent="-0.279cm" style:auto-text-indent="false"/>
      <style:text-properties style:language-asian="pl" style:country-asian="PL" style:font-name-complex="F"/>
    </style:style>
    <style:style style:name="P192" style:family="paragraph" style:parent-style-name="Standard" style:list-style-name="WWNum107">
      <style:paragraph-properties fo:margin-left="1.321cm" fo:margin-right="0cm" fo:margin-top="0cm" fo:margin-bottom="0cm" fo:line-height="108%" fo:text-align="start" style:justify-single-word="false" fo:text-indent="-0.279cm" style:auto-text-indent="false"/>
      <style:text-properties style:language-asian="pl" style:country-asian="PL" style:font-name-complex="F"/>
    </style:style>
    <style:style style:name="P193" style:family="paragraph" style:parent-style-name="Standard" style:list-style-name="WWNum108">
      <style:paragraph-properties fo:margin-left="1.321cm" fo:margin-right="0cm" fo:margin-top="0cm" fo:margin-bottom="0cm" fo:line-height="108%" fo:text-align="start" style:justify-single-word="false" fo:text-indent="-0.279cm" style:auto-text-indent="false"/>
      <style:text-properties style:language-asian="pl" style:country-asian="PL" style:font-name-complex="F"/>
    </style:style>
    <style:style style:name="P194" style:family="paragraph" style:parent-style-name="Standard" style:list-style-name="WWNum109">
      <style:paragraph-properties fo:margin-left="1.321cm" fo:margin-right="0cm" fo:margin-top="0cm" fo:margin-bottom="0cm" fo:line-height="108%" fo:text-align="start" style:justify-single-word="false" fo:text-indent="-0.279cm" style:auto-text-indent="false"/>
      <style:text-properties style:language-asian="pl" style:country-asian="PL" style:font-name-complex="F"/>
    </style:style>
    <style:style style:name="P195" style:family="paragraph" style:parent-style-name="Standard" style:list-style-name="WWNum110">
      <style:paragraph-properties fo:margin-left="1.321cm" fo:margin-right="0cm" fo:margin-top="0cm" fo:margin-bottom="0cm" fo:line-height="108%" fo:text-align="start" style:justify-single-word="false" fo:text-indent="-0.279cm" style:auto-text-indent="false"/>
      <style:text-properties style:language-asian="pl" style:country-asian="PL" style:font-name-complex="F"/>
    </style:style>
    <style:style style:name="P196" style:family="paragraph" style:parent-style-name="Standard" style:list-style-name="WWNum111">
      <style:paragraph-properties fo:margin-left="1.321cm" fo:margin-right="0cm" fo:margin-top="0cm" fo:margin-bottom="0cm" fo:line-height="108%" fo:text-align="start" style:justify-single-word="false" fo:text-indent="-0.279cm" style:auto-text-indent="false"/>
      <style:text-properties style:language-asian="pl" style:country-asian="PL" style:font-name-complex="F"/>
    </style:style>
    <style:style style:name="P197" style:family="paragraph" style:parent-style-name="Standard" style:list-style-name="WWNum61">
      <style:paragraph-properties fo:margin-left="1.321cm" fo:margin-right="0cm" fo:margin-top="0cm" fo:margin-bottom="0cm" fo:line-height="111%" fo:text-align="start" style:justify-single-word="false" fo:text-indent="-0.279cm" style:auto-text-indent="false"/>
      <style:text-properties style:language-asian="pl" style:country-asian="PL" style:font-name-complex="F"/>
    </style:style>
    <style:style style:name="P198" style:family="paragraph" style:parent-style-name="Standard" style:list-style-name="WWNum62">
      <style:paragraph-properties fo:margin-left="1.321cm" fo:margin-right="0cm" fo:margin-top="0cm" fo:margin-bottom="0cm" fo:line-height="111%" fo:text-align="start" style:justify-single-word="false" fo:text-indent="-0.279cm" style:auto-text-indent="false"/>
      <style:text-properties style:language-asian="pl" style:country-asian="PL" style:font-name-complex="F"/>
    </style:style>
    <style:style style:name="P199" style:family="paragraph" style:parent-style-name="Standard" style:list-style-name="WWNum80">
      <style:paragraph-properties fo:margin-left="1.321cm" fo:margin-right="0cm" fo:margin-top="0cm" fo:margin-bottom="0cm" fo:line-height="109%" fo:text-align="start" style:justify-single-word="false" fo:text-indent="-0.279cm" style:auto-text-indent="false"/>
      <style:text-properties style:language-asian="pl" style:country-asian="PL" style:font-name-complex="F"/>
    </style:style>
    <style:style style:name="P200" style:family="paragraph" style:parent-style-name="Standard" style:list-style-name="WWNum81">
      <style:paragraph-properties fo:margin-left="1.321cm" fo:margin-right="0cm" fo:margin-top="0cm" fo:margin-bottom="0cm" fo:line-height="109%" fo:text-align="start" style:justify-single-word="false" fo:text-indent="-0.279cm" style:auto-text-indent="false"/>
      <style:text-properties style:language-asian="pl" style:country-asian="PL" style:font-name-complex="F"/>
    </style:style>
    <style:style style:name="P201" style:family="paragraph" style:parent-style-name="Standard" style:list-style-name="WWNum92">
      <style:paragraph-properties fo:margin-left="1.321cm" fo:margin-right="0cm" fo:margin-top="0cm" fo:margin-bottom="0cm" fo:line-height="109%" fo:text-align="start" style:justify-single-word="false" fo:text-indent="-0.279cm" style:auto-text-indent="false"/>
      <style:text-properties style:language-asian="pl" style:country-asian="PL" style:font-name-complex="F"/>
    </style:style>
    <style:style style:name="P202" style:family="paragraph" style:parent-style-name="Standard" style:list-style-name="WWNum96">
      <style:paragraph-properties fo:margin-left="1.321cm" fo:margin-right="0cm" fo:margin-top="0cm" fo:margin-bottom="0cm" fo:line-height="109%" fo:text-align="start" style:justify-single-word="false" fo:text-indent="-0.279cm" style:auto-text-indent="false"/>
      <style:text-properties style:language-asian="pl" style:country-asian="PL" style:font-name-complex="F"/>
    </style:style>
    <style:style style:name="P203" style:family="paragraph" style:parent-style-name="Standard" style:list-style-name="WWNum97">
      <style:paragraph-properties fo:margin-left="1.321cm" fo:margin-right="0cm" fo:margin-top="0cm" fo:margin-bottom="0cm" fo:line-height="109%" fo:text-align="start" style:justify-single-word="false" fo:text-indent="-0.279cm" style:auto-text-indent="false"/>
      <style:text-properties style:language-asian="pl" style:country-asian="PL" style:font-name-complex="F"/>
    </style:style>
    <style:style style:name="P204" style:family="paragraph" style:parent-style-name="Standard" style:list-style-name="WWNum102">
      <style:paragraph-properties fo:margin-left="1.321cm" fo:margin-right="0cm" fo:margin-top="0cm" fo:margin-bottom="0cm" fo:line-height="109%" fo:text-align="start" style:justify-single-word="false" fo:text-indent="-0.279cm" style:auto-text-indent="false"/>
      <style:text-properties style:language-asian="pl" style:country-asian="PL" style:font-name-complex="F"/>
    </style:style>
    <style:style style:name="P205" style:family="paragraph" style:parent-style-name="Standard" style:list-style-name="WWNum104">
      <style:paragraph-properties fo:margin-left="1.321cm" fo:margin-right="0cm" fo:margin-top="0cm" fo:margin-bottom="0cm" fo:line-height="109%" fo:text-align="start" style:justify-single-word="false" fo:text-indent="-0.279cm" style:auto-text-indent="false"/>
      <style:text-properties style:language-asian="pl" style:country-asian="PL" style:font-name-complex="F"/>
    </style:style>
    <style:style style:name="P206" style:family="paragraph" style:parent-style-name="Standard" style:list-style-name="WWNum105">
      <style:paragraph-properties fo:margin-left="1.321cm" fo:margin-right="0cm" fo:margin-top="0cm" fo:margin-bottom="0cm" fo:line-height="109%" fo:text-align="start" style:justify-single-word="false" fo:text-indent="-0.279cm" style:auto-text-indent="false"/>
      <style:text-properties style:language-asian="pl" style:country-asian="PL" style:font-name-complex="F"/>
    </style:style>
    <style:style style:name="P207" style:family="paragraph" style:parent-style-name="Standard" style:list-style-name="WWNum106">
      <style:paragraph-properties fo:margin-left="1.321cm" fo:margin-right="0cm" fo:margin-top="0cm" fo:margin-bottom="0cm" fo:line-height="109%" fo:text-align="start" style:justify-single-word="false" fo:text-indent="-0.279cm" style:auto-text-indent="false"/>
      <style:text-properties style:language-asian="pl" style:country-asian="PL" style:font-name-complex="F"/>
    </style:style>
    <style:style style:name="P208" style:family="paragraph" style:parent-style-name="Standard" style:list-style-name="WWNum107">
      <style:paragraph-properties fo:margin-left="1.321cm" fo:margin-right="0cm" fo:margin-top="0cm" fo:margin-bottom="0cm" fo:line-height="109%" fo:text-align="start" style:justify-single-word="false" fo:text-indent="-0.279cm" style:auto-text-indent="false"/>
      <style:text-properties style:language-asian="pl" style:country-asian="PL" style:font-name-complex="F"/>
    </style:style>
    <style:style style:name="P209" style:family="paragraph" style:parent-style-name="Standard" style:list-style-name="WWNum108">
      <style:paragraph-properties fo:margin-left="1.321cm" fo:margin-right="0cm" fo:margin-top="0cm" fo:margin-bottom="0cm" fo:line-height="109%" fo:text-align="start" style:justify-single-word="false" fo:text-indent="-0.279cm" style:auto-text-indent="false"/>
      <style:text-properties style:language-asian="pl" style:country-asian="PL" style:font-name-complex="F"/>
    </style:style>
    <style:style style:name="P210" style:family="paragraph" style:parent-style-name="Standard" style:list-style-name="WWNum109">
      <style:paragraph-properties fo:margin-left="1.321cm" fo:margin-right="0cm" fo:margin-top="0cm" fo:margin-bottom="0cm" fo:line-height="109%" fo:text-align="start" style:justify-single-word="false" fo:text-indent="-0.279cm" style:auto-text-indent="false"/>
      <style:text-properties style:language-asian="pl" style:country-asian="PL" style:font-name-complex="F"/>
    </style:style>
    <style:style style:name="P211" style:family="paragraph" style:parent-style-name="Standard" style:list-style-name="WWNum110">
      <style:paragraph-properties fo:margin-left="1.321cm" fo:margin-right="0cm" fo:margin-top="0cm" fo:margin-bottom="0cm" fo:line-height="109%" fo:text-align="start" style:justify-single-word="false" fo:text-indent="-0.279cm" style:auto-text-indent="false"/>
      <style:text-properties style:language-asian="pl" style:country-asian="PL" style:font-name-complex="F"/>
    </style:style>
    <style:style style:name="P212" style:family="paragraph" style:parent-style-name="Standard" style:list-style-name="WWNum111">
      <style:paragraph-properties fo:margin-left="1.321cm" fo:margin-right="0cm" fo:margin-top="0cm" fo:margin-bottom="0cm" fo:line-height="109%" fo:text-align="start" style:justify-single-word="false" fo:text-indent="-0.279cm" style:auto-text-indent="false"/>
      <style:text-properties style:language-asian="pl" style:country-asian="PL" style:font-name-complex="F"/>
    </style:style>
    <style:style style:name="P213" style:family="paragraph" style:parent-style-name="Standard" style:list-style-name="WWNum51">
      <style:paragraph-properties fo:margin-left="1.321cm" fo:margin-right="0cm" fo:margin-top="0cm" fo:margin-bottom="0.032cm" fo:line-height="108%" fo:text-align="start" style:justify-single-word="false" fo:text-indent="-0.279cm" style:auto-text-indent="false"/>
      <style:text-properties style:language-asian="pl" style:country-asian="PL" style:font-name-complex="F"/>
    </style:style>
    <style:style style:name="P214" style:family="paragraph" style:parent-style-name="Standard" style:list-style-name="WWNum58">
      <style:paragraph-properties fo:margin-left="1.321cm" fo:margin-right="0cm" fo:margin-top="0cm" fo:margin-bottom="0.032cm" fo:line-height="108%" fo:text-align="start" style:justify-single-word="false" fo:text-indent="-0.279cm" style:auto-text-indent="false"/>
      <style:text-properties style:language-asian="pl" style:country-asian="PL" style:font-name-complex="F"/>
    </style:style>
    <style:style style:name="P215" style:family="paragraph" style:parent-style-name="Standard" style:list-style-name="WWNum64">
      <style:paragraph-properties fo:margin-left="1.321cm" fo:margin-right="0cm" fo:margin-top="0cm" fo:margin-bottom="0.032cm" fo:line-height="108%" fo:text-align="start" style:justify-single-word="false" fo:text-indent="-0.279cm" style:auto-text-indent="false"/>
      <style:text-properties style:language-asian="pl" style:country-asian="PL" style:font-name-complex="F"/>
    </style:style>
    <style:style style:name="P216" style:family="paragraph" style:parent-style-name="Standard" style:list-style-name="WWNum65">
      <style:paragraph-properties fo:margin-left="1.321cm" fo:margin-right="0cm" fo:margin-top="0cm" fo:margin-bottom="0.032cm" fo:line-height="108%" fo:text-align="start" style:justify-single-word="false" fo:text-indent="-0.279cm" style:auto-text-indent="false"/>
      <style:text-properties style:language-asian="pl" style:country-asian="PL" style:font-name-complex="F"/>
    </style:style>
    <style:style style:name="P217" style:family="paragraph" style:parent-style-name="Standard" style:list-style-name="WWNum66">
      <style:paragraph-properties fo:margin-left="1.321cm" fo:margin-right="0cm" fo:margin-top="0cm" fo:margin-bottom="0.032cm" fo:line-height="108%" fo:text-align="start" style:justify-single-word="false" fo:text-indent="-0.279cm" style:auto-text-indent="false"/>
      <style:text-properties style:language-asian="pl" style:country-asian="PL" style:font-name-complex="F"/>
    </style:style>
    <style:style style:name="P218" style:family="paragraph" style:parent-style-name="Standard" style:list-style-name="WWNum67">
      <style:paragraph-properties fo:margin-left="1.321cm" fo:margin-right="0cm" fo:margin-top="0cm" fo:margin-bottom="0.032cm" fo:line-height="108%" fo:text-align="start" style:justify-single-word="false" fo:text-indent="-0.279cm" style:auto-text-indent="false"/>
      <style:text-properties style:language-asian="pl" style:country-asian="PL" style:font-name-complex="F"/>
    </style:style>
    <style:style style:name="P219" style:family="paragraph" style:parent-style-name="Standard" style:list-style-name="WWNum76">
      <style:paragraph-properties fo:margin-left="1.321cm" fo:margin-right="0cm" fo:margin-top="0cm" fo:margin-bottom="0.032cm" fo:line-height="108%" fo:text-align="start" style:justify-single-word="false" fo:text-indent="-0.279cm" style:auto-text-indent="false"/>
      <style:text-properties style:language-asian="pl" style:country-asian="PL" style:font-name-complex="F"/>
    </style:style>
    <style:style style:name="P220" style:family="paragraph" style:parent-style-name="Standard" style:list-style-name="WWNum61">
      <style:paragraph-properties fo:margin-left="1.321cm" fo:margin-right="0cm" fo:margin-top="0cm" fo:margin-bottom="0.014cm" fo:line-height="108%" fo:text-align="start" style:justify-single-word="false" fo:text-indent="-0.279cm" style:auto-text-indent="false"/>
      <style:text-properties style:language-asian="pl" style:country-asian="PL" style:font-name-complex="F"/>
    </style:style>
    <style:style style:name="P221" style:family="paragraph" style:parent-style-name="Standard" style:list-style-name="WWNum62">
      <style:paragraph-properties fo:margin-left="1.321cm" fo:margin-right="0cm" fo:margin-top="0cm" fo:margin-bottom="0.014cm" fo:line-height="108%" fo:text-align="start" style:justify-single-word="false" fo:text-indent="-0.279cm" style:auto-text-indent="false"/>
      <style:text-properties style:language-asian="pl" style:country-asian="PL" style:font-name-complex="F"/>
    </style:style>
    <style:style style:name="P222" style:family="paragraph" style:parent-style-name="Standard" style:list-style-name="WWNum80">
      <style:paragraph-properties fo:margin-left="1.321cm" fo:margin-right="0cm" fo:margin-top="0cm" fo:margin-bottom="0.005cm" fo:line-height="108%" fo:text-align="start" style:justify-single-word="false" fo:text-indent="-0.279cm" style:auto-text-indent="false"/>
      <style:text-properties style:language-asian="pl" style:country-asian="PL" style:font-name-complex="F"/>
    </style:style>
    <style:style style:name="P223" style:family="paragraph" style:parent-style-name="Standard" style:list-style-name="WWNum92">
      <style:paragraph-properties fo:margin-left="1.321cm" fo:margin-right="0cm" fo:margin-top="0cm" fo:margin-bottom="0.005cm" fo:line-height="108%" fo:text-align="start" style:justify-single-word="false" fo:text-indent="-0.279cm" style:auto-text-indent="false"/>
      <style:text-properties style:language-asian="pl" style:country-asian="PL" style:font-name-complex="F"/>
    </style:style>
    <style:style style:name="P224" style:family="paragraph" style:parent-style-name="Standard" style:list-style-name="WWNum96">
      <style:paragraph-properties fo:margin-left="1.321cm" fo:margin-right="0cm" fo:margin-top="0cm" fo:margin-bottom="0.005cm" fo:line-height="108%" fo:text-align="start" style:justify-single-word="false" fo:text-indent="-0.279cm" style:auto-text-indent="false"/>
      <style:text-properties style:language-asian="pl" style:country-asian="PL" style:font-name-complex="F"/>
    </style:style>
    <style:style style:name="P225" style:family="paragraph" style:parent-style-name="Standard" style:list-style-name="WWNum102">
      <style:paragraph-properties fo:margin-left="1.321cm" fo:margin-right="0cm" fo:margin-top="0cm" fo:margin-bottom="0.005cm" fo:line-height="108%" fo:text-align="start" style:justify-single-word="false" fo:text-indent="-0.279cm" style:auto-text-indent="false"/>
      <style:text-properties style:language-asian="pl" style:country-asian="PL" style:font-name-complex="F"/>
    </style:style>
    <style:style style:name="P226" style:family="paragraph" style:parent-style-name="Standard" style:list-style-name="WWNum104">
      <style:paragraph-properties fo:margin-left="1.321cm" fo:margin-right="0cm" fo:margin-top="0cm" fo:margin-bottom="0.005cm" fo:line-height="108%" fo:text-align="start" style:justify-single-word="false" fo:text-indent="-0.279cm" style:auto-text-indent="false"/>
      <style:text-properties style:language-asian="pl" style:country-asian="PL" style:font-name-complex="F"/>
    </style:style>
    <style:style style:name="P227" style:family="paragraph" style:parent-style-name="Standard" style:list-style-name="WWNum105">
      <style:paragraph-properties fo:margin-left="1.321cm" fo:margin-right="0cm" fo:margin-top="0cm" fo:margin-bottom="0.005cm" fo:line-height="108%" fo:text-align="start" style:justify-single-word="false" fo:text-indent="-0.279cm" style:auto-text-indent="false"/>
      <style:text-properties style:language-asian="pl" style:country-asian="PL" style:font-name-complex="F"/>
    </style:style>
    <style:style style:name="P228" style:family="paragraph" style:parent-style-name="Standard" style:list-style-name="WWNum106">
      <style:paragraph-properties fo:margin-left="1.321cm" fo:margin-right="0cm" fo:margin-top="0cm" fo:margin-bottom="0.005cm" fo:line-height="108%" fo:text-align="start" style:justify-single-word="false" fo:text-indent="-0.279cm" style:auto-text-indent="false"/>
      <style:text-properties style:language-asian="pl" style:country-asian="PL" style:font-name-complex="F"/>
    </style:style>
    <style:style style:name="P229" style:family="paragraph" style:parent-style-name="Standard" style:list-style-name="WWNum107">
      <style:paragraph-properties fo:margin-left="1.321cm" fo:margin-right="0cm" fo:margin-top="0cm" fo:margin-bottom="0.005cm" fo:line-height="108%" fo:text-align="start" style:justify-single-word="false" fo:text-indent="-0.279cm" style:auto-text-indent="false"/>
      <style:text-properties style:language-asian="pl" style:country-asian="PL" style:font-name-complex="F"/>
    </style:style>
    <style:style style:name="P230" style:family="paragraph" style:parent-style-name="Standard" style:list-style-name="WWNum52">
      <style:paragraph-properties fo:margin-left="1.321cm" fo:margin-right="0cm" fo:margin-top="0cm" fo:margin-bottom="0cm" fo:line-height="116%" fo:text-align="start" style:justify-single-word="false" fo:text-indent="-0.275cm" style:auto-text-indent="false"/>
      <style:text-properties style:language-asian="pl" style:country-asian="PL" style:font-name-complex="F"/>
    </style:style>
    <style:style style:name="P231" style:family="paragraph" style:parent-style-name="Standard" style:list-style-name="WWNum53">
      <style:paragraph-properties fo:margin-left="1.321cm" fo:margin-right="0cm" fo:margin-top="0cm" fo:margin-bottom="0cm" fo:line-height="116%" fo:text-align="start" style:justify-single-word="false" fo:text-indent="-0.275cm" style:auto-text-indent="false"/>
      <style:text-properties style:language-asian="pl" style:country-asian="PL" style:font-name-complex="F"/>
    </style:style>
    <style:style style:name="P232" style:family="paragraph" style:parent-style-name="Standard" style:list-style-name="WWNum56">
      <style:paragraph-properties fo:margin-left="1.321cm" fo:margin-right="0cm" fo:margin-top="0cm" fo:margin-bottom="0cm" fo:line-height="116%" fo:text-align="start" style:justify-single-word="false" fo:text-indent="-0.275cm" style:auto-text-indent="false"/>
      <style:text-properties style:language-asian="pl" style:country-asian="PL" style:font-name-complex="F"/>
    </style:style>
    <style:style style:name="P233" style:family="paragraph" style:parent-style-name="Standard" style:list-style-name="WWNum52">
      <style:paragraph-properties fo:margin-left="1.321cm" fo:margin-right="0cm" fo:margin-top="0cm" fo:margin-bottom="0cm" fo:line-height="108%" fo:text-align="start" style:justify-single-word="false" fo:text-indent="-0.275cm" style:auto-text-indent="false"/>
      <style:text-properties style:language-asian="pl" style:country-asian="PL" style:font-name-complex="F"/>
    </style:style>
    <style:style style:name="P234" style:family="paragraph" style:parent-style-name="Standard" style:list-style-name="WWNum53">
      <style:paragraph-properties fo:margin-left="1.321cm" fo:margin-right="0cm" fo:margin-top="0cm" fo:margin-bottom="0cm" fo:line-height="108%" fo:text-align="start" style:justify-single-word="false" fo:text-indent="-0.275cm" style:auto-text-indent="false"/>
      <style:text-properties style:language-asian="pl" style:country-asian="PL" style:font-name-complex="F"/>
    </style:style>
    <style:style style:name="P235" style:family="paragraph" style:parent-style-name="Standard" style:list-style-name="WWNum56">
      <style:paragraph-properties fo:margin-left="1.321cm" fo:margin-right="0cm" fo:margin-top="0cm" fo:margin-bottom="0cm" fo:line-height="108%" fo:text-align="start" style:justify-single-word="false" fo:text-indent="-0.275cm" style:auto-text-indent="false"/>
      <style:text-properties style:language-asian="pl" style:country-asian="PL" style:font-name-complex="F"/>
    </style:style>
    <style:style style:name="P236" style:family="paragraph" style:parent-style-name="Standard" style:list-style-name="WWNum91">
      <style:paragraph-properties fo:margin-left="1.321cm" fo:margin-right="0cm" fo:margin-top="0cm" fo:margin-bottom="0cm" fo:line-height="108%" fo:text-align="start" style:justify-single-word="false" fo:text-indent="-0.275cm" style:auto-text-indent="false"/>
      <style:text-properties style:language-asian="pl" style:country-asian="PL" style:font-name-complex="F"/>
    </style:style>
    <style:style style:name="P237" style:family="paragraph" style:parent-style-name="Standard" style:list-style-name="WWNum91">
      <style:paragraph-properties fo:margin-left="1.321cm" fo:margin-right="0cm" fo:margin-top="0cm" fo:margin-bottom="0cm" fo:line-height="109%" fo:text-align="start" style:justify-single-word="false" fo:text-indent="-0.275cm" style:auto-text-indent="false"/>
      <style:text-properties style:language-asian="pl" style:country-asian="PL" style:font-name-complex="F"/>
    </style:style>
    <style:style style:name="P238" style:family="paragraph" style:parent-style-name="Standard" style:list-style-name="WWNum53">
      <style:paragraph-properties fo:margin-left="1.321cm" fo:margin-right="0cm" fo:margin-top="0cm" fo:margin-bottom="0.032cm" fo:line-height="108%" fo:text-align="start" style:justify-single-word="false" fo:text-indent="-0.275cm" style:auto-text-indent="false"/>
      <style:text-properties style:language-asian="pl" style:country-asian="PL" style:font-name-complex="F"/>
    </style:style>
    <style:style style:name="P239" style:family="paragraph" style:parent-style-name="Standard" style:list-style-name="WWNum56">
      <style:paragraph-properties fo:margin-left="1.321cm" fo:margin-right="0cm" fo:margin-top="0cm" fo:margin-bottom="0.032cm" fo:line-height="108%" fo:text-align="start" style:justify-single-word="false" fo:text-indent="-0.275cm" style:auto-text-indent="false"/>
      <style:text-properties style:language-asian="pl" style:country-asian="PL" style:font-name-complex="F"/>
    </style:style>
    <style:style style:name="P240" style:family="paragraph" style:parent-style-name="Standard">
      <style:paragraph-properties fo:margin-left="0.009cm" fo:margin-right="0.422cm" fo:margin-top="0cm" fo:margin-bottom="0cm" fo:line-height="100%" fo:text-align="start" style:justify-single-word="false" fo:text-indent="0cm" style:auto-text-indent="false"/>
      <style:text-properties style:language-asian="pl" style:country-asian="PL" style:font-name-complex="F"/>
    </style:style>
    <style:style style:name="P241" style:family="paragraph" style:parent-style-name="Standard">
      <style:paragraph-properties fo:margin-left="0.009cm" fo:margin-right="0.466cm" fo:margin-top="0cm" fo:margin-bottom="0cm" fo:line-height="100%" fo:text-align="start" style:justify-single-word="false" fo:text-indent="0cm" style:auto-text-indent="false"/>
      <style:text-properties style:language-asian="pl" style:country-asian="PL" style:font-name-complex="F"/>
    </style:style>
    <style:style style:name="P242" style:family="paragraph" style:parent-style-name="Standard">
      <style:paragraph-properties fo:margin-left="0.009cm" fo:margin-right="0.229cm" fo:margin-top="0cm" fo:margin-bottom="0cm" fo:line-height="100%" fo:text-align="start" style:justify-single-word="false" fo:text-indent="0cm" style:auto-text-indent="false"/>
      <style:text-properties style:language-asian="pl" style:country-asian="PL" style:font-name-complex="F"/>
    </style:style>
    <style:style style:name="P243" style:family="paragraph" style:parent-style-name="Standard" style:list-style-name="WWNum55">
      <style:paragraph-properties fo:margin-left="1.321cm" fo:margin-right="0.081cm" fo:margin-top="0cm" fo:margin-bottom="0cm" fo:line-height="116%" fo:text-align="start" style:justify-single-word="false" fo:text-indent="-0.279cm" style:auto-text-indent="false"/>
      <style:text-properties style:language-asian="pl" style:country-asian="PL" style:font-name-complex="F"/>
    </style:style>
    <style:style style:name="P244" style:family="paragraph" style:parent-style-name="Standard" style:list-style-name="WWNum55">
      <style:paragraph-properties fo:margin-left="1.321cm" fo:margin-right="0.081cm" fo:margin-top="0cm" fo:margin-bottom="0cm" fo:line-height="108%" fo:text-align="start" style:justify-single-word="false" fo:text-indent="-0.279cm" style:auto-text-indent="false"/>
      <style:text-properties style:language-asian="pl" style:country-asian="PL" style:font-name-complex="F"/>
    </style:style>
    <style:style style:name="P245" style:family="paragraph" style:parent-style-name="Standard" style:list-style-name="WWNum1">
      <style:paragraph-properties fo:margin-left="1.321cm" fo:margin-right="0cm" fo:margin-top="0cm" fo:margin-bottom="0cm" fo:line-height="109%" fo:text-align="start" style:justify-single-word="false" fo:text-indent="-0.864cm" style:auto-text-indent="false"/>
    </style:style>
    <style:style style:name="P246" style:family="paragraph" style:parent-style-name="Standard">
      <style:paragraph-properties fo:margin-left="0.009cm" fo:margin-right="0.459cm" fo:margin-top="0cm" fo:margin-bottom="0cm" fo:line-height="100%" fo:text-align="start" style:justify-single-word="false" fo:text-indent="0cm" style:auto-text-indent="false"/>
      <style:text-properties style:language-asian="pl" style:country-asian="PL" style:font-name-complex="F"/>
    </style:style>
    <style:style style:name="P247" style:family="paragraph" style:parent-style-name="Standard">
      <style:paragraph-properties fo:margin-left="0.009cm" fo:margin-right="0.42cm" fo:margin-top="0cm" fo:margin-bottom="0cm" fo:line-height="100%" fo:text-align="start" style:justify-single-word="false" fo:text-indent="0cm" style:auto-text-indent="false"/>
      <style:text-properties style:language-asian="pl" style:country-asian="PL" style:font-name-complex="F"/>
    </style:style>
    <style:style style:name="P248" style:family="paragraph" style:parent-style-name="Standard">
      <style:paragraph-properties fo:margin-left="0.009cm" fo:margin-right="0.256cm" fo:margin-top="0cm" fo:margin-bottom="0cm" fo:line-height="100%" fo:text-align="start" style:justify-single-word="false" fo:text-indent="0cm" style:auto-text-indent="false"/>
      <style:text-properties style:language-asian="pl" style:country-asian="PL" style:font-name-complex="F"/>
    </style:style>
    <style:style style:name="P249" style:family="paragraph" style:parent-style-name="Standard" style:list-style-name="WWNum57">
      <style:paragraph-properties fo:margin-left="1.321cm" fo:margin-right="0cm" fo:margin-top="0cm" fo:margin-bottom="0cm" fo:line-height="116%" fo:text-align="start" style:justify-single-word="false" fo:text-indent="-0.272cm" style:auto-text-indent="false"/>
      <style:text-properties style:language-asian="pl" style:country-asian="PL" style:font-name-complex="F"/>
    </style:style>
    <style:style style:name="P250" style:family="paragraph" style:parent-style-name="Standard" style:list-style-name="WWNum57">
      <style:paragraph-properties fo:margin-left="1.321cm" fo:margin-right="0cm" fo:margin-top="0cm" fo:margin-bottom="0cm" fo:line-height="108%" fo:text-align="start" style:justify-single-word="false" fo:text-indent="-0.272cm" style:auto-text-indent="false"/>
      <style:text-properties style:language-asian="pl" style:country-asian="PL" style:font-name-complex="F"/>
    </style:style>
    <style:style style:name="P251" style:family="paragraph" style:parent-style-name="Standard" style:list-style-name="WWNum59">
      <style:paragraph-properties fo:margin-left="1.321cm" fo:margin-right="0cm" fo:margin-top="0cm" fo:margin-bottom="0cm" fo:line-height="108%" fo:text-align="start" style:justify-single-word="false" fo:text-indent="-0.272cm" style:auto-text-indent="false"/>
      <style:text-properties style:language-asian="pl" style:country-asian="PL" style:font-name-complex="F"/>
    </style:style>
    <style:style style:name="P252" style:family="paragraph" style:parent-style-name="Standard" style:list-style-name="WWNum60">
      <style:paragraph-properties fo:margin-left="1.321cm" fo:margin-right="0cm" fo:margin-top="0cm" fo:margin-bottom="0cm" fo:line-height="108%" fo:text-align="start" style:justify-single-word="false" fo:text-indent="-0.272cm" style:auto-text-indent="false"/>
      <style:text-properties style:language-asian="pl" style:country-asian="PL" style:font-name-complex="F"/>
    </style:style>
    <style:style style:name="P253" style:family="paragraph" style:parent-style-name="Standard" style:list-style-name="WWNum83">
      <style:paragraph-properties fo:margin-left="1.321cm" fo:margin-right="0cm" fo:margin-top="0cm" fo:margin-bottom="0cm" fo:line-height="108%" fo:text-align="start" style:justify-single-word="false" fo:text-indent="-0.272cm" style:auto-text-indent="false"/>
      <style:text-properties style:language-asian="pl" style:country-asian="PL" style:font-name-complex="F"/>
    </style:style>
    <style:style style:name="P254" style:family="paragraph" style:parent-style-name="Standard" style:list-style-name="WWNum85">
      <style:paragraph-properties fo:margin-left="1.321cm" fo:margin-right="0cm" fo:margin-top="0cm" fo:margin-bottom="0cm" fo:line-height="108%" fo:text-align="start" style:justify-single-word="false" fo:text-indent="-0.272cm" style:auto-text-indent="false"/>
      <style:text-properties style:language-asian="pl" style:country-asian="PL" style:font-name-complex="F"/>
    </style:style>
    <style:style style:name="P255" style:family="paragraph" style:parent-style-name="Standard" style:list-style-name="WWNum93">
      <style:paragraph-properties fo:margin-left="1.321cm" fo:margin-right="0cm" fo:margin-top="0cm" fo:margin-bottom="0cm" fo:line-height="108%" fo:text-align="start" style:justify-single-word="false" fo:text-indent="-0.272cm" style:auto-text-indent="false"/>
      <style:text-properties style:language-asian="pl" style:country-asian="PL" style:font-name-complex="F"/>
    </style:style>
    <style:style style:name="P256" style:family="paragraph" style:parent-style-name="Standard" style:list-style-name="WWNum59">
      <style:paragraph-properties fo:margin-left="1.321cm" fo:margin-right="0cm" fo:margin-top="0cm" fo:margin-bottom="0cm" fo:line-height="111%" fo:text-align="start" style:justify-single-word="false" fo:text-indent="-0.272cm" style:auto-text-indent="false"/>
      <style:text-properties style:language-asian="pl" style:country-asian="PL" style:font-name-complex="F"/>
    </style:style>
    <style:style style:name="P257" style:family="paragraph" style:parent-style-name="Standard" style:list-style-name="WWNum60">
      <style:paragraph-properties fo:margin-left="1.321cm" fo:margin-right="0cm" fo:margin-top="0cm" fo:margin-bottom="0cm" fo:line-height="111%" fo:text-align="start" style:justify-single-word="false" fo:text-indent="-0.272cm" style:auto-text-indent="false"/>
      <style:text-properties style:language-asian="pl" style:country-asian="PL" style:font-name-complex="F"/>
    </style:style>
    <style:style style:name="P258" style:family="paragraph" style:parent-style-name="Standard" style:list-style-name="WWNum83">
      <style:paragraph-properties fo:margin-left="1.321cm" fo:margin-right="0cm" fo:margin-top="0cm" fo:margin-bottom="0cm" fo:line-height="109%" fo:text-align="start" style:justify-single-word="false" fo:text-indent="-0.272cm" style:auto-text-indent="false"/>
      <style:text-properties style:language-asian="pl" style:country-asian="PL" style:font-name-complex="F"/>
    </style:style>
    <style:style style:name="P259" style:family="paragraph" style:parent-style-name="Standard" style:list-style-name="WWNum85">
      <style:paragraph-properties fo:margin-left="1.321cm" fo:margin-right="0cm" fo:margin-top="0cm" fo:margin-bottom="0cm" fo:line-height="109%" fo:text-align="start" style:justify-single-word="false" fo:text-indent="-0.272cm" style:auto-text-indent="false"/>
      <style:text-properties style:language-asian="pl" style:country-asian="PL" style:font-name-complex="F"/>
    </style:style>
    <style:style style:name="P260" style:family="paragraph" style:parent-style-name="Standard" style:list-style-name="WWNum93">
      <style:paragraph-properties fo:margin-left="1.321cm" fo:margin-right="0cm" fo:margin-top="0cm" fo:margin-bottom="0cm" fo:line-height="109%" fo:text-align="start" style:justify-single-word="false" fo:text-indent="-0.272cm" style:auto-text-indent="false"/>
      <style:text-properties style:language-asian="pl" style:country-asian="PL" style:font-name-complex="F"/>
    </style:style>
    <style:style style:name="P261" style:family="paragraph" style:parent-style-name="Standard" style:list-style-name="WWNum83">
      <style:paragraph-properties fo:margin-left="1.321cm" fo:margin-right="0cm" fo:margin-top="0cm" fo:margin-bottom="0.005cm" fo:line-height="108%" fo:text-align="start" style:justify-single-word="false" fo:text-indent="-0.272cm" style:auto-text-indent="false"/>
      <style:text-properties style:language-asian="pl" style:country-asian="PL" style:font-name-complex="F"/>
    </style:style>
    <style:style style:name="P262" style:family="paragraph" style:parent-style-name="Standard" style:list-style-name="WWNum93">
      <style:paragraph-properties fo:margin-left="1.321cm" fo:margin-right="0cm" fo:margin-top="0cm" fo:margin-bottom="0.005cm" fo:line-height="108%" fo:text-align="start" style:justify-single-word="false" fo:text-indent="-0.272cm" style:auto-text-indent="false"/>
      <style:text-properties style:language-asian="pl" style:country-asian="PL" style:font-name-complex="F"/>
    </style:style>
    <style:style style:name="P263" style:family="paragraph" style:parent-style-name="Standard">
      <style:paragraph-properties fo:margin-left="0.009cm" fo:margin-right="0.448cm" fo:margin-top="0cm" fo:margin-bottom="0cm" fo:line-height="100%" fo:text-align="start" style:justify-single-word="false" fo:text-indent="0cm" style:auto-text-indent="false"/>
      <style:text-properties style:language-asian="pl" style:country-asian="PL" style:font-name-complex="F"/>
    </style:style>
    <style:style style:name="P264" style:family="paragraph" style:parent-style-name="Standard">
      <style:paragraph-properties fo:margin-left="0.009cm" fo:margin-right="0.194cm" fo:margin-top="0cm" fo:margin-bottom="0cm" fo:line-height="100%" fo:text-align="start" style:justify-single-word="false" fo:text-indent="0cm" style:auto-text-indent="false"/>
      <style:text-properties style:language-asian="pl" style:country-asian="PL" style:font-name-complex="F"/>
    </style:style>
    <style:style style:name="P265" style:family="paragraph" style:parent-style-name="Standard" style:list-style-name="WWNum63">
      <style:paragraph-properties fo:margin-left="1.321cm" fo:margin-right="0.092cm" fo:margin-top="0cm" fo:margin-bottom="0cm" fo:line-height="111%" fo:text-align="start" style:justify-single-word="false" fo:text-indent="-0.279cm" style:auto-text-indent="false"/>
      <style:text-properties style:language-asian="pl" style:country-asian="PL" style:font-name-complex="F"/>
    </style:style>
    <style:style style:name="P266" style:family="paragraph" style:parent-style-name="Standard" style:list-style-name="WWNum63">
      <style:paragraph-properties fo:margin-left="1.321cm" fo:margin-right="0.092cm" fo:margin-top="0cm" fo:margin-bottom="0cm" fo:line-height="108%" fo:text-align="start" style:justify-single-word="false" fo:text-indent="-0.279cm" style:auto-text-indent="false"/>
      <style:text-properties style:language-asian="pl" style:country-asian="PL" style:font-name-complex="F"/>
    </style:style>
    <style:style style:name="P267" style:family="paragraph" style:parent-style-name="Standard">
      <style:paragraph-properties fo:margin-left="0.009cm" fo:margin-right="0.457cm" fo:margin-top="0cm" fo:margin-bottom="0cm" fo:line-height="100%" fo:text-align="start" style:justify-single-word="false" fo:text-indent="0cm" style:auto-text-indent="false"/>
      <style:text-properties style:language-asian="pl" style:country-asian="PL" style:font-name-complex="F"/>
    </style:style>
    <style:style style:name="P268" style:family="paragraph" style:parent-style-name="Standard">
      <style:paragraph-properties fo:margin-left="0.009cm" fo:margin-right="0.429cm" fo:margin-top="0cm" fo:margin-bottom="0cm" fo:line-height="100%" fo:text-align="start" style:justify-single-word="false" fo:text-indent="0cm" style:auto-text-indent="false"/>
      <style:text-properties style:language-asian="pl" style:country-asian="PL" style:font-name-complex="F"/>
    </style:style>
    <style:style style:name="P269" style:family="paragraph" style:parent-style-name="Standard">
      <style:paragraph-properties fo:margin-left="0.009cm" fo:margin-right="0.203cm" fo:margin-top="0cm" fo:margin-bottom="0cm" fo:line-height="100%" fo:text-align="start" style:justify-single-word="false" fo:text-indent="0cm" style:auto-text-indent="false"/>
      <style:text-properties style:language-asian="pl" style:country-asian="PL" style:font-name-complex="F"/>
    </style:style>
    <style:style style:name="P270" style:family="paragraph" style:parent-style-name="Standard">
      <style:paragraph-properties fo:margin-left="0.272cm" fo:margin-right="0cm" fo:margin-top="0cm" fo:margin-bottom="0cm" fo:line-height="116%" fo:text-align="start" style:justify-single-word="false" fo:text-indent="0cm" style:auto-text-indent="false"/>
      <style:text-properties style:language-asian="pl" style:country-asian="PL" style:font-name-complex="F"/>
    </style:style>
    <style:style style:name="P271" style:family="paragraph" style:parent-style-name="Standard">
      <style:paragraph-properties fo:margin-left="0cm" fo:margin-right="0.12cm" fo:margin-top="0cm" fo:margin-bottom="0cm" fo:line-height="100%" fo:text-align="start" style:justify-single-word="false" fo:text-indent="0cm" style:auto-text-indent="false"/>
      <style:text-properties style:language-asian="pl" style:country-asian="PL" style:font-name-complex="F"/>
    </style:style>
    <style:style style:name="P272" style:family="paragraph" style:parent-style-name="Standard">
      <style:paragraph-properties fo:margin-left="0.009cm" fo:margin-right="0.418cm" fo:margin-top="0cm" fo:margin-bottom="0cm" fo:line-height="100%" fo:text-align="start" style:justify-single-word="false" fo:text-indent="0cm" style:auto-text-indent="false"/>
      <style:text-properties style:language-asian="pl" style:country-asian="PL" style:font-name-complex="F"/>
    </style:style>
    <style:style style:name="P273" style:family="paragraph" style:parent-style-name="Standard">
      <style:paragraph-properties fo:margin-left="0.009cm" fo:margin-right="0.392cm" fo:margin-top="0cm" fo:margin-bottom="0cm" fo:line-height="100%" fo:text-align="start" style:justify-single-word="false" fo:text-indent="0cm" style:auto-text-indent="false"/>
      <style:text-properties style:language-asian="pl" style:country-asian="PL" style:font-name-complex="F"/>
    </style:style>
    <style:style style:name="P274" style:family="paragraph" style:parent-style-name="Standard">
      <style:paragraph-properties fo:margin-left="0.009cm" fo:margin-right="0.141cm" fo:margin-top="0cm" fo:margin-bottom="0cm" fo:line-height="100%" fo:text-align="start" style:justify-single-word="false" fo:text-indent="0cm" style:auto-text-indent="false"/>
      <style:text-properties style:language-asian="pl" style:country-asian="PL" style:font-name-complex="F"/>
    </style:style>
    <style:style style:name="P275" style:family="paragraph" style:parent-style-name="Standard" style:list-style-name="WWNum68">
      <style:paragraph-properties fo:margin-left="1.321cm" fo:margin-right="0cm" fo:margin-top="0cm" fo:margin-bottom="0cm" fo:line-height="116%" fo:text-align="start" style:justify-single-word="false" fo:text-indent="-0.268cm" style:auto-text-indent="false"/>
      <style:text-properties style:language-asian="pl" style:country-asian="PL" style:font-name-complex="F"/>
    </style:style>
    <style:style style:name="P276" style:family="paragraph" style:parent-style-name="Standard" style:list-style-name="WWNum71">
      <style:paragraph-properties fo:margin-left="1.321cm" fo:margin-right="0cm" fo:margin-top="0cm" fo:margin-bottom="0cm" fo:line-height="116%" fo:text-align="start" style:justify-single-word="false" fo:text-indent="-0.268cm" style:auto-text-indent="false"/>
      <style:text-properties style:language-asian="pl" style:country-asian="PL" style:font-name-complex="F"/>
    </style:style>
    <style:style style:name="P277" style:family="paragraph" style:parent-style-name="Standard" style:list-style-name="WWNum74">
      <style:paragraph-properties fo:margin-left="1.321cm" fo:margin-right="0cm" fo:margin-top="0cm" fo:margin-bottom="0cm" fo:line-height="116%" fo:text-align="start" style:justify-single-word="false" fo:text-indent="-0.268cm" style:auto-text-indent="false"/>
      <style:text-properties style:language-asian="pl" style:country-asian="PL" style:font-name-complex="F"/>
    </style:style>
    <style:style style:name="P278" style:family="paragraph" style:parent-style-name="Standard" style:list-style-name="WWNum77">
      <style:paragraph-properties fo:margin-left="1.321cm" fo:margin-right="0cm" fo:margin-top="0cm" fo:margin-bottom="0cm" fo:line-height="116%" fo:text-align="start" style:justify-single-word="false" fo:text-indent="-0.268cm" style:auto-text-indent="false"/>
      <style:text-properties style:language-asian="pl" style:country-asian="PL" style:font-name-complex="F"/>
    </style:style>
    <style:style style:name="P279" style:family="paragraph" style:parent-style-name="Standard" style:list-style-name="WWNum71">
      <style:paragraph-properties fo:margin-left="1.321cm" fo:margin-right="0cm" fo:margin-top="0cm" fo:margin-bottom="0cm" fo:line-height="108%" fo:text-align="start" style:justify-single-word="false" fo:text-indent="-0.268cm" style:auto-text-indent="false"/>
      <style:text-properties style:language-asian="pl" style:country-asian="PL" style:font-name-complex="F"/>
    </style:style>
    <style:style style:name="P280" style:family="paragraph" style:parent-style-name="Standard" style:list-style-name="WWNum74">
      <style:paragraph-properties fo:margin-left="1.321cm" fo:margin-right="0cm" fo:margin-top="0cm" fo:margin-bottom="0cm" fo:line-height="108%" fo:text-align="start" style:justify-single-word="false" fo:text-indent="-0.268cm" style:auto-text-indent="false"/>
      <style:text-properties style:language-asian="pl" style:country-asian="PL" style:font-name-complex="F"/>
    </style:style>
    <style:style style:name="P281" style:family="paragraph" style:parent-style-name="Standard" style:list-style-name="WWNum77">
      <style:paragraph-properties fo:margin-left="1.321cm" fo:margin-right="0cm" fo:margin-top="0cm" fo:margin-bottom="0cm" fo:line-height="108%" fo:text-align="start" style:justify-single-word="false" fo:text-indent="-0.268cm" style:auto-text-indent="false"/>
      <style:text-properties style:language-asian="pl" style:country-asian="PL" style:font-name-complex="F"/>
    </style:style>
    <style:style style:name="P282" style:family="paragraph" style:parent-style-name="Standard" style:list-style-name="WWNum78">
      <style:paragraph-properties fo:margin-left="1.321cm" fo:margin-right="0cm" fo:margin-top="0cm" fo:margin-bottom="0cm" fo:line-height="108%" fo:text-align="start" style:justify-single-word="false" fo:text-indent="-0.268cm" style:auto-text-indent="false"/>
      <style:text-properties style:language-asian="pl" style:country-asian="PL" style:font-name-complex="F"/>
    </style:style>
    <style:style style:name="P283" style:family="paragraph" style:parent-style-name="Standard" style:list-style-name="WWNum79">
      <style:paragraph-properties fo:margin-left="1.321cm" fo:margin-right="0cm" fo:margin-top="0cm" fo:margin-bottom="0cm" fo:line-height="108%" fo:text-align="start" style:justify-single-word="false" fo:text-indent="-0.268cm" style:auto-text-indent="false"/>
      <style:text-properties style:language-asian="pl" style:country-asian="PL" style:font-name-complex="F"/>
    </style:style>
    <style:style style:name="P284" style:family="paragraph" style:parent-style-name="Standard" style:list-style-name="WWNum78">
      <style:paragraph-properties fo:margin-left="1.321cm" fo:margin-right="0cm" fo:margin-top="0cm" fo:margin-bottom="0cm" fo:line-height="109%" fo:text-align="start" style:justify-single-word="false" fo:text-indent="-0.268cm" style:auto-text-indent="false"/>
      <style:text-properties style:language-asian="pl" style:country-asian="PL" style:font-name-complex="F"/>
    </style:style>
    <style:style style:name="P285" style:family="paragraph" style:parent-style-name="Standard" style:list-style-name="WWNum79">
      <style:paragraph-properties fo:margin-left="1.321cm" fo:margin-right="0cm" fo:margin-top="0cm" fo:margin-bottom="0cm" fo:line-height="109%" fo:text-align="start" style:justify-single-word="false" fo:text-indent="-0.268cm" style:auto-text-indent="false"/>
      <style:text-properties style:language-asian="pl" style:country-asian="PL" style:font-name-complex="F"/>
    </style:style>
    <style:style style:name="P286" style:family="paragraph" style:parent-style-name="Standard" style:list-style-name="WWNum71">
      <style:paragraph-properties fo:margin-left="1.321cm" fo:margin-right="0cm" fo:margin-top="0cm" fo:margin-bottom="0.032cm" fo:line-height="108%" fo:text-align="start" style:justify-single-word="false" fo:text-indent="-0.268cm" style:auto-text-indent="false"/>
      <style:text-properties style:language-asian="pl" style:country-asian="PL" style:font-name-complex="F"/>
    </style:style>
    <style:style style:name="P287" style:family="paragraph" style:parent-style-name="Standard" style:list-style-name="WWNum74">
      <style:paragraph-properties fo:margin-left="1.321cm" fo:margin-right="0cm" fo:margin-top="0cm" fo:margin-bottom="0.032cm" fo:line-height="108%" fo:text-align="start" style:justify-single-word="false" fo:text-indent="-0.268cm" style:auto-text-indent="false"/>
      <style:text-properties style:language-asian="pl" style:country-asian="PL" style:font-name-complex="F"/>
    </style:style>
    <style:style style:name="P288" style:family="paragraph" style:parent-style-name="Standard" style:list-style-name="WWNum72">
      <style:paragraph-properties fo:margin-left="1.321cm" fo:margin-right="0cm" fo:margin-top="0cm" fo:margin-bottom="0cm" fo:line-height="116%" fo:text-align="start" style:justify-single-word="false" fo:text-indent="-0.25cm" style:auto-text-indent="false"/>
      <style:text-properties style:language-asian="pl" style:country-asian="PL" style:font-name-complex="F"/>
    </style:style>
    <style:style style:name="P289" style:family="paragraph" style:parent-style-name="Standard" style:list-style-name="WWNum95">
      <style:paragraph-properties fo:margin-left="1.321cm" fo:margin-right="0cm" fo:margin-top="0cm" fo:margin-bottom="0cm" fo:line-height="108%" fo:text-align="start" style:justify-single-word="false" fo:text-indent="-0.25cm" style:auto-text-indent="false"/>
      <style:text-properties style:language-asian="pl" style:country-asian="PL" style:font-name-complex="F"/>
    </style:style>
    <style:style style:name="P290" style:family="paragraph" style:parent-style-name="Standard" style:list-style-name="WWNum98">
      <style:paragraph-properties fo:margin-left="1.321cm" fo:margin-right="0cm" fo:margin-top="0cm" fo:margin-bottom="0cm" fo:line-height="109%" fo:text-align="start" style:justify-single-word="false" fo:text-indent="-0.25cm" style:auto-text-indent="false"/>
      <style:text-properties style:language-asian="pl" style:country-asian="PL" style:font-name-complex="F"/>
    </style:style>
    <style:style style:name="P291" style:family="paragraph" style:parent-style-name="Standard" style:list-style-name="WWNum95">
      <style:paragraph-properties fo:margin-left="1.321cm" fo:margin-right="0cm" fo:margin-top="0cm" fo:margin-bottom="0.005cm" fo:line-height="108%" fo:text-align="start" style:justify-single-word="false" fo:text-indent="-0.25cm" style:auto-text-indent="false"/>
      <style:text-properties style:language-asian="pl" style:country-asian="PL" style:font-name-complex="F"/>
    </style:style>
    <style:style style:name="P292" style:family="paragraph" style:parent-style-name="Standard" style:list-style-name="WWNum98">
      <style:paragraph-properties fo:margin-left="1.321cm" fo:margin-right="0cm" fo:margin-top="0cm" fo:margin-bottom="0.005cm" fo:line-height="108%" fo:text-align="start" style:justify-single-word="false" fo:text-indent="-0.25cm" style:auto-text-indent="false"/>
      <style:text-properties style:language-asian="pl" style:country-asian="PL" style:font-name-complex="F"/>
    </style:style>
    <style:style style:name="P293" style:family="paragraph" style:parent-style-name="Standard" style:list-style-name="WWNum69">
      <style:paragraph-properties fo:margin-left="1.321cm" fo:margin-right="0.086cm" fo:margin-top="0cm" fo:margin-bottom="0.032cm" fo:line-height="108%" fo:text-align="center" style:justify-single-word="false" fo:text-indent="-0.25cm" style:auto-text-indent="false"/>
      <style:text-properties style:language-asian="pl" style:country-asian="PL" style:font-name-complex="F"/>
    </style:style>
    <style:style style:name="P294" style:family="paragraph" style:parent-style-name="Standard" style:list-style-name="WWNum69">
      <style:paragraph-properties fo:margin-left="1.321cm" fo:margin-right="0.086cm" fo:margin-top="0cm" fo:margin-bottom="0cm" fo:line-height="108%" fo:text-align="center" style:justify-single-word="false" fo:text-indent="-0.25cm" style:auto-text-indent="false"/>
      <style:text-properties style:language-asian="pl" style:country-asian="PL" style:font-name-complex="F"/>
    </style:style>
    <style:style style:name="P295" style:family="paragraph" style:parent-style-name="Standard" style:list-style-name="WWNum70">
      <style:paragraph-properties fo:margin-left="1.321cm" fo:margin-right="0.097cm" fo:margin-top="0cm" fo:margin-bottom="0cm" fo:line-height="116%" fo:text-align="start" style:justify-single-word="false" fo:text-indent="-0.268cm" style:auto-text-indent="false"/>
      <style:text-properties style:language-asian="pl" style:country-asian="PL" style:font-name-complex="F"/>
    </style:style>
    <style:style style:name="P296" style:family="paragraph" style:parent-style-name="Standard" style:list-style-name="WWNum70">
      <style:paragraph-properties fo:margin-left="1.321cm" fo:margin-right="0.097cm" fo:margin-top="0cm" fo:margin-bottom="0cm" fo:line-height="108%" fo:text-align="start" style:justify-single-word="false" fo:text-indent="-0.268cm" style:auto-text-indent="false"/>
      <style:text-properties style:language-asian="pl" style:country-asian="PL" style:font-name-complex="F"/>
    </style:style>
    <style:style style:name="P297" style:family="paragraph" style:parent-style-name="Standard">
      <style:paragraph-properties fo:margin-left="0.259cm" fo:margin-right="0cm" fo:margin-top="0cm" fo:margin-bottom="0cm" fo:line-height="116%" fo:text-align="start" style:justify-single-word="false" fo:text-indent="0cm" style:auto-text-indent="false"/>
      <style:text-properties style:language-asian="pl" style:country-asian="PL" style:font-name-complex="F"/>
    </style:style>
    <style:style style:name="P298" style:family="paragraph" style:parent-style-name="Standard">
      <style:paragraph-properties fo:margin-left="0.009cm" fo:margin-right="0.439cm" fo:margin-top="0cm" fo:margin-bottom="0cm" fo:line-height="100%" fo:text-align="start" style:justify-single-word="false" fo:text-indent="0cm" style:auto-text-indent="false"/>
      <style:text-properties style:language-asian="pl" style:country-asian="PL" style:font-name-complex="F"/>
    </style:style>
    <style:style style:name="P299" style:family="paragraph" style:parent-style-name="Standard">
      <style:paragraph-properties fo:margin-left="0.009cm" fo:margin-right="0.462cm" fo:margin-top="0cm" fo:margin-bottom="0cm" fo:line-height="100%" fo:text-align="start" style:justify-single-word="false" fo:text-indent="0cm" style:auto-text-indent="false"/>
      <style:text-properties style:language-asian="pl" style:country-asian="PL" style:font-name-complex="F"/>
    </style:style>
    <style:style style:name="P300" style:family="paragraph" style:parent-style-name="Standard">
      <style:paragraph-properties fo:margin-left="0.009cm" fo:margin-right="0.199cm" fo:margin-top="0cm" fo:margin-bottom="0cm" fo:line-height="100%" fo:text-align="start" style:justify-single-word="false" fo:text-indent="0cm" style:auto-text-indent="false"/>
      <style:text-properties style:language-asian="pl" style:country-asian="PL" style:font-name-complex="F"/>
    </style:style>
    <style:style style:name="P301" style:family="paragraph" style:parent-style-name="Standard" style:list-style-name="WWNum75">
      <style:paragraph-properties fo:margin-left="1.321cm" fo:margin-right="0.058cm" fo:margin-top="0cm" fo:margin-bottom="0.032cm" fo:line-height="108%" fo:text-align="start" style:justify-single-word="false" fo:text-indent="-0.272cm" style:auto-text-indent="false"/>
      <style:text-properties style:language-asian="pl" style:country-asian="PL" style:font-name-complex="F"/>
    </style:style>
    <style:style style:name="P302" style:family="paragraph" style:parent-style-name="Standard" style:list-style-name="WWNum75">
      <style:paragraph-properties fo:margin-left="1.321cm" fo:margin-right="0.058cm" fo:margin-top="0cm" fo:margin-bottom="0cm" fo:line-height="116%" fo:text-align="start" style:justify-single-word="false" fo:text-indent="-0.272cm" style:auto-text-indent="false"/>
      <style:text-properties style:language-asian="pl" style:country-asian="PL" style:font-name-complex="F"/>
    </style:style>
    <style:style style:name="P303" style:family="paragraph" style:parent-style-name="Standard" style:list-style-name="WWNum75">
      <style:paragraph-properties fo:margin-left="1.321cm" fo:margin-right="0.058cm" fo:margin-top="0cm" fo:margin-bottom="0cm" fo:line-height="108%" fo:text-align="start" style:justify-single-word="false" fo:text-indent="-0.272cm" style:auto-text-indent="false"/>
      <style:text-properties style:language-asian="pl" style:country-asian="PL" style:font-name-complex="F"/>
    </style:style>
    <style:style style:name="P304" style:family="paragraph" style:parent-style-name="Standard">
      <style:paragraph-properties fo:margin-left="0.009cm" fo:margin-right="0.46cm" fo:margin-top="0cm" fo:margin-bottom="0cm" fo:line-height="100%" fo:text-align="start" style:justify-single-word="false" fo:text-indent="0cm" style:auto-text-indent="false"/>
      <style:text-properties style:language-asian="pl" style:country-asian="PL" style:font-name-complex="F"/>
    </style:style>
    <style:style style:name="P305" style:family="paragraph" style:parent-style-name="Standard">
      <style:paragraph-properties fo:margin-left="0.009cm" fo:margin-right="0.446cm" fo:margin-top="0cm" fo:margin-bottom="0cm" fo:line-height="100%" fo:text-align="start" style:justify-single-word="false" fo:text-indent="0cm" style:auto-text-indent="false"/>
      <style:text-properties style:language-asian="pl" style:country-asian="PL" style:font-name-complex="F"/>
    </style:style>
    <style:style style:name="P306" style:family="paragraph" style:parent-style-name="Standard">
      <style:paragraph-properties fo:margin-left="0.009cm" fo:margin-right="0.236cm" fo:margin-top="0cm" fo:margin-bottom="0cm" fo:line-height="100%" fo:text-align="start" style:justify-single-word="false" fo:text-indent="0cm" style:auto-text-indent="false"/>
      <style:text-properties style:language-asian="pl" style:country-asian="PL" style:font-name-complex="F"/>
    </style:style>
    <style:style style:name="P307" style:family="paragraph" style:parent-style-name="Standard" style:list-style-name="WWNum82">
      <style:paragraph-properties fo:margin-left="1.321cm" fo:margin-right="0.661cm" fo:margin-top="0cm" fo:margin-bottom="0cm" fo:line-height="109%" fo:text-align="start" style:justify-single-word="false" fo:text-indent="-0.279cm" style:auto-text-indent="false"/>
      <style:text-properties style:language-asian="pl" style:country-asian="PL" style:font-name-complex="F"/>
    </style:style>
    <style:style style:name="P308" style:family="paragraph" style:parent-style-name="Standard" style:list-style-name="WWNum82">
      <style:paragraph-properties fo:margin-left="1.321cm" fo:margin-right="0.661cm" fo:margin-top="0cm" fo:margin-bottom="0cm" fo:line-height="108%" fo:text-align="start" style:justify-single-word="false" fo:text-indent="-0.279cm" style:auto-text-indent="false"/>
      <style:text-properties style:language-asian="pl" style:country-asian="PL" style:font-name-complex="F"/>
    </style:style>
    <style:style style:name="P309" style:family="paragraph" style:parent-style-name="Standard">
      <style:paragraph-properties fo:margin-left="0.009cm" fo:margin-right="0.434cm" fo:margin-top="0cm" fo:margin-bottom="0cm" fo:line-height="100%" fo:text-align="start" style:justify-single-word="false" fo:text-indent="0cm" style:auto-text-indent="false"/>
      <style:text-properties style:language-asian="pl" style:country-asian="PL" style:font-name-complex="F"/>
    </style:style>
    <style:style style:name="P310" style:family="paragraph" style:parent-style-name="Standard">
      <style:paragraph-properties fo:margin-left="0.009cm" fo:margin-right="0.483cm" fo:margin-top="0cm" fo:margin-bottom="0cm" fo:line-height="100%" fo:text-align="start" style:justify-single-word="false" fo:text-indent="0cm" style:auto-text-indent="false"/>
      <style:text-properties style:language-asian="pl" style:country-asian="PL" style:font-name-complex="F"/>
    </style:style>
    <style:style style:name="P311" style:family="paragraph" style:parent-style-name="Standard">
      <style:paragraph-properties fo:margin-left="0.009cm" fo:margin-right="0.213cm" fo:margin-top="0cm" fo:margin-bottom="0cm" fo:line-height="100%" fo:text-align="start" style:justify-single-word="false" fo:text-indent="0cm" style:auto-text-indent="false"/>
      <style:text-properties style:language-asian="pl" style:country-asian="PL" style:font-name-complex="F"/>
    </style:style>
    <style:style style:name="P312" style:family="paragraph" style:parent-style-name="Standard" style:list-style-name="WWNum86">
      <style:paragraph-properties fo:margin-left="1.321cm" fo:margin-right="0cm" fo:margin-top="0cm" fo:margin-bottom="0cm" fo:line-height="109%" fo:text-align="start" style:justify-single-word="false" fo:text-indent="-0.263cm" style:auto-text-indent="false"/>
      <style:text-properties style:language-asian="pl" style:country-asian="PL" style:font-name-complex="F"/>
    </style:style>
    <style:style style:name="P313" style:family="paragraph" style:parent-style-name="Standard" style:list-style-name="WWNum88">
      <style:paragraph-properties fo:margin-left="1.321cm" fo:margin-right="0cm" fo:margin-top="0cm" fo:margin-bottom="0cm" fo:line-height="109%" fo:text-align="start" style:justify-single-word="false" fo:text-indent="-0.263cm" style:auto-text-indent="false"/>
      <style:text-properties style:language-asian="pl" style:country-asian="PL" style:font-name-complex="F"/>
    </style:style>
    <style:style style:name="P314" style:family="paragraph" style:parent-style-name="Standard" style:list-style-name="WWNum88">
      <style:paragraph-properties fo:margin-left="1.321cm" fo:margin-right="0cm" fo:margin-top="0cm" fo:margin-bottom="0cm" fo:line-height="108%" fo:text-align="start" style:justify-single-word="false" fo:text-indent="-0.263cm" style:auto-text-indent="false"/>
      <style:text-properties style:language-asian="pl" style:country-asian="PL" style:font-name-complex="F"/>
    </style:style>
    <style:style style:name="P315" style:family="paragraph" style:parent-style-name="Standard" style:list-style-name="WWNum84">
      <style:paragraph-properties fo:margin-left="1.321cm" fo:margin-right="0.026cm" fo:margin-top="0cm" fo:margin-bottom="0cm" fo:line-height="109%" fo:text-align="start" style:justify-single-word="false" fo:text-indent="-0.263cm" style:auto-text-indent="false"/>
      <style:text-properties style:language-asian="pl" style:country-asian="PL" style:font-name-complex="F"/>
    </style:style>
    <style:style style:name="P316" style:family="paragraph" style:parent-style-name="Standard" style:list-style-name="WWNum84">
      <style:paragraph-properties fo:margin-left="1.321cm" fo:margin-right="0.026cm" fo:margin-top="0cm" fo:margin-bottom="0cm" fo:line-height="108%" fo:text-align="start" style:justify-single-word="false" fo:text-indent="-0.263cm" style:auto-text-indent="false"/>
      <style:text-properties style:language-asian="pl" style:country-asian="PL" style:font-name-complex="F"/>
    </style:style>
    <style:style style:name="P317" style:family="paragraph" style:parent-style-name="Standard">
      <style:paragraph-properties fo:margin-left="1.321cm" fo:margin-right="0.026cm" fo:margin-top="0cm" fo:margin-bottom="0cm" fo:line-height="108%" fo:text-align="start" style:justify-single-word="false" fo:text-indent="-0.018cm" style:auto-text-indent="false"/>
      <style:text-properties fo:font-size="9pt" style:font-size-asian="9pt" style:language-asian="pl" style:country-asian="PL" style:font-name-complex="F"/>
    </style:style>
    <style:style style:name="P318" style:family="paragraph" style:parent-style-name="Standard">
      <style:paragraph-properties fo:margin-left="1.321cm" fo:margin-right="0.026cm" fo:margin-top="0cm" fo:margin-bottom="0cm" fo:line-height="108%" fo:text-align="start" style:justify-single-word="false" fo:text-indent="-0.018cm" style:auto-text-indent="false"/>
      <style:text-properties style:language-asian="pl" style:country-asian="PL" style:font-name-complex="F"/>
    </style:style>
    <style:style style:name="P319" style:family="paragraph" style:parent-style-name="Standard">
      <style:paragraph-properties fo:margin-left="0.062cm" fo:margin-right="0cm" fo:margin-top="0cm" fo:margin-bottom="0.005cm" fo:line-height="108%" fo:text-align="center" style:justify-single-word="false" fo:text-indent="0cm" style:auto-text-indent="false"/>
      <style:text-properties style:language-asian="pl" style:country-asian="PL" style:font-name-complex="F"/>
    </style:style>
    <style:style style:name="P320" style:family="paragraph" style:parent-style-name="Standard" style:list-style-name="WWNum87">
      <style:paragraph-properties fo:margin-left="1.321cm" fo:margin-right="1.104cm" fo:margin-top="0cm" fo:margin-bottom="0cm" fo:line-height="109%" fo:text-align="start" style:justify-single-word="false" fo:text-indent="-0.25cm" style:auto-text-indent="false"/>
      <style:text-properties style:language-asian="pl" style:country-asian="PL" style:font-name-complex="F"/>
    </style:style>
    <style:style style:name="P321" style:family="paragraph" style:parent-style-name="Standard" style:list-style-name="WWNum89">
      <style:paragraph-properties fo:margin-left="1.321cm" fo:margin-right="0.025cm" fo:margin-top="0cm" fo:margin-bottom="0cm" fo:line-height="109%" fo:text-align="start" style:justify-single-word="false" fo:text-indent="-0.279cm" style:auto-text-indent="false"/>
      <style:text-properties style:language-asian="pl" style:country-asian="PL" style:font-name-complex="F"/>
    </style:style>
    <style:style style:name="P322" style:family="paragraph" style:parent-style-name="Standard" style:list-style-name="WWNum89">
      <style:paragraph-properties fo:margin-left="1.321cm" fo:margin-right="0.025cm" fo:margin-top="0cm" fo:margin-bottom="0cm" fo:line-height="108%" fo:text-align="start" style:justify-single-word="false" fo:text-indent="-0.279cm" style:auto-text-indent="false"/>
      <style:text-properties style:language-asian="pl" style:country-asian="PL" style:font-name-complex="F"/>
    </style:style>
    <style:style style:name="P323" style:family="paragraph" style:parent-style-name="Standard" style:list-style-name="WWNum90">
      <style:paragraph-properties fo:margin-left="1.321cm" fo:margin-right="0.099cm" fo:margin-top="0cm" fo:margin-bottom="0cm" fo:line-height="109%" fo:text-align="start" style:justify-single-word="false" fo:text-indent="-0.275cm" style:auto-text-indent="false"/>
      <style:text-properties style:language-asian="pl" style:country-asian="PL" style:font-name-complex="F"/>
    </style:style>
    <style:style style:name="P324" style:family="paragraph" style:parent-style-name="Standard" style:list-style-name="WWNum90">
      <style:paragraph-properties fo:margin-left="1.321cm" fo:margin-right="0.099cm" fo:margin-top="0cm" fo:margin-bottom="0cm" fo:line-height="108%" fo:text-align="start" style:justify-single-word="false" fo:text-indent="-0.275cm" style:auto-text-indent="false"/>
      <style:text-properties style:language-asian="pl" style:country-asian="PL" style:font-name-complex="F"/>
    </style:style>
    <style:style style:name="P325" style:family="paragraph" style:parent-style-name="Standard">
      <style:paragraph-properties fo:margin-left="0cm" fo:margin-right="0.067cm" fo:margin-top="0cm" fo:margin-bottom="0cm" fo:line-height="100%" fo:text-align="start" style:justify-single-word="false" fo:text-indent="0cm" style:auto-text-indent="false"/>
      <style:text-properties style:language-asian="pl" style:country-asian="PL" style:font-name-complex="F"/>
    </style:style>
    <style:style style:name="P326" style:family="paragraph" style:parent-style-name="Standard">
      <style:paragraph-properties fo:margin-left="0.009cm" fo:margin-right="0.289cm" fo:margin-top="0cm" fo:margin-bottom="0cm" fo:line-height="100%" fo:text-align="start" style:justify-single-word="false" fo:text-indent="0cm" style:auto-text-indent="false"/>
      <style:text-properties style:language-asian="pl" style:country-asian="PL" style:font-name-complex="F"/>
    </style:style>
    <style:style style:name="P327" style:family="paragraph" style:parent-style-name="Standard">
      <style:paragraph-properties fo:margin-left="0.009cm" fo:margin-right="0.383cm" fo:margin-top="0cm" fo:margin-bottom="0cm" fo:line-height="100%" fo:text-align="start" style:justify-single-word="false" fo:text-indent="0cm" style:auto-text-indent="false"/>
      <style:text-properties style:language-asian="pl" style:country-asian="PL" style:font-name-complex="F"/>
    </style:style>
    <style:style style:name="P328" style:family="paragraph" style:parent-style-name="Standard">
      <style:paragraph-properties fo:margin-left="0.009cm" fo:margin-right="0.093cm" fo:margin-top="0cm" fo:margin-bottom="0cm" fo:line-height="100%" fo:text-align="start" style:justify-single-word="false" fo:text-indent="0cm" style:auto-text-indent="false"/>
      <style:text-properties style:language-asian="pl" style:country-asian="PL" style:font-name-complex="F"/>
    </style:style>
    <style:style style:name="P329" style:family="paragraph" style:parent-style-name="Standard">
      <style:paragraph-properties fo:margin-left="-1.947cm" fo:margin-right="0.019cm" fo:margin-top="0cm" fo:margin-bottom="0cm" fo:line-height="108%" fo:text-align="start" style:justify-single-word="false" fo:text-indent="0cm" style:auto-text-indent="false"/>
    </style:style>
    <style:style style:name="P330" style:family="paragraph" style:parent-style-name="Standard" style:list-style-name="WWNum94">
      <style:paragraph-properties fo:margin-left="1.321cm" fo:margin-right="0cm" fo:margin-top="0cm" fo:margin-bottom="0cm" fo:line-height="109%" fo:text-align="start" style:justify-single-word="false" fo:text-indent="-0.277cm" style:auto-text-indent="false"/>
      <style:text-properties style:language-asian="pl" style:country-asian="PL" style:font-name-complex="F"/>
    </style:style>
    <style:style style:name="P331" style:family="paragraph" style:parent-style-name="Standard" style:list-style-name="WWNum99">
      <style:paragraph-properties fo:margin-left="1.321cm" fo:margin-right="0.106cm" fo:margin-top="0cm" fo:margin-bottom="0cm" fo:line-height="109%" fo:text-align="start" style:justify-single-word="false" fo:text-indent="-0.279cm" style:auto-text-indent="false"/>
      <style:text-properties style:language-asian="pl" style:country-asian="PL" style:font-name-complex="F"/>
    </style:style>
    <style:style style:name="P332" style:family="paragraph" style:parent-style-name="Standard" style:list-style-name="WWNum101">
      <style:paragraph-properties fo:margin-left="1.321cm" fo:margin-right="0.002cm" fo:margin-top="0cm" fo:margin-bottom="0cm" fo:line-height="109%" fo:text-align="start" style:justify-single-word="false" fo:text-indent="-0.279cm" style:auto-text-indent="false"/>
      <style:text-properties style:language-asian="pl" style:country-asian="PL" style:font-name-complex="F"/>
    </style:style>
    <style:style style:name="P333" style:family="paragraph" style:parent-style-name="Standard" style:list-style-name="WWNum101">
      <style:paragraph-properties fo:margin-left="1.321cm" fo:margin-right="0.002cm" fo:margin-top="0cm" fo:margin-bottom="0cm" fo:line-height="108%" fo:text-align="start" style:justify-single-word="false" fo:text-indent="-0.279cm" style:auto-text-indent="false"/>
      <style:text-properties style:language-asian="pl" style:country-asian="PL" style:font-name-complex="F"/>
    </style:style>
    <style:style style:name="P334" style:family="paragraph" style:parent-style-name="Standard">
      <style:paragraph-properties fo:margin-left="0cm" fo:margin-right="0.115cm" fo:margin-top="0cm" fo:margin-bottom="0cm" fo:line-height="100%" fo:text-align="start" style:justify-single-word="false" fo:text-indent="0cm" style:auto-text-indent="false"/>
      <style:text-properties style:language-asian="pl" style:country-asian="PL" style:font-name-complex="F"/>
    </style:style>
    <style:style style:name="P335" style:family="paragraph" style:parent-style-name="Standard">
      <style:paragraph-properties fo:margin-left="0.009cm" fo:margin-right="0.413cm" fo:margin-top="0cm" fo:margin-bottom="0cm" fo:line-height="100%" fo:text-align="start" style:justify-single-word="false" fo:text-indent="0cm" style:auto-text-indent="false"/>
      <style:text-properties style:language-asian="pl" style:country-asian="PL" style:font-name-complex="F"/>
    </style:style>
    <style:style style:name="P336" style:family="paragraph" style:parent-style-name="Standard">
      <style:paragraph-properties fo:margin-left="0.009cm" fo:margin-right="0.487cm" fo:margin-top="0cm" fo:margin-bottom="0cm" fo:line-height="100%" fo:text-align="start" style:justify-single-word="false" fo:text-indent="0cm" style:auto-text-indent="false"/>
      <style:text-properties style:language-asian="pl" style:country-asian="PL" style:font-name-complex="F"/>
    </style:style>
    <style:style style:name="P337" style:family="paragraph" style:parent-style-name="Standard">
      <style:paragraph-properties fo:margin-left="0.009cm" fo:margin-right="0.215cm" fo:margin-top="0cm" fo:margin-bottom="0cm" fo:line-height="100%" fo:text-align="start" style:justify-single-word="false" fo:text-indent="0cm" style:auto-text-indent="false"/>
      <style:text-properties style:language-asian="pl" style:country-asian="PL" style:font-name-complex="F"/>
    </style:style>
    <style:style style:name="P338" style:family="paragraph" style:parent-style-name="Standard">
      <style:paragraph-properties fo:margin-left="0.279cm" fo:margin-right="0cm" fo:margin-top="0cm" fo:margin-bottom="0cm" fo:line-height="109%" fo:text-align="start" style:justify-single-word="false" fo:text-indent="0cm" style:auto-text-indent="false"/>
      <style:text-properties style:language-asian="pl" style:country-asian="PL" style:font-name-complex="F"/>
    </style:style>
    <style:style style:name="P339" style:family="paragraph" style:parent-style-name="Standard">
      <style:paragraph-properties fo:margin-left="0.279cm" fo:margin-right="0.268cm" fo:margin-top="0cm" fo:margin-bottom="0cm" fo:line-height="109%" fo:text-align="start" style:justify-single-word="false" fo:text-indent="-0.279cm" style:auto-text-indent="false"/>
      <style:text-properties style:language-asian="pl" style:country-asian="PL" style:font-name-complex="F"/>
    </style:style>
    <style:style style:name="P340" style:family="paragraph" style:parent-style-name="Standard" style:list-style-name="WWNum103">
      <style:paragraph-properties fo:margin-left="1.321cm" fo:margin-right="0.168cm" fo:margin-top="0cm" fo:margin-bottom="0.005cm" fo:line-height="108%" fo:text-align="start" style:justify-single-word="false" fo:text-indent="-0.25cm" style:auto-text-indent="false"/>
      <style:text-properties style:language-asian="pl" style:country-asian="PL" style:font-name-complex="F"/>
    </style:style>
    <style:style style:name="P341" style:family="paragraph" style:parent-style-name="Standard">
      <style:paragraph-properties fo:margin-left="0.009cm" fo:margin-right="0.4cm" fo:margin-top="0cm" fo:margin-bottom="0cm" fo:line-height="100%" fo:text-align="start" style:justify-single-word="false" fo:text-indent="0cm" style:auto-text-indent="false"/>
      <style:text-properties style:language-asian="pl" style:country-asian="PL" style:font-name-complex="F"/>
    </style:style>
    <style:style style:name="P342" style:family="paragraph" style:parent-style-name="Standard">
      <style:paragraph-properties fo:margin-left="0.009cm" fo:margin-right="0.385cm" fo:margin-top="0cm" fo:margin-bottom="0cm" fo:line-height="100%" fo:text-align="start" style:justify-single-word="false" fo:text-indent="0cm" style:auto-text-indent="false"/>
      <style:text-properties style:language-asian="pl" style:country-asian="PL" style:font-name-complex="F"/>
    </style:style>
    <style:style style:name="P343" style:family="paragraph" style:parent-style-name="Standard">
      <style:paragraph-properties fo:margin-left="0.009cm" fo:margin-right="0.208cm" fo:margin-top="0cm" fo:margin-bottom="0cm" fo:line-height="100%" fo:text-align="start" style:justify-single-word="false" fo:text-indent="0cm" style:auto-text-indent="false"/>
      <style:text-properties style:language-asian="pl" style:country-asian="PL" style:font-name-complex="F"/>
    </style:style>
    <style:style style:name="T1" style:family="text">
      <style:text-properties fo:font-size="13pt" fo:font-weight="bold" style:font-size-asian="13pt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9pt" style:font-size-asian="9pt"/>
    </style:style>
    <style:style style:name="T4" style:family="text">
      <style:text-properties fo:font-size="9pt" fo:font-weight="bold" style:font-size-asian="9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WYMAGANIA EDUKACYJNE NA I ETAP KSZTAŁCENIA ZGODNE Z PODSTAWĄ PROGRAMOWĄ KSZTAŁCENIA OGÓLNEGO <text:s/>I ZAŁOŻENIAMI PROGRAMU „Edukacja Wczesnoszkolna”</text:span></text:p>
      <text:p text:style-name="P3"><text:span text:style-name="T1">Umiejętności podstawowe i ponadpodstawowe </text:span></text:p>
      <text:p text:style-name="P3"><text:span text:style-name="T1">Edukacja polonistyczna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><text:span text:style-name="T4">Umiejętności <text:s/>w zakresie korzystania z informacji</text:span></text:p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9"><text:span text:style-name="T4">podstawowe</text:span></text:p>
          </table:table-cell>
          <table:table-cell table:style-name="Tabela1.A1" office:value-type="string">
            <text:p text:style-name="P9"><text:span text:style-name="T4">ponadpodstawowe</text:span></text:p>
          </table:table-cell>
        </table:table-row>
        <table:table-row table:style-name="Tabela1.3">
          <table:table-cell table:style-name="Tabela1.A3" office:value-type="string">
            <text:list xml:id="list181560551960248985" text:style-name="WWNum2">
              <text:list-item>
                <text:p text:style-name="P15"><text:span text:style-name="T3">Uważnie słucha wypowiedzi innych (nauczyciela, koleżanek lub kolegów) i je rozumie.</text:span></text:p>
              </text:list-item>
              <text:list-item>
                <text:p text:style-name="P15"><text:span text:style-name="T3">Słucha w skupieniu i ze zrozumieniem czytanych tekstów literackich.</text:span></text:p>
              </text:list-item>
              <text:list-item>
                <text:p text:style-name="P100"><text:span text:style-name="T3">Korzysta z przekazywanych informacji.</text:span></text:p>
              </text:list-item>
              <text:list-item>
                <text:p text:style-name="P15"><text:span text:style-name="T3">Biegle odczytuje symbole, piktogramy, znaki informacyjne, tabelki, schematyczne rysunki, wykresy wynikające z realizowanych treści.</text:span></text:p>
              </text:list-item>
              <text:list-item>
                <text:p text:style-name="P100"><text:span text:style-name="T3">Zna wszystkie litery alfabetu.</text:span></text:p>
              </text:list-item>
              <text:list-item>
                <text:p text:style-name="P15"><text:span text:style-name="T3">Czyta i rozumie teksty przeznaczone dla dzieci i wyciąga z nich wnioski.</text:span></text:p>
              </text:list-item>
              <text:list-item>
                <text:p text:style-name="P100"><text:span text:style-name="T3">Wyszukuje w tekście potrzebne informacje.</text:span></text:p>
              </text:list-item>
              <text:list-item>
                <text:p text:style-name="P15"><text:span text:style-name="T3">Korzysta z różnych źródeł wiedzy i informacji, np. z podręczników, albumów, encyklopedii, słowników przeznaczonych dla dzieci.</text:span></text:p>
              </text:list-item>
              <text:list-item>
                <text:p text:style-name="P100"><text:span text:style-name="T3">Korzysta z czytelni i biblioteki.</text:span></text:p>
              </text:list-item>
              <text:list-item>
                <text:p text:style-name="P56"><text:span text:style-name="T3">Zna teksty użytkowe, np. notatkę do kroniki, zawiadomienie, list, zaproszenie, życzenia z różnych okazji; potrafi z nich korzystać.</text:span></text:p>
              </text:list-item>
            </text:list>
          </table:table-cell>
          <table:table-cell table:style-name="Tabela1.A3" office:value-type="string">
            <text:p text:style-name="P137"><text:span text:style-name="T3">• Sprawnie korzysta z różnych źródeł wiedzy i informacji, np. podręczników, albumów, encyklopedii, słowników, internetu.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9"><text:span text:style-name="T4">Umiejętności w zakresie analizy i interpretacji tekstów kultury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9"><text:span text:style-name="T4">podstawowe</text:span></text:p>
          </table:table-cell>
          <table:table-cell table:style-name="Tabela1.A1" office:value-type="string">
            <text:p text:style-name="P9"><text:span text:style-name="T4">ponadpodstawowe</text:span></text:p>
          </table:table-cell>
        </table:table-row>
        <table:table-row table:style-name="Tabela1.6">
          <table:table-cell table:style-name="Tabela1.A3" office:value-type="string">
            <text:list xml:id="list7182232902546767696" text:style-name="WWNum3">
              <text:list-item>
                <text:p text:style-name="P16"><text:span text:style-name="T3">Systematycznie poszerza zakres słownictwa poprzez kontakt z dziełami literackimi.</text:span></text:p>
              </text:list-item>
              <text:list-item>
                <text:p text:style-name="P101"><text:span text:style-name="T3">Przejawia wrażliwość estetyczną.</text:span></text:p>
              </text:list-item>
              <text:list-item>
                <text:p text:style-name="P16"><text:span text:style-name="T3">W tekście literackim zaznacza wybrane fragmenty, określa czas i miejsce akcji, głównych bohaterów.</text:span></text:p>
              </text:list-item>
              <text:list-item>
                <text:p text:style-name="P16"><text:span text:style-name="T3">Wyodrębnia w utworze fragmenty tekstu i zdania na określony temat.</text:span></text:p>
              </text:list-item>
              <text:list-item>
                <text:p text:style-name="P16"><text:span text:style-name="T3">Wskazuje w tekście odpowiedni fragment i argumentuje swój wybór.</text:span></text:p>
              </text:list-item>
              <text:list-item>
                <text:p text:style-name="P16"><text:span text:style-name="T3">Czyta głośno i po cichu ze zrozumieniem; wyciąga wnioski.</text:span></text:p>
              </text:list-item>
              <text:list-item>
                <text:p text:style-name="P16"><text:span text:style-name="T3">Recytuje wiersze, uwzględniając interpunkcję i intonację.</text:span></text:p>
              </text:list-item>
              <text:list-item>
                <text:p text:style-name="P57"><text:span text:style-name="T3">Czyta książki i czasopisma wybrane przez siebie i wskazane przez nauczyciela oraz wypowiada się na ich temat.</text:span></text:p>
              </text:list-item>
            </text:list>
          </table:table-cell>
          <table:table-cell table:style-name="Tabela1.A3" office:value-type="string">
            <text:list xml:id="list3595860120665747237" text:style-name="WWNum4">
              <text:list-item>
                <text:p text:style-name="P102"><text:span text:style-name="T3">Czyta poprawnie, płynnie, wyraziście ze zrozumieniem.</text:span></text:p>
              </text:list-item>
              <text:list-item>
                <text:p text:style-name="P17"><text:span text:style-name="T3">Recytuje wiersze oraz krótkie fragmenty prozy z uwzględnieniem siły głosu, tempa, pauz, akcentu logicznego.</text:span></text:p>
              </text:list-item>
              <text:list-item>
                <text:p text:style-name="P102"><text:span text:style-name="T3">Odróżnia język poetycki od mowy potocznej.</text:span></text:p>
              </text:list-item>
              <text:list-item>
                <text:p text:style-name="P58"><text:span text:style-name="T3">Systematycznie rozwija zainteresowania czytelnicze.</text:span></text:p>
              </text:list-item>
            </text:list>
          </table:table-cell>
        </table:table-row>
        <table:table-row table:style-name="Tabela1.1">
          <table:table-cell table:style-name="Tabela1.A7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9"><text:span text:style-name="T4">Umiejętności w zakresie tworzenia wypowiedzi</text:span></text:p>
          </table:table-cell>
          <table:table-cell table:style-name="Tabela1.B7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9"><text:span text:style-name="T4">podstawowe</text:span></text:p>
          </table:table-cell>
          <table:table-cell table:style-name="Tabela1.A1" office:value-type="string">
            <text:p text:style-name="P9"><text:span text:style-name="T4">ponadpodstawowe </text:span></text:p>
          </table:table-cell>
        </table:table-row>
        <text:soft-page-break/>
        <table:table-row table:style-name="Tabela1.9">
          <table:table-cell table:style-name="Tabela1.A3" office:value-type="string">
            <text:list xml:id="list3866556432360430155" text:style-name="WWNum5">
              <text:list-item>
                <text:p text:style-name="P18"><text:span text:style-name="T3">Potrafi napisać krótkie opowiadanie, list, opis, zaproszenie, zawiadomienie, ogłoszenie, notatkę, życzenia.</text:span></text:p>
              </text:list-item>
              <text:list-item>
                <text:p text:style-name="P18"><text:span text:style-name="T3">Tworzy swobodnie kilkuzdaniowe ustne i pisemne wypowiedzi na określony temat.</text:span></text:p>
              </text:list-item>
              <text:list-item>
                <text:p text:style-name="P18"><text:span text:style-name="T3">Dobiera właściwe formy komunikowania się w różnych sytuacjach społecznych.</text:span></text:p>
              </text:list-item>
              <text:list-item>
                <text:p text:style-name="P18"><text:span text:style-name="T3">Uczestniczy w rozmowach na tematy dotyczące zainteresowań, doświadczeń i przeżyć oraz literatury.</text:span></text:p>
              </text:list-item>
              <text:list-item>
                <text:p text:style-name="P18"><text:span text:style-name="T3">Stawia pytania związane z wydarzeniami z życia, wypowiedziami nauczyciela i innych osób, własnymi zainteresowaniami, czytanymi i wysłuchanymi tekstami, oglądanymi sztukami teatralnymi.</text:span></text:p>
              </text:list-item>
              <text:list-item>
                <text:p text:style-name="P18"><text:span text:style-name="T3">Udziela odpowiedzi, prezentuje własne zdanie i formułuje wnioski.</text:span></text:p>
              </text:list-item>
              <text:list-item>
                <text:p text:style-name="P103"><text:span text:style-name="T3">Poszerza zakres słownictwa i struktur zdaniowych.</text:span></text:p>
              </text:list-item>
              <text:list-item>
                <text:p text:style-name="P18"><text:span text:style-name="T3">Dba o kulturę wypowiadania się; poprawnie artykułuje głoski, akcentuje wyrazy, stosuje pauzy i właściwą intonację w zadaniu oznajmującym, pytającym i rozkazującym.</text:span></text:p>
              </text:list-item>
              <text:list-item>
                <text:p text:style-name="P18"><text:span text:style-name="T3">Rozmawia w kulturalny sposób i stosuje zwroty grzecznościowe.</text:span></text:p>
              </text:list-item>
              <text:list-item>
                <text:p text:style-name="P103"><text:span text:style-name="T3">Potrafi wskazać różnicę między głoską a literą.</text:span></text:p>
              </text:list-item>
              <text:list-item>
                <text:p text:style-name="P103"><text:span text:style-name="T3">Dzieli wyrazy na sylaby.</text:span></text:p>
              </text:list-item>
              <text:list-item>
                <text:p text:style-name="P103"><text:span text:style-name="T3">Wyróżnia wyrazy w zdaniach i zdania w tekście.</text:span></text:p>
              </text:list-item>
              <text:list-item>
                <text:p text:style-name="P18"><text:span text:style-name="T3">Pisze czytelnie, płynnie, w zeszycie w jedną linię, zdania i krótkie teksty z zachowaniem poprawnego kształtu liter, proporcji oraz właściwego rozmieszczenia.</text:span></text:p>
              </text:list-item>
              <text:list-item>
                <text:p text:style-name="P103"><text:span text:style-name="T3">Przepisuje teksty z tablicy i innych źródeł.</text:span></text:p>
              </text:list-item>
              <text:list-item>
                <text:p text:style-name="P18"><text:span text:style-name="T3">Pisze teksty z pamięci i ze słuchu, dba o poprawność gramatyczną, ortograficzną i interpunkcyjną.</text:span></text:p>
              </text:list-item>
              <text:list-item>
                <text:p text:style-name="P59"><text:span text:style-name="T3">W miarę możliwości samodzielnie wykonuje prace domowe.</text:span></text:p>
              </text:list-item>
            </text:list>
          </table:table-cell>
          <table:table-cell table:style-name="Tabela1.A3" office:value-type="string">
            <text:list xml:id="list5197587729978109591" text:style-name="WWNum6">
              <text:list-item>
                <text:p text:style-name="P19"><text:span text:style-name="T3">Stosuje w mowie elementy techniki języka mówionego (tempo, pauza, intonacja).</text:span></text:p>
              </text:list-item>
              <text:list-item>
                <text:p text:style-name="P104"><text:span text:style-name="T3">Bezbłędnie przepisuje teksty z tablicy i innych źródeł.</text:span></text:p>
              </text:list-item>
              <text:list-item>
                <text:p text:style-name="P104"><text:span text:style-name="T3">Tworzy dłuższe pisemne wypowiedzi na dany temat.</text:span></text:p>
              </text:list-item>
              <text:list-item>
                <text:p text:style-name="P104"><text:span text:style-name="T3">Zna i stosuje reguły gramatyczne i ortograficzne.</text:span></text:p>
              </text:list-item>
              <text:list-item>
                <text:p text:style-name="P60"><text:span text:style-name="T3">Samodzielnie wykonuje prace domowe.</text:span></text:p>
              </text:list-item>
            </text:list>
          </table:table-cell>
        </table:table-row>
        <table:table-row table:style-name="Tabela1.1">
          <table:table-cell table:style-name="Tabela1.A7" office:value-type="string">
            <text:p text:style-name="P9"><text:span text:style-name="T4">Umiejętności w zakresie małych form teatralnych</text:span></text:p>
          </table:table-cell>
          <table:table-cell table:style-name="Tabela1.B7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9"><text:span text:style-name="T4">podstawowe</text:span></text:p>
          </table:table-cell>
          <table:table-cell table:style-name="Tabela1.A1" office:value-type="string">
            <text:p text:style-name="P9"><text:span text:style-name="T4">ponadpodstawowe</text:span></text:p>
          </table:table-cell>
        </table:table-row>
        <table:table-row table:style-name="Tabela1.12">
          <table:table-cell table:style-name="Tabela1.A3" office:value-type="string">
            <text:list xml:id="list3600526294188328519" text:style-name="WWNum7">
              <text:list-item>
                <text:p text:style-name="P105"><text:span text:style-name="T3">Bierze udział w zabawach teatralnych.</text:span></text:p>
              </text:list-item>
              <text:list-item>
                <text:p text:style-name="P20"><text:span text:style-name="T3">Ilustruje mimiką, gestem, ruchem zachowania bohatera literackiego lub wymyślonego.</text:span></text:p>
              </text:list-item>
              <text:list-item>
                <text:p text:style-name="P105"><text:span text:style-name="T3">Przygotowuje proste rekwizyty.</text:span></text:p>
              </text:list-item>
              <text:list-item>
                <text:p text:style-name="P105"><text:span text:style-name="T3">Potrafi posługiwać się rekwizytami.</text:span></text:p>
              </text:list-item>
              <text:list-item>
                <text:p text:style-name="P61"><text:span text:style-name="T3">Odtwarza z pamięci teksty dla dzieci.</text:span></text:p>
              </text:list-item>
            </text:list>
          </table:table-cell>
          <table:table-cell table:style-name="Tabela1.A3" office:value-type="string">
            <text:list xml:id="list9107437934952331029" text:style-name="WWNum8">
              <text:list-item>
                <text:p text:style-name="P130"><text:span text:style-name="T3">Aktywnie uczestniczy w zabawach teatralnych.</text:span></text:p>
              </text:list-item>
              <text:list-item>
                <text:p text:style-name="P97"><text:span text:style-name="T3">Samodzielnie przygotowuje proste rekwizyty i posługuje się nimi.</text:span></text:p>
              </text:list-item>
            </text:list>
          </table:table-cell>
        </table:table-row>
      </table:table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9"><text:span text:style-name="T1">Edukacja muzyczna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9"><text:span text:style-name="T4">Umiejętności w zakresie odbioru muzyki</text:span></text:p>
          </table:table-cell>
        </table:table-row>
        <table:table-row table:style-name="Tabela2.1">
          <table:table-cell table:style-name="Tabela2.A1" office:value-type="string">
            <text:p text:style-name="P9"><text:span text:style-name="T4">podstawowe</text:span></text:p>
          </table:table-cell>
          <table:table-cell table:style-name="Tabela2.A1" table:number-columns-spanned="0" office:value-type="string">
            <text:p text:style-name="P9"><text:span text:style-name="T4">ponadpodstawowe</text:span></text:p>
          </table:table-cell>
        </table:table-row>
        <text:soft-page-break/>
        <table:table-row table:style-name="Tabela2.3">
          <table:table-cell table:style-name="Tabela2.A3" office:value-type="string">
            <text:list xml:id="list4290027200550247448" text:style-name="WWNum9">
              <text:list-item>
                <text:p text:style-name="P32"><text:span text:style-name="T3">Śpiewa piosenki z repertuaru dziecięcego ze słuchu, samodzielnie oraz zbiorowo, z zastosowaniem zmian tempa, artykulacji i dynamiki.</text:span></text:p>
              </text:list-item>
              <text:list-item>
                <text:p text:style-name="P115"><text:span text:style-name="T3">Śpiewa z pamięci hymn narodowy.</text:span></text:p>
              </text:list-item>
              <text:list-item>
                <text:p text:style-name="P115"><text:span text:style-name="T3">Odtwarza proste rytmy głosem.</text:span></text:p>
              </text:list-item>
              <text:list-item>
                <text:p text:style-name="P32"><text:span text:style-name="T3">Akompaniuje do prostych piosenek i wzorów rytmicznych na różnych instrumentach perkusyjnych.</text:span></text:p>
              </text:list-item>
              <text:list-item>
                <text:p text:style-name="P32"><text:span text:style-name="T3">Wykonuje i interpretuje ruchem (marszem, biegiem, podskokami) zmiany tempa, metrum i dynamiki słuchanych utworów muzycznych.</text:span></text:p>
              </text:list-item>
              <text:list-item>
                <text:p text:style-name="P32"><text:span text:style-name="T3">Realizuje proste tematy rytmiczne (tataizacją, ruchem całego ciała).</text:span></text:p>
              </text:list-item>
              <text:list-item>
                <text:p text:style-name="P115"><text:span text:style-name="T3">Wyraża ruchem nastrój i charakter muzyki.</text:span></text:p>
              </text:list-item>
              <text:list-item>
                <text:p text:style-name="P32"><text:span text:style-name="T3">Tańczy podstawowe kroki, np. krakowiaka, polki lub innego prostego tańca ludowego.</text:span></text:p>
              </text:list-item>
              <text:list-item>
                <text:p text:style-name="P32"><text:span text:style-name="T3">Wyraża różnymi środkami charakter emocjonalny muzyki, np. malując ilustracje do słuchanych utworów.</text:span></text:p>
              </text:list-item>
              <text:list-item>
                <text:p text:style-name="P115"><text:span text:style-name="T3">Kulturalnie zachowuje się podczas koncertu.</text:span></text:p>
              </text:list-item>
              <text:list-item>
                <text:p text:style-name="P115"><text:span text:style-name="T3">Wie, jak zachować się w czasie śpiewania hymnu.</text:span></text:p>
              </text:list-item>
              <text:list-item>
                <text:p text:style-name="P32"><text:span text:style-name="T3">Rozróżnia podstawowe elementy muzyki (melodia, rytm, wysokość dźwięku, akompaniament, tempo, dynamika) i znaki notacji muzycznej (wyraża ruchowo czas trwania wartości rytmicznych, nut i pauz).</text:span></text:p>
              </text:list-item>
              <text:list-item>
                <text:p text:style-name="P32"><text:span text:style-name="T3">Aktywnie słucha utworów muzycznych i niektóre z nich rozpoznaje.</text:span></text:p>
              </text:list-item>
              <text:list-item>
                <text:p text:style-name="P32"><text:span text:style-name="T3">Rozpoznaje utwory wykonane solo, zespołowo, na chór i orkiestrę.</text:span></text:p>
              </text:list-item>
              <text:list-item>
                <text:p text:style-name="P115"><text:span text:style-name="T3">Rozróżnia ludzkie głosy (sopran, bas).</text:span></text:p>
              </text:list-item>
              <text:list-item>
                <text:p text:style-name="P32"><text:span text:style-name="T3">Rozpoznaje brzmienie niektórych instrumentów melodycznych (fortepian, gitara, skrzypce, trąbka, flet) i perkusyjnych.</text:span></text:p>
              </text:list-item>
              <text:list-item>
                <text:p text:style-name="P73"><text:span text:style-name="T3">Rozpoznaje podstawowe formy muzyczne: AB, ABA (wskazuje ruchem lub gestem ich kolejne części).</text:span></text:p>
              </text:list-item>
            </text:list>
          </table:table-cell>
          <table:table-cell table:style-name="Tabela2.A3" table:number-columns-spanned="0" office:value-type="string">
            <text:list xml:id="list7811484871160546291" text:style-name="WWNum10">
              <text:list-item>
                <text:p text:style-name="P106"><text:span text:style-name="T3">Bezbłędnie odtwarza melodie poznanych piosenek.</text:span></text:p>
              </text:list-item>
              <text:list-item>
                <text:p text:style-name="P21"><text:span text:style-name="T3">Śpiewa piosenki jednogłosowo indywidualnie z zastosowaniem zmian tempa, artykulacji i dynamiki.</text:span></text:p>
              </text:list-item>
              <text:list-item>
                <text:p text:style-name="P106"><text:span text:style-name="T3">Określa charakter i nastrój utworu muzycznego.</text:span></text:p>
              </text:list-item>
              <text:list-item>
                <text:p text:style-name="P21"><text:span text:style-name="T3">Rozpoznaje barwy czterech głosów ludzkich oraz brzmienie niektórych instrumentów.</text:span></text:p>
              </text:list-item>
              <text:list-item>
                <text:p text:style-name="P21"><text:span text:style-name="T3">Chętnie gra na wybranym instrumencie krótkie utwory z nut.</text:span></text:p>
              </text:list-item>
              <text:list-item>
                <text:p text:style-name="P106"><text:span text:style-name="T3">Rozróżnia style w muzyce.</text:span></text:p>
              </text:list-item>
              <text:list-item>
                <text:p text:style-name="P106"><text:span text:style-name="T3">Wie, do jakich grup należą poznane instrumenty.</text:span></text:p>
              </text:list-item>
              <text:list-item>
                <text:p text:style-name="P21"><text:span text:style-name="T3">Zna wybrane przyśpiewki ludowe i wie, z którego regionu pochodzi dana melodia.</text:span></text:p>
              </text:list-item>
              <text:list-item>
                <text:p text:style-name="P62"><text:span text:style-name="T3">Rozwija zainteresowania muzyczne.</text:span></text:p>
              </text:list-item>
            </text:list>
          </table:table-cell>
        </table:table-row>
        <table:table-row table:style-name="Tabela2.1">
          <table:table-cell table:style-name="Tabela2.A1" office:value-type="string">
            <text:p text:style-name="P9"><text:span text:style-name="T4">Umiejętności w zakresie tworzenia muzyki</text:span></text:p>
          </table:table-cell>
        </table:table-row>
        <table:table-row table:style-name="Tabela2.1">
          <table:table-cell table:style-name="Tabela2.A5" office:value-type="string">
            <text:p text:style-name="P9"><text:span text:style-name="T4">podstawowe</text:span></text:p>
          </table:table-cell>
          <table:table-cell table:style-name="Tabela2.A5" table:number-columns-spanned="0" office:value-type="string">
            <text:p text:style-name="P9"><text:span text:style-name="T4">ponadpodstawowe</text:span></text:p>
          </table:table-cell>
        </table:table-row>
        <table:table-row table:style-name="Tabela2.6">
          <table:table-cell table:style-name="Tabela2.A5" office:value-type="string">
            <text:list xml:id="list1941159568346536568" text:style-name="WWNum11">
              <text:list-item>
                <text:p text:style-name="P116"><text:span text:style-name="T3">Wie, że muzykę można zapisać i odczytać.</text:span></text:p>
              </text:list-item>
              <text:list-item>
                <text:p text:style-name="P33"><text:span text:style-name="T3">Odtwarza dźwięki gamy z towarzyszeniem nagrania lub instrumentu.</text:span></text:p>
              </text:list-item>
              <text:list-item>
                <text:p text:style-name="P116"><text:span text:style-name="T3">Gra proste rytmy na instrumentach perkusyjnych.</text:span></text:p>
              </text:list-item>
              <text:list-item>
                <text:p text:style-name="P33"><text:span text:style-name="T3">Gra proste melodie ze słuchu i częściowo z nut na dostępnych mu instrumentach melodycznych.</text:span></text:p>
              </text:list-item>
              <text:list-item>
                <text:p text:style-name="P116"><text:span text:style-name="T3">Wykonuje inscenizacje piosenek i zabaw przy muzyce.</text:span></text:p>
              </text:list-item>
              <text:list-item>
                <text:p text:style-name="P33"><text:span text:style-name="T3">Improwizuje głosem i na instrumentach, zgodnie z podanymi zasadami.</text:span></text:p>
              </text:list-item>
              <text:list-item>
                <text:p text:style-name="P74"><text:span text:style-name="T3">Improwizuje głosem i na instrumentach do zrytmizowanych wierszy oraz do podanego tematu rytmicznego.</text:span></text:p>
              </text:list-item>
            </text:list>
          </table:table-cell>
          <table:table-cell table:style-name="Tabela2.A5" table:number-columns-spanned="0" office:value-type="string">
            <text:list xml:id="list2600584356767386555" text:style-name="WWNum12">
              <text:list-item>
                <text:p text:style-name="P34"><text:span text:style-name="T3">Gra na wybranym instrumencie melodycznym własne proste kompozycje.</text:span></text:p>
              </text:list-item>
              <text:list-item>
                <text:p text:style-name="P75"><text:span text:style-name="T3">Potrafi zaprezentować fragment układu tanecznego według własnego pomysłu.</text:span></text:p>
              </text:list-item>
            </text:list>
          </table:table-cell>
        </table:table-row>
        <table:table-row table:style-name="Tabela2.7">
          <table:table-cell table:style-name="Tabela2.A3" office:value-type="string">
            <text:list xml:id="list5728457211736823972" text:style-name="WWNum13">
              <text:list-item>
                <text:p text:style-name="P140"><text:span text:style-name="T3">Tworzy proste utwory do opowiadań, wierszy i obrazów.</text:span></text:p>
              </text:list-item>
              <text:list-item>
                <text:p text:style-name="P145"><text:span text:style-name="T3">Swobodnie interpretuje ruchem tematy rytmiczne, piosenki, utwory instrumentalne zgodnie z ich rodzajem i funkcją.</text:span></text:p>
              </text:list-item>
            </text:list>
          </table:table-cell>
          <table:table-cell table:style-name="Tabela2.A3" table:number-columns-spanned="0" office:value-type="string">
            <text:p text:style-name="P12"/>
          </table:table-cell>
        </table:table-row>
      </table:table>
      <text:p text:style-name="P1"><text:span text:style-name="T1">Edukacja plastyczna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9"><text:span text:style-name="T4">Umiejętności w zakresie percepcji sztuki</text:span></text:p>
          </table:table-cell>
          <table:table-cell table:style-name="Tabela3.B1" office:value-type="string">
            <text:p text:style-name="P12"/>
          </table:table-cell>
        </table:table-row>
        <table:table-row table:style-name="Tabela3.1">
          <table:table-cell table:style-name="Tabela3.A2" office:value-type="string">
            <text:p text:style-name="P9"><text:span text:style-name="T4">podstawowe</text:span></text:p>
          </table:table-cell>
          <table:table-cell table:style-name="Tabela3.A2" office:value-type="string">
            <text:p text:style-name="P9"><text:span text:style-name="T4">ponadpodstawowe</text:span></text:p>
          </table:table-cell>
        </table:table-row>
        <text:soft-page-break/>
        <table:table-row table:style-name="Tabela3.3">
          <table:table-cell table:style-name="Tabela3.A2" office:value-type="string">
            <text:list xml:id="list1408803428994601798" text:style-name="WWNum14">
              <text:list-item>
                <text:p text:style-name="P141"><text:span text:style-name="T3">Określa swoją przynależność kulturową poprzez kontakt z wybranymi dziełami sztuki, zabytkami i tradycją w środowisku: rodzinnym, szkolnym i lokalnym.</text:span></text:p>
              </text:list-item>
              <text:list-item>
                <text:p text:style-name="P141"><text:span text:style-name="T3">Uczestniczy w życiu kulturalnym swojego środowiska rodzinnego, szkolnego i lokalnego.</text:span></text:p>
              </text:list-item>
              <text:list-item>
                <text:p text:style-name="P150"><text:span text:style-name="T3">Zna placówki kultury działające na jego terenie.</text:span></text:p>
              </text:list-item>
              <text:list-item>
                <text:p text:style-name="P141"><text:span text:style-name="T3">Wie, co to jest przekaz medialny. Wykorzystuje przekazy medialne we własnej twórczości. Rozumie, że nie wolno naruszać praw autora.</text:span></text:p>
              </text:list-item>
              <text:list-item>
                <text:p text:style-name="P150"><text:span text:style-name="T3">Wykorzystuje narzędzia multimedialne.</text:span></text:p>
              </text:list-item>
              <text:list-item>
                <text:p text:style-name="P146"><text:span text:style-name="T3">Wypowiada się w różnorodnych technikach plastycznych na płaszczyźnie i w przestrzeni, prezentując sceny, np. z życia rodzinnego i szkolnego.</text:span></text:p>
              </text:list-item>
            </text:list>
          </table:table-cell>
          <table:table-cell table:style-name="Tabela3.A2" office:value-type="string">
            <text:p text:style-name="P135"><text:span text:style-name="T3">• Interesuje się życiem kulturalnym swojego środowiska i kraju.</text:span></text:p>
          </table:table-cell>
        </table:table-row>
        <table:table-row table:style-name="Tabela3.1">
          <table:table-cell table:style-name="Tabela3.A1" office:value-type="string">
            <text:p text:style-name="P9"><text:span text:style-name="T4">Umiejętności w zakresie ekspresji przez sztukę</text:span></text:p>
          </table:table-cell>
          <table:table-cell table:style-name="Tabela3.B1" office:value-type="string">
            <text:p text:style-name="P12"/>
          </table:table-cell>
        </table:table-row>
        <table:table-row table:style-name="Tabela3.1">
          <table:table-cell table:style-name="Tabela3.A2" office:value-type="string">
            <text:p text:style-name="P9"><text:span text:style-name="T4">podstawowe</text:span></text:p>
          </table:table-cell>
          <table:table-cell table:style-name="Tabela3.A2" office:value-type="string">
            <text:p text:style-name="P9"><text:span text:style-name="T4">ponadpodstawowe</text:span></text:p>
          </table:table-cell>
        </table:table-row>
        <table:table-row table:style-name="Tabela3.6">
          <table:table-cell table:style-name="Tabela3.A2" office:value-type="string">
            <text:list xml:id="list1959252310119143554" text:style-name="WWNum15">
              <text:list-item>
                <text:p text:style-name="P117"><text:span text:style-name="T3">Rozpoznaje i nazywa barwy. </text:span></text:p>
              </text:list-item>
              <text:list-item>
                <text:p text:style-name="P117"><text:span text:style-name="T3">Wykonuje proste projekty plastyczne w zespole.</text:span></text:p>
              </text:list-item>
              <text:list-item>
                <text:p text:style-name="P117"><text:span text:style-name="T3">Wykonuje i wykorzystuje proste rekwizyty.</text:span></text:p>
              </text:list-item>
              <text:list-item>
                <text:p text:style-name="P35"><text:span text:style-name="T3">Tworzy przedmioty charakterystyczne dla swojego regionu.</text:span></text:p>
              </text:list-item>
              <text:list-item>
                <text:p text:style-name="P117"><text:span text:style-name="T3">Sprawnie tnie papier po liniach.</text:span></text:p>
              </text:list-item>
              <text:list-item>
                <text:p text:style-name="P35"><text:span text:style-name="T3">Uwzględnia w swoich pracach twórczych: wielkość, kształt, barwę, fakturę zarówno na płaszczyźnie jak i w przestrzeni.</text:span></text:p>
              </text:list-item>
              <text:list-item>
                <text:p text:style-name="P35"><text:span text:style-name="T3">W swoich pracach plastyczno-technicznych korzysta z różnych technik plastycznych, wykorzystuje różnorodne materiały, przybory i narzędzia.</text:span></text:p>
              </text:list-item>
              <text:list-item>
                <text:p text:style-name="P35"><text:span text:style-name="T3">Przedstawia i wyraża w swoich pracach własne przeżycia, obserwacje, marzenia, wyobrażenia, otaczającą rzeczywistość przyrodniczą i społeczną oraz świat fantazji.</text:span></text:p>
              </text:list-item>
              <text:list-item>
                <text:p text:style-name="P35"><text:span text:style-name="T3">Projektuje i wykonuje płaskie i przestrzenne formy użytkowe, uwzględniając zasady kompozycji.</text:span></text:p>
              </text:list-item>
              <text:list-item>
                <text:p text:style-name="P35"><text:span text:style-name="T3">Przyczynia się do upowszechniania kultury w środowisku szkolnym.</text:span></text:p>
              </text:list-item>
              <text:list-item>
                <text:p text:style-name="P76"><text:span text:style-name="T3">Realizuje proste projekty, mające na celu kształtowanie własnego wizerunku i otoczenia oraz upowszechnianie kultury w środowisku szkolnym (stosując określone narzędzia i wytwory przekazów medialnych).</text:span></text:p>
              </text:list-item>
            </text:list>
          </table:table-cell>
          <table:table-cell table:style-name="Tabela3.A2" office:value-type="string">
            <text:list xml:id="list8493610591787707145" text:style-name="WWNum16">
              <text:list-item>
                <text:p text:style-name="P36"><text:span text:style-name="T3">Potrafi wypowiedzieć się na temat wykonanej przez siebie pracy.</text:span></text:p>
              </text:list-item>
              <text:list-item>
                <text:p text:style-name="P77"><text:span text:style-name="T3">Uzasadnia swoje wybory technik, materiałów, narzędzi i przyborów.</text:span></text:p>
              </text:list-item>
            </text:list>
          </table:table-cell>
        </table:table-row>
        <table:table-row table:style-name="Tabela3.1">
          <table:table-cell table:style-name="Tabela3.A1" office:value-type="string">
            <text:p text:style-name="P9"><text:span text:style-name="T4">Umiejętności w zakresie recepcji sztuki</text:span></text:p>
          </table:table-cell>
          <table:table-cell table:style-name="Tabela3.B1" office:value-type="string">
            <text:p text:style-name="P12"/>
          </table:table-cell>
        </table:table-row>
        <table:table-row table:style-name="Tabela3.1">
          <table:table-cell table:style-name="Tabela3.A2" office:value-type="string">
            <text:p text:style-name="P9"><text:span text:style-name="T4">podstawowe</text:span></text:p>
          </table:table-cell>
          <table:table-cell table:style-name="Tabela3.A2" office:value-type="string">
            <text:p text:style-name="P9"><text:span text:style-name="T4">ponadpodstawowe</text:span></text:p>
          </table:table-cell>
        </table:table-row>
        <text:soft-page-break/>
        <table:table-row table:style-name="Tabela3.9">
          <table:table-cell table:style-name="Tabela3.A9" office:value-type="string">
            <text:list xml:id="list4195917092991240246" text:style-name="WWNum17">
              <text:list-item>
                <text:p text:style-name="P37"><text:span text:style-name="T3">Rozróżnia dziedziny działalności twórczej człowieka: architektura, sztuki plastyczne, fotografika, film, telewizja, internet, rzemiosło artystyczne, sztuka ludowa.</text:span></text:p>
              </text:list-item>
              <text:list-item>
                <text:p text:style-name="P37"><text:span text:style-name="T3">Rozpoznaje wybrane dzieła sztuki należące do polskiego i europejskiego dziedzictwa kultury.</text:span></text:p>
              </text:list-item>
              <text:list-item>
                <text:p text:style-name="P37"><text:span text:style-name="T3">Posługuje się elementarnymi terminami właściwymi dla określonych dziedzin działalności twórczej.</text:span></text:p>
              </text:list-item>
              <text:list-item>
                <text:p text:style-name="P37"><text:span text:style-name="T3">Określa dziedziny sztuk plastycznych, specjalności zawodowe, czynności, narzędzia, działy sztuki użytkowej, związek funkcji i formy.</text:span></text:p>
              </text:list-item>
              <text:list-item>
                <text:p text:style-name="P37"><text:span text:style-name="T3">Stara się właściwie organizować swoje stanowisko pracy.</text:span></text:p>
              </text:list-item>
              <text:list-item>
                <text:p text:style-name="P118"><text:span text:style-name="T3">Porządkuje miejsce pracy po zakończeniu działania.</text:span></text:p>
              </text:list-item>
              <text:list-item>
                <text:p text:style-name="P118"><text:span text:style-name="T3">Korzysta z nowych technologii informacyjnych.</text:span></text:p>
              </text:list-item>
              <text:list-item>
                <text:p text:style-name="P78"><text:span text:style-name="T3">Rozsądnie korzysta z telewizji i komputera.</text:span></text:p>
              </text:list-item>
            </text:list>
          </table:table-cell>
          <table:table-cell table:style-name="Tabela3.A9" office:value-type="string">
            <text:list xml:id="list4368261939623452098" text:style-name="WWNum18">
              <text:list-item>
                <text:p text:style-name="P22"><text:span text:style-name="T3">Swobodnie wypowiada się na temat wybranych dziedzin sztuki.</text:span></text:p>
              </text:list-item>
              <text:list-item>
                <text:p text:style-name="P107"><text:span text:style-name="T3">Właściwie organizuje swoje stanowisko pracy.</text:span></text:p>
              </text:list-item>
              <text:list-item>
                <text:p text:style-name="P22"><text:span text:style-name="T3">Rozróżnia dziedziny działalności twórczej człowieka i wypowiada się na ich temat.</text:span></text:p>
              </text:list-item>
              <text:list-item>
                <text:p text:style-name="P63"><text:span text:style-name="T3">Rozwija zainteresowania związane ze sztuką.</text:span></text:p>
              </text:list-item>
            </text:list>
          </table:table-cell>
        </table:table-row>
      </table:table>
      <text:p text:style-name="P1"><text:span text:style-name="T1">Edukacja społeczna</text:span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9"><text:span text:style-name="T4">Umiejętności społeczne</text:span></text:p>
          </table:table-cell>
          <table:table-cell table:style-name="Tabela4.B1" office:value-type="string">
            <text:p text:style-name="P12"/>
          </table:table-cell>
        </table:table-row>
        <table:table-row table:style-name="Tabela4.1">
          <table:table-cell table:style-name="Tabela4.A2" office:value-type="string">
            <text:p text:style-name="P9"><text:span text:style-name="T4">podstawowe</text:span></text:p>
          </table:table-cell>
          <table:table-cell table:style-name="Tabela4.A2" office:value-type="string">
            <text:p text:style-name="P9"><text:span text:style-name="T4">ponadpodstawowe</text:span></text:p>
          </table:table-cell>
        </table:table-row>
        <table:table-row table:style-name="Tabela4.3">
          <table:table-cell table:style-name="Tabela4.A3" office:value-type="string">
            <text:list xml:id="list1346927164308963421" text:style-name="WWNum19">
              <text:list-item>
                <text:p text:style-name="P38"><text:span text:style-name="T3">Ocenia postępowanie swoje i innych, potrafi odróżnić, co jest dobre, a co złe. </text:span></text:p>
              </text:list-item>
              <text:list-item>
                <text:p text:style-name="P119"><text:span text:style-name="T3">Rozumie, że należy mówić prawdę.</text:span></text:p>
              </text:list-item>
              <text:list-item>
                <text:p text:style-name="P38"><text:span text:style-name="T3">Podejmuje zadania wymagające troskliwości <text:s/>i opiekuńczości.</text:span></text:p>
              </text:list-item>
              <text:list-item>
                <text:p text:style-name="P38"><text:span text:style-name="T3">Rozumie swoje role i przestrzega norm postępowania jako członek różnych społeczności (np. dziecko, kolega, widz, pasażer).</text:span></text:p>
              </text:list-item>
              <text:list-item>
                <text:p text:style-name="P38"><text:span text:style-name="T3">Wykazuje poczucie przynależności do rodziny, zna podstawowe relacje między najbliższymi; identyfikuje się ze swoją rodziną i jej tradycjami.</text:span></text:p>
              </text:list-item>
              <text:list-item>
                <text:p text:style-name="P119"><text:span text:style-name="T3">Podejmuje obowiązki domowe i rzetelnie je wypełnia.</text:span></text:p>
              </text:list-item>
              <text:list-item>
                <text:p text:style-name="P119"><text:span text:style-name="T3">Wie, że pieniądze otrzymuje się za pracę.</text:span></text:p>
              </text:list-item>
              <text:list-item>
                <text:p text:style-name="P38"><text:span text:style-name="T3">Rozumie, co to jest sytuacja ekonomiczna rodziny i wie, że trzeba do niej dostosować swoje oczekiwania.</text:span></text:p>
              </text:list-item>
              <text:list-item>
                <text:p text:style-name="P38"><text:span text:style-name="T3">Współpracuje z innymi w zabawie, w nauce szkolnej i w sytuacjach życiowych.</text:span></text:p>
              </text:list-item>
              <text:list-item>
                <text:p text:style-name="P38"><text:span text:style-name="T3">Przestrzega reguł obowiązujących wśród dzieci i w świecie dorosłych.</text:span></text:p>
              </text:list-item>
              <text:list-item>
                <text:p text:style-name="P119"><text:span text:style-name="T3">Nawiązuje pozytywne kontakty w grupie.</text:span></text:p>
              </text:list-item>
              <text:list-item>
                <text:p text:style-name="P38"><text:span text:style-name="T3">Wykazuje szacunek i zrozumienie dla innych osób – dorosłych i rówieśników (formy grzecznościowe).</text:span></text:p>
              </text:list-item>
              <text:list-item>
                <text:p text:style-name="P38"><text:span text:style-name="T3">Rozumie konieczność utrzymywania dobrych relacji z sąsiadami w miejscu zamieszkania.</text:span></text:p>
              </text:list-item>
              <text:list-item>
                <text:p text:style-name="P119"><text:span text:style-name="T3">Jest chętny do pomocy.</text:span></text:p>
              </text:list-item>
              <text:list-item>
                <text:p text:style-name="P119"><text:span text:style-name="T3">Respektuje prawo innych do wypoczynku.</text:span></text:p>
              </text:list-item>
              <text:list-item>
                <text:p text:style-name="P38"><text:span text:style-name="T3">Akceptuje różnice między ludźmi, przejawia zachowania tolerancyjne i szacunek dla odmienności; </text:span></text:p>
              </text:list-item>
              <text:list-item>
                <text:p text:style-name="P79"><text:span text:style-name="T3">Jest tolerancyjny wobec osób innej narodowości, tradycji kulturowej; wie, że ludzie mają równe prawa.</text:span></text:p>
              </text:list-item>
            </text:list>
          </table:table-cell>
          <table:table-cell table:style-name="Tabela4.A3" office:value-type="string">
            <text:list xml:id="list496346604686682072" text:style-name="WWNum20">
              <text:list-item>
                <text:p text:style-name="P23"><text:span text:style-name="T3">Chętnie i zgodnie współpracuje z rówieśnikami i z dorosłymi.</text:span></text:p>
              </text:list-item>
              <text:list-item>
                <text:p text:style-name="P108"><text:span text:style-name="T3">Potrafi oceniać postępowanie swoje i innych.</text:span></text:p>
              </text:list-item>
              <text:list-item>
                <text:p text:style-name="P23"><text:span text:style-name="T3">Jest otwarty na nowe sytuacje i potrafi się w nich odnaleźć.</text:span></text:p>
              </text:list-item>
              <text:list-item>
                <text:p text:style-name="P23"><text:span text:style-name="T3">Zna i zawsze przestrzega praw oraz chętnie wypełnia obowiązki ucznia, dziecka. </text:span></text:p>
              </text:list-item>
              <text:list-item>
                <text:p text:style-name="P23"><text:span text:style-name="T3">Chętnie uczestniczy w działaniach charytatywnych na rzecz potrzebujących pomocy.</text:span></text:p>
              </text:list-item>
              <text:list-item>
                <text:p text:style-name="P108"><text:span text:style-name="T3">Dba o dobro własne i innych.</text:span></text:p>
              </text:list-item>
              <text:list-item>
                <text:p text:style-name="P108"><text:span text:style-name="T3">Buduje pozytywny obraz samego siebie.</text:span></text:p>
              </text:list-item>
              <text:list-item>
                <text:p text:style-name="P23"><text:span text:style-name="T3">Przeżywa satysfakcję z własnego działania i osiąganych wyników.</text:span></text:p>
              </text:list-item>
              <text:list-item>
                <text:p text:style-name="P64"><text:span text:style-name="T3">Podejmuje próby samooceny.</text:span></text:p>
              </text:list-item>
            </text:list>
          </table:table-cell>
        </table:table-row>
        <text:soft-page-break/>
        <table:table-row table:style-name="Tabela4.4">
          <table:table-cell table:style-name="Tabela4.A3" office:value-type="string">
            <text:list xml:id="list2424947753154345072" text:style-name="WWNum21">
              <text:list-item>
                <text:p text:style-name="P120"><text:span text:style-name="T3">Zna prawa i obowiązki ucznia, respektuje je.</text:span></text:p>
              </text:list-item>
              <text:list-item>
                <text:p text:style-name="P120"><text:span text:style-name="T3">Uczestniczy w szkolnych wydarzeniach.</text:span></text:p>
              </text:list-item>
              <text:list-item>
                <text:p text:style-name="P39"><text:span text:style-name="T3">Zna swoją najbliższą okolicę i jej najważniejsze obiekty oraz nazwę regionu, w którym mieszka; zna tradycje tego regionu.</text:span></text:p>
              </text:list-item>
              <text:list-item>
                <text:p text:style-name="P120"><text:span text:style-name="T3">Zna status swojej miejscowości (wieś, miasto).</text:span></text:p>
              </text:list-item>
              <text:list-item>
                <text:p text:style-name="P39"><text:span text:style-name="T3">Uczestniczy w wydarzeniach organizowanych przez lokalną społeczność.</text:span></text:p>
              </text:list-item>
              <text:list-item>
                <text:p text:style-name="P39"><text:span text:style-name="T3">Zna swoją narodowość i symbole narodowe (godło, hymn, barwy).</text:span></text:p>
              </text:list-item>
              <text:list-item>
                <text:p text:style-name="P39"><text:span text:style-name="T3">Wie, że mieszka w Polsce, a Polska znajduje się w Europie.</text:span></text:p>
              </text:list-item>
              <text:list-item>
                <text:p text:style-name="P39"><text:span text:style-name="T3">Wykazuje poczucie tożsamości kulturowej, historycznej i narodowej.</text:span></text:p>
              </text:list-item>
              <text:list-item>
                <text:p text:style-name="P39"><text:span text:style-name="T3">Wie, że są ludzie zasłużeni dla miejscowości, w której mieszka, dla Polski i dla świata.</text:span></text:p>
              </text:list-item>
              <text:list-item>
                <text:p text:style-name="P120"><text:span text:style-name="T3">Rozpoznaje flagę i hymn Unii Europejskiej.</text:span></text:p>
              </text:list-item>
              <text:list-item>
                <text:p text:style-name="P120"><text:span text:style-name="T3">Szanuje pracę własną i innych. </text:span></text:p>
              </text:list-item>
              <text:list-item>
                <text:p text:style-name="P39"><text:span text:style-name="T3">Poznaje pracę ludzi różnych zawodów i rozumie jej znaczenie; wie <text:s/>jakie zawody wykonują jego najbliżsi i znajomi; wie, czym zajmuje się np. kolejarz, aptekarz, policjant, weterynarz.</text:span></text:p>
              </text:list-item>
              <text:list-item>
                <text:p text:style-name="P39"><text:span text:style-name="T3">Zna zawody osób, które mogą pomóc w trudnych i niebezpiecznych sytuacjach.</text:span></text:p>
              </text:list-item>
              <text:list-item>
                <text:p text:style-name="P39"><text:span text:style-name="T3">Wie, gdzie można bezpiecznie organizować zabawy, a gdzie nie można i dlaczego.</text:span></text:p>
              </text:list-item>
              <text:list-item>
                <text:p text:style-name="P120"><text:span text:style-name="T3">Zna zagrożenia ze strony ludzi.</text:span></text:p>
              </text:list-item>
              <text:list-item>
                <text:p text:style-name="P39"><text:span text:style-name="T3">Potrafi zawiadomić dorosłych o wypadku, zagrożeniu, niebezpieczeństwie.</text:span></text:p>
              </text:list-item>
              <text:list-item>
                <text:p text:style-name="P39"><text:span text:style-name="T3">Zna numery telefonów: pogotowia ratunkowego, policji, straży pożarnej i ogólnopolski numer alarmowy 112.</text:span></text:p>
              </text:list-item>
              <text:list-item>
                <text:p text:style-name="P39"><text:span text:style-name="T3">Rozpoznaje sygnały alarmowe (akustyczne) w sytuacjach szkolnych i pozaszkolnych, właściwie na nie reaguje.</text:span></text:p>
              </text:list-item>
              <text:list-item>
                <text:p text:style-name="P39"><text:span text:style-name="T3">Potrafi właściwie zachowywać się w sytuacji zagrożenia ze strony innych ludzi.</text:span></text:p>
              </text:list-item>
              <text:list-item>
                <text:p text:style-name="P120"><text:span text:style-name="T3">Wie, do kogo zwrócić się o pomoc.</text:span></text:p>
              </text:list-item>
              <text:list-item>
                <text:p text:style-name="P120"><text:span text:style-name="T3">Współpracuje z innymi w różnych sytuacjach.</text:span></text:p>
              </text:list-item>
              <text:list-item>
                <text:p text:style-name="P80"><text:span text:style-name="T3">Przestrzega przepisów i zasad bezpieczeństwa w szkole, w domu, na ulicy.</text:span></text:p>
              </text:list-item>
            </text:list>
          </table:table-cell>
          <table:table-cell table:style-name="Tabela4.A3" office:value-type="string">
            <text:p text:style-name="P12"/>
          </table:table-cell>
        </table:table-row>
      </table:table>
      <text:p text:style-name="P1"><text:span text:style-name="T1">Edukacja przyrodnicza</text:span>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9"><text:span text:style-name="T4">Umiejętności w zakresie postrzegania przyrody</text:span></text:p>
          </table:table-cell>
          <table:table-cell table:style-name="Tabela5.B1" office:value-type="string">
            <text:p text:style-name="P12"/>
          </table:table-cell>
        </table:table-row>
        <table:table-row table:style-name="Tabela5.1">
          <table:table-cell table:style-name="Tabela5.A2" office:value-type="string">
            <text:p text:style-name="P9"><text:span text:style-name="T4">podstawowe</text:span></text:p>
          </table:table-cell>
          <table:table-cell table:style-name="Tabela5.A2" office:value-type="string">
            <text:p text:style-name="P9"><text:span text:style-name="T4">ponadpodstawowe</text:span></text:p>
          </table:table-cell>
        </table:table-row>
        <table:table-row table:style-name="Tabela5.3">
          <table:table-cell table:style-name="Tabela5.A3" office:value-type="string">
            <text:list xml:id="list3343081450700756420" text:style-name="WWNum22">
              <text:list-item>
                <text:p text:style-name="P40"><text:span text:style-name="T3">Obserwuje zmiany zachodzące w otaczającej rzeczywistości przyrodniczej i społecznej, dostrzega przyczyny i skutki, formułuje wnioski.</text:span></text:p>
              </text:list-item>
              <text:list-item>
                <text:p text:style-name="P40"><text:span text:style-name="T3">Potrafi opisać życie w wybranych ekosystemach: w lesie, ogrodzie, parku, na łące i w zbiornikach wodnych.</text:span></text:p>
              </text:list-item>
              <text:list-item>
                <text:p text:style-name="P81"><text:span text:style-name="T3">Rozpoznaje powszechnie znane rośliny i zwierzęta w różnych środowiskach przyrodniczych.</text:span></text:p>
              </text:list-item>
            </text:list>
          </table:table-cell>
          <table:table-cell table:style-name="Tabela5.A3" office:value-type="string">
            <text:list xml:id="list4401011973348605177" text:style-name="WWNum23">
              <text:list-item>
                <text:p text:style-name="P109"><text:span text:style-name="T3">Samodzielnie prowadzi proste hodowle.</text:span></text:p>
              </text:list-item>
              <text:list-item>
                <text:p text:style-name="P109"><text:span text:style-name="T3">Segreguje odpady.</text:span></text:p>
              </text:list-item>
              <text:list-item>
                <text:p text:style-name="P109"><text:span text:style-name="T3">Uzasadnia potrzebę oszczędzania wody.</text:span></text:p>
              </text:list-item>
              <text:list-item>
                <text:p text:style-name="P24"><text:span text:style-name="T3">Wie, że należy szanować przyrodę ożywioną i nieożywioną.</text:span></text:p>
              </text:list-item>
              <text:list-item>
                <text:p text:style-name="P65"><text:span text:style-name="T3">Formułuje wnioski na podstawie obserwacji otaczającej rzeczywistości. </text:span></text:p>
              </text:list-item>
            </text:list>
          </table:table-cell>
        </table:table-row>
      </table:table>
      <text:p text:style-name="P153"/>
      <table:table table:name="Tabela6" table:style-name="Tabela6">
        <table:table-column table:style-name="Tabela6.A"/>
        <table:table-column table:style-name="Tabela6.B"/>
        <text:soft-page-break/>
        <table:table-row table:style-name="Tabela6.1">
          <table:table-cell table:style-name="Tabela6.A1" office:value-type="string">
            <text:list xml:id="list400502515397056914" text:style-name="WWNum24">
              <text:list-item>
                <text:p text:style-name="P41"><text:span text:style-name="T3">Potrafi wymienić podstawowe warunki niezbędne do życia roślinom <text:s/>i zwierzętom w gospodarstwie domowym, w szkolnych uprawach i hodowlach.</text:span></text:p>
              </text:list-item>
              <text:list-item>
                <text:p text:style-name="P41"><text:span text:style-name="T3">Wie, jaki pożytek przynoszą zwierzęta środowisku, i podaje proste przykłady.</text:span></text:p>
              </text:list-item>
              <text:list-item>
                <text:p text:style-name="P121"><text:span text:style-name="T3">Zna zasady prowadzenia prostych hodowli i upraw.</text:span></text:p>
              </text:list-item>
              <text:list-item>
                <text:p text:style-name="P41"><text:span text:style-name="T3">Wymienia charakterystyczne cechy krajobrazów Polski: nadmorskiego, nizinnego, górskiego.</text:span></text:p>
              </text:list-item>
              <text:list-item>
                <text:p text:style-name="P41"><text:span text:style-name="T3">Wymienia kilka charakterystycznych i typowych zwierząt dla wybranych regionów Polski.</text:span></text:p>
              </text:list-item>
              <text:list-item>
                <text:p text:style-name="P121"><text:span text:style-name="T3">Wymienia i rozpoznaje niektóre zwierzęta egzotyczne.</text:span></text:p>
              </text:list-item>
              <text:list-item>
                <text:p text:style-name="P121"><text:span text:style-name="T3">Wyjaśnia zależność zjawisk przyrody od pór roku. </text:span></text:p>
              </text:list-item>
              <text:list-item>
                <text:p text:style-name="P41"><text:span text:style-name="T3">Nazywa zjawiska charakterystyczne dla różnych pór roku.</text:span></text:p>
              </text:list-item>
              <text:list-item>
                <text:p text:style-name="P41"><text:span text:style-name="T3">Wie, jak zachować się odpowiednio do warunków atmosferycznych lub w sytuacjach wywołanych groźnymi zjawiskami atmosferycznymi. </text:span></text:p>
              </text:list-item>
              <text:list-item>
                <text:p text:style-name="P41"><text:span text:style-name="T3">Chroni przyrodę w swoim środowisku: nie śmieci, szanuje rośliny, zachowuje ciszę, pomaga zwierzętom.</text:span></text:p>
              </text:list-item>
              <text:list-item>
                <text:p text:style-name="P41"><text:span text:style-name="T3">Zna zasady segregowania odpadów; wie, dlaczego należy korzystać z opakowań ekologicznych.</text:span></text:p>
              </text:list-item>
              <text:list-item>
                <text:p text:style-name="P121"><text:span text:style-name="T3">Rozumie sens stosowania opakowań ekologicznych.</text:span></text:p>
              </text:list-item>
              <text:list-item>
                <text:p text:style-name="P121"><text:span text:style-name="T3">Rozumie potrzebę oszczędzania wody.</text:span></text:p>
              </text:list-item>
              <text:list-item>
                <text:p text:style-name="P133"><text:span text:style-name="T3">Wie, jakie znaczenie ma woda dla ludzi, zwierząt oraz roślin.</text:span></text:p>
              </text:list-item>
              <text:list-item>
                <text:p text:style-name="P41"><text:span text:style-name="T3">Wie, jakie zniszczenia w przyrodzie powoduje człowiek (wypalanie łąk, zaśmiecanie lasów, nadmierny hałas, kłusownictwo).</text:span></text:p>
              </text:list-item>
              <text:list-item>
                <text:p text:style-name="P121"><text:span text:style-name="T3">Właściwie zachowuje się w lesie, w parku itp.</text:span></text:p>
              </text:list-item>
              <text:list-item>
                <text:p text:style-name="P41"><text:span text:style-name="T3">Zna wpływ światła słonecznego na cykliczność życia na Ziemi. </text:span></text:p>
              </text:list-item>
              <text:list-item>
                <text:p text:style-name="P41"><text:span text:style-name="T3">Wie, jaki wpływ ma powietrze i woda na życie ludzi, roślin i zwierząt. </text:span></text:p>
              </text:list-item>
              <text:list-item>
                <text:p text:style-name="P121"><text:span text:style-name="T3">Zna znaczenie wybranych skał i minerałów.</text:span></text:p>
              </text:list-item>
              <text:list-item>
                <text:p text:style-name="P41"><text:span text:style-name="T3">Wyróżnia i nazywa części ciała oraz organy wewnętrzne, np. serce, płuca, żołądek.</text:span></text:p>
              </text:list-item>
              <text:list-item>
                <text:p text:style-name="P121"><text:span text:style-name="T3">Zna podstawowe zasady zdrowego odżywiania się.</text:span></text:p>
              </text:list-item>
              <text:list-item>
                <text:p text:style-name="P41"><text:span text:style-name="T3">Rozumie konieczność systematycznej kontroli zdrowia; stosuje się do zaleceń lekarzy (w tym stomatologa).</text:span></text:p>
              </text:list-item>
              <text:list-item>
                <text:p text:style-name="P41"><text:span text:style-name="T3">Dba o zdrowie i bezpieczeństwo innych (w miarę swoich możliwości).</text:span></text:p>
              </text:list-item>
              <text:list-item>
                <text:p text:style-name="P121"><text:span text:style-name="T3">Orientuje się w zagrożeniach ze strony roślin i zwierząt.</text:span></text:p>
              </text:list-item>
              <text:list-item>
                <text:p text:style-name="P41"><text:span text:style-name="T3">Dostrzega niebezpieczeństwa związane z: kąpielą, zabawami na śniegu i lodzie, zjawiskami atmosferycznymi (burza, huragan, śnieżyca, powódź, śnieżyca).</text:span></text:p>
              </text:list-item>
              <text:list-item>
                <text:p text:style-name="P41"><text:span text:style-name="T3">Potrafi wymienić sposoby przystosowania się zwierząt do poszczególnych pór roku.</text:span></text:p>
              </text:list-item>
              <text:list-item>
                <text:p text:style-name="P121"><text:span text:style-name="T3">Wie, jaką rolę w środowisku odgrywają zwierzęta.</text:span></text:p>
              </text:list-item>
              <text:list-item>
                <text:p text:style-name="P41"><text:span text:style-name="T3">Potrafi wymienić zagrożenia dla środowiska ze strony człowieka i dla człowieka ze strony środowiska przyrodniczego.</text:span></text:p>
              </text:list-item>
              <text:list-item>
                <text:p text:style-name="P41"><text:span text:style-name="T3">Wie, jak postępować ze zwierzętami domowymi i dzikimi i jak im pomagać w różnych porach roku.</text:span></text:p>
              </text:list-item>
              <text:list-item>
                <text:p text:style-name="P82"><text:span text:style-name="T3">Rozróżnia rodzaje opadów w różnych porach roku.</text:span></text:p>
              </text:list-item>
            </text:list>
          </table:table-cell>
          <table:table-cell table:style-name="Tabela6.A1" office:value-type="string">
            <text:list xml:id="list792456203220989237" text:style-name="WWNum25">
              <text:list-item>
                <text:p text:style-name="P110"><text:span text:style-name="T3">Stara się zapobiegać zniszczeniom w przyrodzie.</text:span></text:p>
              </text:list-item>
              <text:list-item>
                <text:p text:style-name="P25"><text:span text:style-name="T3">Wie, co to jest wyżyna, i potrafi wymienić jej charakterystyczne cechy.</text:span></text:p>
              </text:list-item>
              <text:list-item>
                <text:p text:style-name="P25"><text:span text:style-name="T3">Potrafi wymienić różne zwierzęta żyjące w Polsce i rośliny rosnące na tym terenie (w tym nazwy gatunków chronionych).</text:span></text:p>
              </text:list-item>
              <text:list-item>
                <text:p text:style-name="P110"><text:span text:style-name="T3">Zawsze przestrzega zasad właściwego odżywiania się.</text:span></text:p>
              </text:list-item>
              <text:list-item>
                <text:p text:style-name="P66"><text:span text:style-name="T3">Interesuje się światem przyrody; systematycznie poszerza wiadomości.</text:span></text:p>
              </text:list-item>
            </text:list>
          </table:table-cell>
        </table:table-row>
        <text:soft-page-break/>
        <table:table-row table:style-name="Tabela6.2">
          <table:table-cell table:style-name="Tabela6.A1" office:value-type="string">
            <text:list xml:id="list41735851665023785" text:style-name="WWNum26">
              <text:list-item>
                <text:p text:style-name="P42"><text:span text:style-name="T3">Potrafi obserwować pogodę i prowadzić obrazkowy kalendarz pogody.</text:span></text:p>
              </text:list-item>
              <text:list-item>
                <text:p text:style-name="P42"><text:span text:style-name="T3">Rozumie komunikaty meteorologiczne podawane w radiu i telewizji.</text:span></text:p>
              </text:list-item>
              <text:list-item>
                <text:p text:style-name="P42"><text:span text:style-name="T3">Ubiera się stosownie do panujących warunków atmosferycznych.</text:span></text:p>
              </text:list-item>
              <text:list-item>
                <text:p text:style-name="P42"><text:span text:style-name="T3">Dostrzega w swoim otoczeniu przyrodniczym i społecznym cykle i regularności, funkcjonujące prawa i zależności.</text:span></text:p>
              </text:list-item>
              <text:list-item>
                <text:p text:style-name="P83"><text:span text:style-name="T3">Podejmując różnorodne aktywności, bierze pod uwagę bezpieczeństwo swoje i innych.</text:span></text:p>
              </text:list-item>
            </text:list>
          </table:table-cell>
          <table:table-cell table:style-name="Tabela6.A1" office:value-type="string">
            <text:p text:style-name="P12"/>
          </table:table-cell>
        </table:table-row>
      </table:table>
      <text:p text:style-name="P1"><text:span text:style-name="T1">Edukacja matematyczna</text:span></text:p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9"><text:span text:style-name="T4">Umiejętności matematyczne</text:span></text:p>
          </table:table-cell>
          <table:table-cell table:style-name="Tabela7.B1" office:value-type="string">
            <text:p text:style-name="P12"/>
          </table:table-cell>
        </table:table-row>
        <table:table-row table:style-name="Tabela7.1">
          <table:table-cell table:style-name="Tabela7.A2" office:value-type="string">
            <text:p text:style-name="P9"><text:span text:style-name="T4">podstawowe</text:span></text:p>
          </table:table-cell>
          <table:table-cell table:style-name="Tabela7.A2" office:value-type="string">
            <text:p text:style-name="P9"><text:span text:style-name="T4">ponadpodstawowe </text:span></text:p>
          </table:table-cell>
        </table:table-row>
        <table:table-row table:style-name="Tabela7.3">
          <table:table-cell table:style-name="Tabela7.A3" office:value-type="string">
            <text:list xml:id="list7215045520629554416" text:style-name="WWNum27">
              <text:list-item>
                <text:p text:style-name="P26"><text:span text:style-name="T3">Klasyfikuje obiekty i tworzy proste serie; dostrzega i kontynuuje regularności.</text:span></text:p>
              </text:list-item>
              <text:list-item>
                <text:p text:style-name="P111"><text:span text:style-name="T3">Liczy (w przód i w tył) od danej liczby po 1.</text:span></text:p>
              </text:list-item>
              <text:list-item>
                <text:p text:style-name="P26"><text:span text:style-name="T3">Liczy dziesiątkami w zakresie 100 i setkami w zakresie 1000.</text:span></text:p>
              </text:list-item>
              <text:list-item>
                <text:p text:style-name="P26"><text:span text:style-name="T3">Zapisuje cyframi i odczytuje liczby w zakresie 1000; rozumie dziesiątkowy system pozycyjny.</text:span></text:p>
              </text:list-item>
              <text:list-item>
                <text:p text:style-name="P26"><text:span text:style-name="T3">Ustala równoliczność porównywanych zestawów elementów mimo obserwowanych zmian w ich układzie.</text:span></text:p>
              </text:list-item>
              <text:list-item>
                <text:p text:style-name="P26"><text:span text:style-name="T3">Porównuje dowolne dwie liczby w zakresie 1000 (słownie i z użyciem znaków: &lt;, &gt;, =).</text:span></text:p>
              </text:list-item>
              <text:list-item>
                <text:p text:style-name="P26"><text:span text:style-name="T3">Dodaje i odejmuje liczby w zakresie 100 (bez algorytmów działań pisemnych). </text:span></text:p>
              </text:list-item>
              <text:list-item>
                <text:p text:style-name="P111"><text:span text:style-name="T3">Sprawdza wyniki odejmowania za pomocą dodawania.</text:span></text:p>
              </text:list-item>
              <text:list-item>
                <text:p text:style-name="P26"><text:span text:style-name="T3">Mnoży i dzieli liczby w zakresie tabliczki mnożenia (bez algorytmów działań pisemnych). </text:span></text:p>
              </text:list-item>
              <text:list-item>
                <text:p text:style-name="P26"><text:span text:style-name="T3">Pamięciowo mnoży i dzieli liczby w zakresie tabliczki mnożenia.</text:span></text:p>
              </text:list-item>
              <text:list-item>
                <text:p text:style-name="P111"><text:span text:style-name="T3">Sprawdza wyniki dzielenia za pomocą mnożenia. </text:span></text:p>
              </text:list-item>
              <text:list-item>
                <text:p text:style-name="P26"><text:span text:style-name="T3">Rozwiązuje łatwe równania jednodziałaniowe z niewiadomą w postaci okienka (bez przenoszenia na drugą stronę).</text:span></text:p>
              </text:list-item>
              <text:list-item>
                <text:p text:style-name="P26"><text:span text:style-name="T3">Wykorzystuje dodawanie i odejmowanie w sytuacjach życiowych.</text:span></text:p>
              </text:list-item>
              <text:list-item>
                <text:p text:style-name="P111"><text:span text:style-name="T3">Rozwiązuje proste zadania tekstowe.</text:span></text:p>
              </text:list-item>
              <text:list-item>
                <text:p text:style-name="P26"><text:span text:style-name="T3">Rozwiązuje zadania tekstowe na porównywanie różnicowe, ale bez porównywania ilorazowego.</text:span></text:p>
              </text:list-item>
              <text:list-item>
                <text:p text:style-name="P26"><text:span text:style-name="T3">Wykonuje łatwe obliczenia pieniężne (cena, ilość, wartość) i radzi sobie w codziennych sytuacjach wymagających takich umiejętności.</text:span></text:p>
              </text:list-item>
              <text:list-item>
                <text:p text:style-name="P111"><text:span text:style-name="T3">Zna monety i banknoty, będące obecnie w obiegu.</text:span></text:p>
              </text:list-item>
              <text:list-item>
                <text:p text:style-name="P111"><text:span text:style-name="T3">Zna wartość nabywczą pieniędzy.</text:span></text:p>
              </text:list-item>
              <text:list-item>
                <text:p text:style-name="P111"><text:span text:style-name="T3">Zna pojęcie długu i wie, że trzeba go spłacić. </text:span></text:p>
              </text:list-item>
              <text:list-item>
                <text:p text:style-name="P67"><text:span text:style-name="T3">Posługuje się pieniędzmi. </text:span></text:p>
              </text:list-item>
            </text:list>
          </table:table-cell>
          <table:table-cell table:style-name="Tabela7.A3" office:value-type="string">
            <text:list xml:id="list3792175393404577453" text:style-name="WWNum28">
              <text:list-item>
                <text:p text:style-name="P112"><text:span text:style-name="T3">Wykonuje i kończy rozpoczęte zadanie.</text:span></text:p>
              </text:list-item>
              <text:list-item>
                <text:p text:style-name="P27"><text:span text:style-name="T3">Sprawnie wykonuje ćwiczenia mające na celu określenie kierunków, stosunków przestrzennych, wskazanie cech wielkościowych.</text:span></text:p>
              </text:list-item>
              <text:list-item>
                <text:p text:style-name="P112"><text:span text:style-name="T3">Rozumie i sprawnie rozwiązuje zadania tekstowe.</text:span></text:p>
              </text:list-item>
              <text:list-item>
                <text:p text:style-name="P112"><text:span text:style-name="T3">Rozwiązuje trudniejsze zadania tekstowe.</text:span></text:p>
              </text:list-item>
              <text:list-item>
                <text:p text:style-name="P112"><text:span text:style-name="T3">Wykonuje łatwe obliczenia w zakresie 1000.</text:span></text:p>
              </text:list-item>
              <text:list-item>
                <text:p text:style-name="P27"><text:span text:style-name="T3">Stosuje wyrażenia dwumianowane w zapisie wyników pomiaru.</text:span></text:p>
              </text:list-item>
              <text:list-item>
                <text:p text:style-name="P112"><text:span text:style-name="T3">Sprawnie posługuje się pieniędzmi.</text:span></text:p>
              </text:list-item>
              <text:list-item>
                <text:p text:style-name="P112"><text:span text:style-name="T3">Potrafi zaplanować zakupy.</text:span></text:p>
              </text:list-item>
              <text:list-item>
                <text:p text:style-name="P112"><text:span text:style-name="T3">Sprawnie dodaje i odejmuje liczby w zakresie 100.</text:span></text:p>
              </text:list-item>
              <text:list-item>
                <text:p text:style-name="P27"><text:span text:style-name="T3">Sprawnie posługuje się tabliczką mnożenia w zakresie 100</text:span></text:p>
              </text:list-item>
              <text:list-item>
                <text:p text:style-name="P27"><text:span text:style-name="T3">Sprawnie odczytuje wskazania zegara oraz dokonuje obliczeń zegarowych.</text:span></text:p>
              </text:list-item>
              <text:list-item>
                <text:p text:style-name="P27"><text:span text:style-name="T3">Sprawnie posługuje się zegarem w systemach: 12- i 24-godzinnym.</text:span></text:p>
              </text:list-item>
              <text:list-item>
                <text:p text:style-name="P68"><text:span text:style-name="T3">Sprawnie oblicza upływ czasu na zegarze (dowolne godziny i minuty).</text:span></text:p>
              </text:list-item>
            </text:list>
          </table:table-cell>
        </table:table-row>
      </table:table>
      <text:p text:style-name="P153"/>
      <table:table table:name="Tabela8" table:style-name="Tabela8">
        <table:table-column table:style-name="Tabela8.A"/>
        <table:table-column table:style-name="Tabela8.B"/>
        <text:soft-page-break/>
        <table:table-row table:style-name="Tabela8.1">
          <table:table-cell table:style-name="Tabela8.A1" office:value-type="string">
            <text:list xml:id="list1284239077402153490" text:style-name="WWNum29">
              <text:list-item>
                <text:p text:style-name="P43"><text:span text:style-name="T3">Mierzy i zapisuje wynik pomiaru długości, szerokości i wysokości przedmiotów oraz odległości; stosuje jednostki miary (milimetr, centymetr, metr); wykonuje łatwe obliczenia dotyczące tych miar (bez wyrażeń dwumianowanych i zamiany jednostek w obliczeniach formalnych).</text:span></text:p>
              </text:list-item>
              <text:list-item>
                <text:p text:style-name="P43"><text:span text:style-name="T3">Używa pojęcia kilometr w sytuacjach życiowych, np. jechaliśmy autobusem 27 kilometrów (bez zamiany na metry).</text:span></text:p>
              </text:list-item>
              <text:list-item>
                <text:p text:style-name="P43"><text:span text:style-name="T3">Waży przedmioty, różnicuje przedmioty cięższe, lżejsze; używa określeń: kilogram, pół kilograma, dekagram, gram; wykonuje łatwe obliczenia dotyczące tych miar (bez wyrażeń dwumianowanych i zamiany jednostek w obliczeniach formalnych).</text:span></text:p>
              </text:list-item>
              <text:list-item>
                <text:p text:style-name="P122"><text:span text:style-name="T3">Odmierza płyny różnymi miarkami.</text:span></text:p>
              </text:list-item>
              <text:list-item>
                <text:p text:style-name="P122"><text:span text:style-name="T3">Używa określeń: litr, pół litra, ćwierć litra.</text:span></text:p>
              </text:list-item>
              <text:list-item>
                <text:p text:style-name="P43"><text:span text:style-name="T3">Odczytuje temperaturę (bez konieczności posługiwania się liczbami ujemnymi, np. 5 stopni mrozu, 3 stopnie poniżej zera).</text:span></text:p>
              </text:list-item>
              <text:list-item>
                <text:p text:style-name="P43"><text:span text:style-name="T3">Odczytuje i zapisuje liczby w systemie rzymskim od I do XII.</text:span></text:p>
              </text:list-item>
              <text:list-item>
                <text:p text:style-name="P122"><text:span text:style-name="T3">Podaje i zapisuje daty.</text:span></text:p>
              </text:list-item>
              <text:list-item>
                <text:p text:style-name="P43"><text:span text:style-name="T3">Posługuje się kalendarzem, nazywa dni w tygodniu i miesiące w roku. </text:span></text:p>
              </text:list-item>
              <text:list-item>
                <text:p text:style-name="P122"><text:span text:style-name="T3">Porządkuje chronologicznie daty.</text:span></text:p>
              </text:list-item>
              <text:list-item>
                <text:p text:style-name="P43"><text:span text:style-name="T3">Dokonuje obliczeń kalendarzowych w sytuacjach życiowych</text:span></text:p>
              </text:list-item>
              <text:list-item>
                <text:p text:style-name="P43"><text:span text:style-name="T3">Odczytuje wskazania zegarów w systemach: 12- i 24-godzinnym, wyświetlającym cyfry i ze wskazówkami.</text:span></text:p>
              </text:list-item>
              <text:list-item>
                <text:p text:style-name="P43"><text:span text:style-name="T3">Posługuje się pojęciami: godzina, pół godziny, kwadrans, minuta.</text:span></text:p>
              </text:list-item>
              <text:list-item>
                <text:p text:style-name="P122"><text:span text:style-name="T3">Wykonuje proste obliczenia zegarowe (pełne godziny).</text:span></text:p>
              </text:list-item>
              <text:list-item>
                <text:p text:style-name="P134"><text:span text:style-name="T3">Rozpoznaje i nazywa figury geometryczne: koła, prostokąty <text:s/>(w tym kwadraty), trójkąty (również położone w różny sposób oraz w sytuacji, gdy figury zachodzą na siebie).</text:span></text:p>
              </text:list-item>
              <text:list-item>
                <text:p text:style-name="P122"><text:span text:style-name="T3">Rysuje odcinki o podanej długości.</text:span></text:p>
              </text:list-item>
              <text:list-item>
                <text:p text:style-name="P43"><text:span text:style-name="T3">Oblicza obwody trójkątów i prostokątów, (bez wyrażeń dwumianowanych i zamiany jednostek w obliczeniach formalnych).</text:span></text:p>
              </text:list-item>
              <text:list-item>
                <text:p text:style-name="P122"><text:span text:style-name="T3">Porównuje wyniki pomiarów.</text:span></text:p>
              </text:list-item>
              <text:list-item>
                <text:p text:style-name="P43"><text:span text:style-name="T3">Posługuje się oznaczeniami i skrótami jednostek: długości, pojemności, czasu, masy.</text:span></text:p>
              </text:list-item>
              <text:list-item>
                <text:p text:style-name="P43"><text:span text:style-name="T3">Wyprowadza kierunki od siebie i innych osób; określa położenie obiektów względem obranego obiektu, używając określeń: góra, dół, przód, tył, w prawo, w lewo oraz ich kombinacji.</text:span></text:p>
              </text:list-item>
              <text:list-item>
                <text:p text:style-name="P43"><text:span text:style-name="T3">Układa elementy rosnąco i malejąco oraz je numeruje; określa obiekty poprzednie i następne w danej serii.</text:span></text:p>
              </text:list-item>
              <text:list-item>
                <text:p text:style-name="P122"><text:span text:style-name="T3">Dąży do wykonania rozpoczętego zadania.</text:span></text:p>
              </text:list-item>
              <text:list-item>
                <text:p text:style-name="P43"><text:span text:style-name="T3">Dostrzega symetrię (np. w rysunku motyla) i rysuje drugą połowę symetrycznej figury. </text:span></text:p>
              </text:list-item>
              <text:list-item>
                <text:p text:style-name="P122"><text:span text:style-name="T3">Dostrzega różnice w wielkości obiektów.</text:span></text:p>
              </text:list-item>
              <text:list-item>
                <text:p text:style-name="P84"><text:span text:style-name="T3">Rysuje figury w powiększeniu i pomniejszeniu oraz zachowuje regularność w prostych motywach.</text:span></text:p>
              </text:list-item>
            </text:list>
          </table:table-cell>
          <table:table-cell table:style-name="Tabela8.A1" office:value-type="string">
            <text:p text:style-name="P12"/>
          </table:table-cell>
        </table:table-row>
      </table:table>
      <text:p text:style-name="P138"/>
      <text:p text:style-name="P138"/>
      <text:p text:style-name="P138"/>
      <text:p text:style-name="P138"/>
      <text:p text:style-name="P138"><text:soft-page-break/></text:p>
      <text:p text:style-name="P139"><text:span text:style-name="T1">Zajęcia komputerowe</text:span></text:p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9"><text:span text:style-name="T4">Umiejętności w zakresie edukacji komputerowej</text:span></text:p>
          </table:table-cell>
        </table:table-row>
        <table:table-row table:style-name="Tabela9.2">
          <table:table-cell table:style-name="Tabela9.A1" office:value-type="string">
            <text:p text:style-name="P9"><text:span text:style-name="T4">podstawowe</text:span></text:p>
          </table:table-cell>
          <table:table-cell table:style-name="Tabela9.A1" table:number-columns-spanned="0" office:value-type="string">
            <text:p text:style-name="P9"><text:span text:style-name="T4">ponadpodstawowe</text:span></text:p>
          </table:table-cell>
        </table:table-row>
        <table:table-row table:style-name="Tabela9.3">
          <table:table-cell table:style-name="Tabela9.A3" office:value-type="string">
            <text:list xml:id="list1450097352588737950" text:style-name="WWNum30">
              <text:list-item>
                <text:p text:style-name="P123"><text:span text:style-name="T3">Umie obsługiwać komputer.</text:span></text:p>
              </text:list-item>
              <text:list-item>
                <text:p text:style-name="P44"><text:span text:style-name="T3">Poprawnie nazywa najważniejsze elementy zestawu komputerowego i zna ich przeznaczenie.</text:span></text:p>
              </text:list-item>
              <text:list-item>
                <text:p text:style-name="P44"><text:span text:style-name="T3">Zna niektóre pojęcia związane z obsługą komputera oraz nazwy klawiszy (np. kliknąć, kursor, Przybornik, Spacja, Caps Lock, Enter, Shift, Backspace, Delete, Alt prawy) i wykonuje polecenia wymagające zastosowania wybranych klawiszy. </text:span></text:p>
              </text:list-item>
              <text:list-item>
                <text:p text:style-name="P44"><text:span text:style-name="T3">Sprawnie posługuje się klawiaturą <text:s/>i myszą – korzysta z jej prawego i lewego przycisku. </text:span></text:p>
              </text:list-item>
              <text:list-item>
                <text:p text:style-name="P44"><text:span text:style-name="T3">Samodzielnie wykonuje rysunki, korzystając z podstawowych narzędzi z Przybornika w edytorze grafiki Paint. </text:span></text:p>
              </text:list-item>
              <text:list-item>
                <text:p text:style-name="P123"><text:span text:style-name="T3">Rozpoznaje i nazywa nośniki (np. płyta CD). </text:span></text:p>
              </text:list-item>
              <text:list-item>
                <text:p text:style-name="P44"><text:span text:style-name="T3">Wpisuje za pomocą klawiatury litery, cyfry i inne znaki, wyrazy, zdania.</text:span></text:p>
              </text:list-item>
              <text:list-item>
                <text:p text:style-name="P44"><text:span text:style-name="T3">Wykonuje rysunki za pomocą wybranego edytora grafiki, np. z gotowych figur. </text:span></text:p>
              </text:list-item>
              <text:list-item>
                <text:p text:style-name="P44"><text:span text:style-name="T3">Stosuje wybrane elementy formatowania tekstu (np. kopiowanie, usuwanie, pogrubianie, rozmiar i kolor czcionki).</text:span></text:p>
              </text:list-item>
              <text:list-item>
                <text:p text:style-name="P123"><text:span text:style-name="T3">Odtwarza animacje i prezentacje multimedialne. </text:span></text:p>
              </text:list-item>
              <text:list-item>
                <text:p text:style-name="P44"><text:span text:style-name="T3">Przegląda wybrane przez nauczyciela strony internetowe (np. stronę swojej szkoły).</text:span></text:p>
              </text:list-item>
              <text:list-item>
                <text:p text:style-name="P44"><text:span text:style-name="T3">Wyszukuje informacje, korzystając ze wskazanych przez nauczyciela adresów stron internetowych, i umie z nich skorzystać. </text:span></text:p>
              </text:list-item>
              <text:list-item>
                <text:p text:style-name="P44"><text:span text:style-name="T3">Dostrzega elementy aktywne na stronie internetowej, nawiguje po stronach w określonym zakresie. </text:span></text:p>
              </text:list-item>
              <text:list-item>
                <text:p text:style-name="P44"><text:span text:style-name="T3">Posługuje się wybranymi programami i grami edukacyjnymi, rozwijając swoje zainteresowania i poszerzając zakres wiadomości, korzysta z opcji w programach</text:span></text:p>
              </text:list-item>
              <text:list-item>
                <text:p text:style-name="P85"><text:span text:style-name="T3">Umie uruchomić edukacyjną grę komputerową; zna zasady jej działania, czyta prostą instrukcję; korzysta z opcji w grach edukacyjnych.</text:span></text:p>
              </text:list-item>
            </text:list>
          </table:table-cell>
          <table:table-cell table:style-name="Tabela9.A3" table:number-columns-spanned="0" office:value-type="string">
            <text:list xml:id="list8028352895935440748" text:style-name="WWNum31">
              <text:list-item>
                <text:p text:style-name="P142"><text:span text:style-name="T3">Samodzielnie pisze liczby, litery, wyrazy i krótkie zdania, korzystając z edytora tekstu w programie Microsoft Word.</text:span></text:p>
              </text:list-item>
              <text:list-item>
                <text:p text:style-name="P142"><text:span text:style-name="T3">Samodzielnie korzysta z podstawowych narzędzi z Przybornika w edytorze grafiki Paint i wykonuje rysunki. </text:span></text:p>
              </text:list-item>
              <text:list-item>
                <text:p text:style-name="P142"><text:span text:style-name="T3">Zapisuje i drukuje opracowany samodzielnie tekst lub rysunek.</text:span></text:p>
              </text:list-item>
              <text:list-item>
                <text:p text:style-name="P151"><text:span text:style-name="T3">Bez problemu stosuje elementy formatowania. </text:span></text:p>
              </text:list-item>
              <text:list-item>
                <text:p text:style-name="P142"><text:span text:style-name="T3">Wykonuje polecenia z wykorzystaniem Kalkulatora (zgodnie z odpowiednim zakresem liczbowym). </text:span></text:p>
              </text:list-item>
              <text:list-item>
                <text:p text:style-name="P142"><text:span text:style-name="T3">Przegląda wybrane przez nauczyciela strony internetowe (np. stronę swojej szkoły) i potrafi tę wiedzę wykorzystać w praktyce.</text:span></text:p>
              </text:list-item>
              <text:list-item>
                <text:p text:style-name="P142"><text:span text:style-name="T3">Sprawnie korzysta z przekazów multimedialnych; stosuje ich wytwory w swojej działalności twórczej (zgodnie z elementarną wiedzą o prawach autora).</text:span></text:p>
              </text:list-item>
              <text:list-item>
                <text:p text:style-name="P147"><text:span text:style-name="T3">Sprawnie realizuje proste projekty w zakresie form użytkowych, w tym służące kształtowaniu własnego wizerunku i otoczenia oraz upowszechnianiu kultury w środowisku szkolnym (stosując określone narzędzia i wytwory przekazów medialnych).</text:span></text:p>
              </text:list-item>
            </text:list>
          </table:table-cell>
        </table:table-row>
        <table:table-row table:style-name="Tabela9.2">
          <table:table-cell table:style-name="Tabela9.A1" office:value-type="string">
            <text:p text:style-name="P9"><text:span text:style-name="T4">Umiejętności w zakresie bezpieczeństwa</text:span></text:p>
          </table:table-cell>
        </table:table-row>
        <table:table-row table:style-name="Tabela9.2">
          <table:table-cell table:style-name="Tabela9.A1" office:value-type="string">
            <text:p text:style-name="P9"><text:span text:style-name="T4">podstawowe</text:span></text:p>
          </table:table-cell>
          <table:table-cell table:style-name="Tabela9.A1" table:number-columns-spanned="0" office:value-type="string">
            <text:p text:style-name="P9"><text:span text:style-name="T4">ponadpodstawowe</text:span></text:p>
          </table:table-cell>
        </table:table-row>
        <table:table-row table:style-name="Tabela9.6">
          <table:table-cell table:style-name="Tabela9.A3" office:value-type="string">
            <text:list xml:id="list2509615557363658688" text:style-name="WWNum32">
              <text:list-item>
                <text:p text:style-name="P45"><text:span text:style-name="T3">Wie, że z komputera i z internetu trzeba korzystać tak, by nie narażać własnego zdrowia i bezpieczeństwa.</text:span></text:p>
              </text:list-item>
              <text:list-item>
                <text:p text:style-name="P45"><text:span text:style-name="T3">Stosuje się do regulaminu obowiązującego w pracowni komputerowej. </text:span></text:p>
              </text:list-item>
              <text:list-item>
                <text:p text:style-name="P45"><text:span text:style-name="T3">Bezwzględnie przestrzega zasad prawidłowego włączania i wyłączania komputera. </text:span></text:p>
              </text:list-item>
              <text:list-item>
                <text:p text:style-name="P45"><text:span text:style-name="T3">Zna zagrożenia wynikające z korzystania z komputera, internetu i multimediów.</text:span></text:p>
              </text:list-item>
              <text:list-item>
                <text:p text:style-name="P86"><text:span text:style-name="T3">Wie, że praca przy komputerze męczy wzrok, nadweręża kręgosłup, ogranicza kontakty społeczne.</text:span></text:p>
              </text:list-item>
            </text:list>
          </table:table-cell>
          <table:table-cell table:style-name="Tabela9.A3" table:number-columns-spanned="0" office:value-type="string">
            <text:list xml:id="list4315056229674431346" text:style-name="WWNum33">
              <text:list-item>
                <text:p text:style-name="P46"><text:span text:style-name="T3">Doskonale zna regulamin obowiązujący w pracowni komputerowej i stosuje się do niego. </text:span></text:p>
              </text:list-item>
              <text:list-item>
                <text:p text:style-name="P46"><text:span text:style-name="T3">Rozumie, że podczas korzystania z sieci nie wolno ujawniać swoich danych. </text:span></text:p>
              </text:list-item>
              <text:list-item>
                <text:p text:style-name="P87"><text:span text:style-name="T3">Informuje innych o ewentualnych zagrożeniach.</text:span></text:p>
              </text:list-item>
            </text:list>
          </table:table-cell>
        </table:table-row>
        <table:table-row table:style-name="Tabela9.1">
          <table:table-cell table:style-name="Tabela9.A3" office:value-type="string">
            <text:list xml:id="list881516719994756063" text:style-name="WWNum34">
              <text:list-item>
                <text:p text:style-name="P47"><text:span text:style-name="T3">Ma świadomość niebezpieczeństw wynikających z anonimowości kontaktów i podawania swojego adresu, </text:span></text:p>
              </text:list-item>
              <text:list-item>
                <text:p text:style-name="P47"><text:span text:style-name="T3">Stosuje się do ograniczeń dotyczących korzystania z komputera, internetu i multimediów. </text:span></text:p>
              </text:list-item>
              <text:list-item>
                <text:p text:style-name="P88"><text:soft-page-break/><text:span text:style-name="T3">Wie, że dzieci powinny korzystać tylko z gier dostosowanych do wieku i poziomu umiejętności najmłodszych użytkowników komputerów.</text:span></text:p>
              </text:list-item>
            </text:list>
          </table:table-cell>
          <table:table-cell table:style-name="Tabela9.A3" table:number-columns-spanned="0" office:value-type="string">
            <text:p text:style-name="P12"/>
          </table:table-cell>
        </table:table-row>
      </table:table>
      <text:p text:style-name="P139"/>
      <text:p text:style-name="P139"/>
      <text:p text:style-name="P139"/>
      <text:p text:style-name="P139"><text:span text:style-name="T1">Zajęcia techniczne</text:span></text:p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9"><text:span text:style-name="T4">Umiejętności w zakresie znajomości środowiska technicznego</text:span></text:p>
          </table:table-cell>
        </table:table-row>
        <table:table-row table:style-name="Tabela10.1">
          <table:table-cell table:style-name="Tabela10.A1" office:value-type="string">
            <text:p text:style-name="P9"><text:span text:style-name="T4">podstawowe</text:span></text:p>
          </table:table-cell>
          <table:table-cell table:style-name="Tabela10.A1" table:number-columns-spanned="0" office:value-type="string">
            <text:p text:style-name="P9"><text:span text:style-name="T4">ponadpodstawowe</text:span></text:p>
          </table:table-cell>
        </table:table-row>
        <table:table-row table:style-name="Tabela10.3">
          <table:table-cell table:style-name="Tabela10.A3" office:value-type="string">
            <text:list xml:id="list173855546772620288" text:style-name="WWNum35">
              <text:list-item>
                <text:p text:style-name="P48"><text:span text:style-name="T3">Orientuje się, w jaki sposób powstały przedmioty codziennego użytku (jak to zrobiono?): meble, samochody, sprzęt gospodarstwa domowego.</text:span></text:p>
              </text:list-item>
              <text:list-item>
                <text:p text:style-name="P48"><text:span text:style-name="T3">Rozpoznaje rodzaje maszyn i środków transportu (samochody, statki, samoloty...); podstawowe narzędzia i przyrządy; urządzenia informatyczne (komputer, laptop, telefon komórkowy).</text:span></text:p>
              </text:list-item>
              <text:list-item>
                <text:p text:style-name="P48"><text:span text:style-name="T3">Rozróżnia rodzaje budowli: budynki mieszkalne, biurowe, przemysłowe oraz wieże, tunele i mosty.</text:span></text:p>
              </text:list-item>
              <text:list-item>
                <text:p text:style-name="P48"><text:span text:style-name="T3">Rozpoznaje urządzenia elektryczne, np. latarkę, prądnicę rowerową.</text:span></text:p>
              </text:list-item>
              <text:list-item>
                <text:p text:style-name="P48"><text:span text:style-name="T3">Określa wartość urządzeń technicznych z różnych punktów widzenia: cech użytkowych (łatwa lub trudna obsługa), ekonomicznych (tanie lub drogie w zakupie i użytkowaniu), estetycznych (np. ładne lub brzydkie).</text:span></text:p>
              </text:list-item>
              <text:list-item>
                <text:p text:style-name="P124"><text:span text:style-name="T3">Wie, jak ludzie wykorzystywali dawniej siły natury.</text:span></text:p>
              </text:list-item>
              <text:list-item>
                <text:p text:style-name="P124"><text:span text:style-name="T3">Wykonuje proste zabawki napędzane siłami natury.</text:span></text:p>
              </text:list-item>
              <text:list-item>
                <text:p text:style-name="P48"><text:span text:style-name="T3">Ma elementarną wiedzę z zakresu techniki niezbędnej w jego życiu.</text:span></text:p>
              </text:list-item>
              <text:list-item>
                <text:p text:style-name="P89"><text:span text:style-name="T3">Zna ogólne zasady działania niektórych urządzeń domowych.</text:span></text:p>
              </text:list-item>
            </text:list>
          </table:table-cell>
          <table:table-cell table:style-name="Tabela10.A3" table:number-columns-spanned="0" office:value-type="string">
            <text:list xml:id="list1748388141013362028" text:style-name="WWNum36">
              <text:list-item>
                <text:p text:style-name="P49"><text:span text:style-name="T3">Potrafi powiedzieć, jak działa wybrane urządzenie domowe.</text:span></text:p>
              </text:list-item>
              <text:list-item>
                <text:p text:style-name="P49"><text:span text:style-name="T3">Potrafi wymienić elementy budowy wybranych urządzeń.</text:span></text:p>
              </text:list-item>
              <text:list-item>
                <text:p text:style-name="P90"><text:span text:style-name="T3">Wykonuje makietę wybranej budowli lub większej liczby obiektów.</text:span></text:p>
              </text:list-item>
            </text:list>
          </table:table-cell>
        </table:table-row>
        <table:table-row table:style-name="Tabela10.1">
          <table:table-cell table:style-name="Tabela10.A1" office:value-type="string">
            <text:p text:style-name="P9"><text:span text:style-name="T4">Umiejętności w zakresie realizacji „drogi” powstawania przedmiotów od pomysłu do wytworu</text:span></text:p>
          </table:table-cell>
        </table:table-row>
        <table:table-row table:style-name="Tabela10.1">
          <table:table-cell table:style-name="Tabela10.A1" office:value-type="string">
            <text:p text:style-name="P9"><text:span text:style-name="T4">podstawowe</text:span></text:p>
          </table:table-cell>
          <table:table-cell table:style-name="Tabela10.A1" table:number-columns-spanned="0" office:value-type="string">
            <text:p text:style-name="P9"><text:span text:style-name="T4">ponadpodstawowe</text:span></text:p>
          </table:table-cell>
        </table:table-row>
        <table:table-row table:style-name="Tabela10.6">
          <table:table-cell table:style-name="Tabela10.A3" office:value-type="string">
            <text:list xml:id="list9198605246491228778" text:style-name="WWNum37">
              <text:list-item>
                <text:p text:style-name="P143"><text:span text:style-name="T3">Projektuje i wykonuje różnorodne płaskie i przestrzenne formy użytkowe, korzysta z różnorodnych przedmiotów i materiałów dostępnych w otoczeniu.</text:span></text:p>
              </text:list-item>
              <text:list-item>
                <text:p text:style-name="P143"><text:span text:style-name="T3">Przedstawia pomysły rozwiązań technicznych: planuje kolejne czynności; dobiera odpowiednie materiały (papier, drewno, metal, tworzywo sztuczne, materiały włókiennicze) i narzędzia.</text:span></text:p>
              </text:list-item>
              <text:list-item>
                <text:p text:style-name="P152"><text:span text:style-name="T3">Potrafi pracować indywidualnie i w zespole.</text:span></text:p>
              </text:list-item>
              <text:list-item>
                <text:p text:style-name="P152"><text:span text:style-name="T3">Potrafi odmierzać potrzebną ilość materiału.</text:span></text:p>
              </text:list-item>
              <text:list-item>
                <text:p text:style-name="P152"><text:span text:style-name="T3">Potrafi ciąć papier i tekturę.</text:span></text:p>
              </text:list-item>
              <text:list-item>
                <text:p text:style-name="P143"><text:span text:style-name="T3">Potrafi montować modele z papieru i tworzyw sztucznych, korzystając z prostych instrukcji i schematów rysunkowych np. buduje latawce, samoloty, makiety domów, mostów, samolotów i statków.</text:span></text:p>
              </text:list-item>
              <text:list-item>
                <text:p text:style-name="P148"><text:span text:style-name="T3">W miarę możliwości montuje obwód elektryczny, szeregowy i równoległy z wykorzystaniem gotowych zestawów i pod kierunkiem nauczyciela.</text:span></text:p>
              </text:list-item>
            </text:list>
            <text:p text:style-name="P154"/>
            <text:p text:style-name="P155"/>
          </table:table-cell>
          <table:table-cell table:style-name="Tabela10.A3" table:number-columns-spanned="0" office:value-type="string">
            <text:list xml:id="list7778492960114815430" text:style-name="WWNum38">
              <text:list-item>
                <text:p text:style-name="P50"><text:span text:style-name="T3">Sprawnie korzysta z urządzeń informatycznych: telefon komórkowy, komputer, laptop.</text:span></text:p>
              </text:list-item>
              <text:list-item>
                <text:p text:style-name="P91"><text:span text:style-name="T3">Sprawnie konstruuje urządzenia techniczne z gotowych zestawów do montażu.</text:span></text:p>
              </text:list-item>
            </text:list>
          </table:table-cell>
        </table:table-row>
        <text:soft-page-break/>
        <table:table-row table:style-name="Tabela10.1">
          <table:table-cell table:style-name="Tabela10.A7" office:value-type="string">
            <text:p text:style-name="P9"><text:span text:style-name="T4">Umiejętności w zakresie bezpieczeństwa</text:span></text:p>
          </table:table-cell>
          <table:table-cell table:style-name="Tabela10.B7" table:number-columns-spanned="0" office:value-type="string">
            <text:p text:style-name="P12"/>
          </table:table-cell>
        </table:table-row>
        <table:table-row table:style-name="Tabela10.1">
          <table:table-cell table:style-name="Tabela10.A1" office:value-type="string">
            <text:p text:style-name="P9"><text:span text:style-name="T4">podstawowe</text:span></text:p>
          </table:table-cell>
          <table:table-cell table:style-name="Tabela10.A1" table:number-columns-spanned="0" office:value-type="string">
            <text:p text:style-name="P9"><text:span text:style-name="T4">ponadpodstawowe</text:span></text:p>
          </table:table-cell>
        </table:table-row>
        <table:table-row table:style-name="Tabela10.9">
          <table:table-cell table:style-name="Tabela10.A3" office:value-type="string">
            <text:list xml:id="list1439598081825536486" text:style-name="WWNum39">
              <text:list-item>
                <text:p text:style-name="P51"><text:span text:style-name="T3">Utrzymuje ład i porządek wokół siebie, w miejscu pracy, sprząta po sobie i pomaga innym w utrzymaniu porządku.</text:span></text:p>
              </text:list-item>
              <text:list-item>
                <text:p text:style-name="P125"><text:span text:style-name="T3">Właściwie używa narzędzi i i urządzeń technicznych.</text:span></text:p>
              </text:list-item>
              <text:list-item>
                <text:p text:style-name="P51"><text:span text:style-name="T3">Przestrzega przepisów i zasad bezpieczeństwa w szkole, w domu, na ulicy.</text:span></text:p>
              </text:list-item>
              <text:list-item>
                <text:p text:style-name="P51"><text:span text:style-name="T3">Wie, jak bezpiecznie poruszać się po drogach (w tym na rowerze), korzystać ze środków komunikacji. </text:span></text:p>
              </text:list-item>
              <text:list-item>
                <text:p text:style-name="P125"><text:span text:style-name="T3">Wie, jak należy się zachować w sytuacji wypadku.</text:span></text:p>
              </text:list-item>
              <text:list-item>
                <text:p text:style-name="P51"><text:span text:style-name="T3">Właściwie reaguje na sygnały alarmowe, sytuacje niebezpieczne.</text:span></text:p>
              </text:list-item>
              <text:list-item>
                <text:p text:style-name="P92"><text:span text:style-name="T3">Dostrzega niebezpieczeństwa związane z: ruchem drogowym, pozostawaniem bez opieki dorosłych.</text:span></text:p>
              </text:list-item>
            </text:list>
          </table:table-cell>
          <table:table-cell table:style-name="Tabela10.A3" table:number-columns-spanned="0" office:value-type="string">
            <text:p text:style-name="P12"/>
          </table:table-cell>
        </table:table-row>
      </table:table>
      <text:p text:style-name="P139"><text:span text:style-name="T1">Wychowanie fizyczne i edukacja zdrowotna</text:span>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9"><text:span text:style-name="T4">Umiejętności w zakresie sprawności fizycznej</text:span></text:p>
          </table:table-cell>
          <table:table-cell table:style-name="Tabela11.B1" office:value-type="string">
            <text:p text:style-name="P12"/>
          </table:table-cell>
        </table:table-row>
        <table:table-row table:style-name="Tabela11.1">
          <table:table-cell table:style-name="Tabela11.A2" office:value-type="string">
            <text:p text:style-name="P9"><text:span text:style-name="T4">podstawowe </text:span></text:p>
          </table:table-cell>
          <table:table-cell table:style-name="Tabela11.A2" office:value-type="string">
            <text:p text:style-name="P9"><text:span text:style-name="T4">ponadpodstawowe</text:span></text:p>
          </table:table-cell>
        </table:table-row>
        <table:table-row table:style-name="Tabela11.3">
          <table:table-cell table:style-name="Tabela11.A2" office:value-type="string">
            <text:list xml:id="list5863264141795632508" text:style-name="WWNum40">
              <text:list-item>
                <text:p text:style-name="P28"><text:span text:style-name="T3">Bierze udział w marszobiegu trwającym co najmniej 15 min.</text:span></text:p>
              </text:list-item>
              <text:list-item>
                <text:p text:style-name="P28"><text:span text:style-name="T3">Uczestniczy w zajęciach rozwijających sprawność fizyczną, zgodnie z regułami. </text:span></text:p>
              </text:list-item>
              <text:list-item>
                <text:p text:style-name="P28"><text:span text:style-name="T3">Systematycznie wykonuje ćwiczenia gimnastyczne wzmacniające mięśnie brzucha i kręgosłupa.</text:span></text:p>
              </text:list-item>
              <text:list-item>
                <text:p text:style-name="P69"><text:span text:style-name="T3">Potrafi pokonywać przeszkody naturalne i sztuczne.</text:span></text:p>
              </text:list-item>
            </text:list>
          </table:table-cell>
          <table:table-cell table:style-name="Tabela11.A2" office:value-type="string">
            <text:list xml:id="list2995156699235528199" text:style-name="WWNum41">
              <text:list-item>
                <text:p text:style-name="P29"><text:span text:style-name="T3">Sprawnie korzysta z różnych przyborów gimnastycznych. </text:span></text:p>
              </text:list-item>
              <text:list-item>
                <text:p text:style-name="P70"><text:span text:style-name="T3">Poprawnie wykonuje proste układy taneczne.</text:span></text:p>
              </text:list-item>
            </text:list>
          </table:table-cell>
        </table:table-row>
        <table:table-row table:style-name="Tabela11.1">
          <table:table-cell table:style-name="Tabela11.A1" office:value-type="string">
            <text:p text:style-name="P9"><text:span text:style-name="T4">Umiejętności dotyczące treningu zdrowotnego</text:span></text:p>
          </table:table-cell>
          <table:table-cell table:style-name="Tabela11.B1" office:value-type="string">
            <text:p text:style-name="P12"/>
          </table:table-cell>
        </table:table-row>
        <table:table-row table:style-name="Tabela11.1">
          <table:table-cell table:style-name="Tabela11.A2" office:value-type="string">
            <text:p text:style-name="P9"><text:span text:style-name="T4">podstawowe</text:span></text:p>
          </table:table-cell>
          <table:table-cell table:style-name="Tabela11.A2" office:value-type="string">
            <text:p text:style-name="P9"><text:span text:style-name="T4">ponadpodstawowe</text:span></text:p>
          </table:table-cell>
        </table:table-row>
        <table:table-row table:style-name="Tabela11.6">
          <table:table-cell table:style-name="Tabela11.A6" office:value-type="string">
            <text:list xml:id="list3298191719073250052" text:style-name="WWNum42">
              <text:list-item>
                <text:p text:style-name="P52"><text:span text:style-name="T3">Zna wszystkie pozycje wyjściowe i ustawienia do ćwiczeń.</text:span></text:p>
              </text:list-item>
              <text:list-item>
                <text:p text:style-name="P126"><text:span text:style-name="T3">Wykonuje przewrót w przód. </text:span></text:p>
              </text:list-item>
              <text:list-item>
                <text:p text:style-name="P52"><text:span text:style-name="T3">Skacze przez skakankę, wykonuje przeskoki jednonóż i obunóż nad niskimi przeszkodami.</text:span></text:p>
              </text:list-item>
              <text:list-item>
                <text:p text:style-name="P93"><text:span text:style-name="T3">Wykonuje ćwiczenia równoważne w różnych układach, bez przyboru, z przyborem i na przyrządzie kształcące skoczność i zwinność.</text:span></text:p>
              </text:list-item>
            </text:list>
          </table:table-cell>
          <table:table-cell table:style-name="Tabela11.A6" office:value-type="string">
            <text:list xml:id="list5031455407212431761" text:style-name="WWNum43">
              <text:list-item>
                <text:p text:style-name="P131"><text:span text:style-name="T3">Sprawnie pokonuje tor przeszkód.</text:span></text:p>
              </text:list-item>
              <text:list-item>
                <text:p text:style-name="P98"><text:span text:style-name="T3">Reaguje ruchem na różne sygnały wzrokowe i dźwiękowe.</text:span></text:p>
              </text:list-item>
            </text:list>
          </table:table-cell>
        </table:table-row>
        <table:table-row table:style-name="Tabela11.1">
          <table:table-cell table:style-name="Tabela11.A1" office:value-type="string">
            <text:p text:style-name="P158"><text:span text:style-name="T4">Umiejętność i w zakresie sportów całego życia i wypoczynku</text:span></text:p>
          </table:table-cell>
          <table:table-cell table:style-name="Tabela11.B1" office:value-type="string">
            <text:p text:style-name="P12"/>
          </table:table-cell>
        </table:table-row>
        <table:table-row table:style-name="Tabela11.1">
          <table:table-cell table:style-name="Tabela11.A2" office:value-type="string">
            <text:p text:style-name="P9"><text:span text:style-name="T4">podstawowe</text:span></text:p>
          </table:table-cell>
          <table:table-cell table:style-name="Tabela11.A2" office:value-type="string">
            <text:p text:style-name="P9"><text:span text:style-name="T4">ponadpodstawowe</text:span></text:p>
          </table:table-cell>
        </table:table-row>
        <table:table-row table:style-name="Tabela11.9">
          <table:table-cell table:style-name="Tabela11.A2" office:value-type="string">
            <text:list xml:id="list7387833291520553095" text:style-name="WWNum44">
              <text:list-item>
                <text:p text:style-name="P30"><text:span text:style-name="T3">Rzuca i chwyta, kozłuje, odbija i toczy piłkę, rzuca piłką do celu.</text:span></text:p>
              </text:list-item>
              <text:list-item>
                <text:p text:style-name="P113"><text:span text:style-name="T3">Jeździ np. na rowerze, rolkach, wrotkach.</text:span></text:p>
              </text:list-item>
              <text:list-item>
                <text:p text:style-name="P30"><text:span text:style-name="T3">Bierze udział w grach i zabawach, grach terenowych, zawodach sportowych.</text:span></text:p>
              </text:list-item>
              <text:list-item>
                <text:p text:style-name="P113"><text:span text:style-name="T3">Przestrzega zasad poruszania się po drogach.</text:span></text:p>
              </text:list-item>
              <text:list-item>
                <text:p text:style-name="P30"><text:span text:style-name="T3">Respektuje zasady gier i zabaw, podporządkowuje się decyzjom sędziego.</text:span></text:p>
              </text:list-item>
              <text:list-item>
                <text:p text:style-name="P113"><text:span text:style-name="T3">Właściwie reaguje na zwycięstwo i porażkę.</text:span></text:p>
              </text:list-item>
              <text:list-item>
                <text:p text:style-name="P71"><text:span text:style-name="T3">Uczestniczy w wycieczkach.</text:span></text:p>
              </text:list-item>
            </text:list>
          </table:table-cell>
          <table:table-cell table:style-name="Tabela11.A2" office:value-type="string">
            <text:list xml:id="list6120568317781595678" text:style-name="WWNum45">
              <text:list-item>
                <text:p text:style-name="P132"><text:span text:style-name="T3">Uprawia wybraną dyscyplinę sportową. </text:span></text:p>
              </text:list-item>
              <text:list-item>
                <text:p text:style-name="P99"><text:span text:style-name="T3">Aktywnie uczestniczy w grach zespołowych, zawodach sportowych.</text:span></text:p>
              </text:list-item>
            </text:list>
          </table:table-cell>
        </table:table-row>
        <table:table-row table:style-name="Tabela11.1">
          <table:table-cell table:style-name="Tabela11.A1" office:value-type="string">
            <text:p text:style-name="P13"><text:span text:style-name="T4">Umiejętności w zakresie bezpieczeństwa i edukacji zdrowotnej</text:span></text:p>
          </table:table-cell>
          <table:table-cell table:style-name="Tabela11.B1" office:value-type="string">
            <text:p text:style-name="P12"/>
          </table:table-cell>
        </table:table-row>
        <table:table-row table:style-name="Tabela11.1">
          <table:table-cell table:style-name="Tabela11.A2" office:value-type="string">
            <text:p text:style-name="P9"><text:span text:style-name="T4">podstawowe</text:span></text:p>
          </table:table-cell>
          <table:table-cell table:style-name="Tabela11.A2" office:value-type="string">
            <text:p text:style-name="P9"><text:span text:style-name="T4">ponadpodstawowe</text:span></text:p>
          </table:table-cell>
        </table:table-row>
        <text:soft-page-break/>
        <table:table-row table:style-name="Tabela11.12">
          <table:table-cell table:style-name="Tabela11.A6" office:value-type="string">
            <text:list xml:id="list2985376624284230977" text:style-name="WWNum46">
              <text:list-item>
                <text:p text:style-name="P53"><text:span text:style-name="T3">Dba o czystość ciała, prawidłową postawę, zęby, higienę osobistą, czystość odzieży oraz ład i porządek w otoczeniu.</text:span></text:p>
              </text:list-item>
              <text:list-item>
                <text:p text:style-name="P127"><text:span text:style-name="T3">Wie, jak należy się właściwie odżywiać.</text:span></text:p>
              </text:list-item>
              <text:list-item>
                <text:p text:style-name="P53"><text:span text:style-name="T3">Wie, jakie znaczenie dla zdrowia ma aktywność fizyczna. </text:span></text:p>
              </text:list-item>
              <text:list-item>
                <text:p text:style-name="P53"><text:span text:style-name="T3">Wie, że nie wolno samodzielnie zażywać żadnych leków ani stosować różnych środków chemicznych niezgodnie z przeznaczeniem.</text:span></text:p>
              </text:list-item>
              <text:list-item>
                <text:p text:style-name="P127"><text:span text:style-name="T3">Stara się prawidłowo siedzieć w ławce i przy stole.</text:span></text:p>
              </text:list-item>
              <text:list-item>
                <text:p text:style-name="P53"><text:span text:style-name="T3">Przestrzega zasad bezpieczeństwa podczas zajęć ruchowych.</text:span></text:p>
              </text:list-item>
              <text:list-item>
                <text:p text:style-name="P53"><text:span text:style-name="T3">Bezpiecznie posługuje się przyborami sportowymi zgodnie z ich przeznaczeniem.</text:span></text:p>
              </text:list-item>
              <text:list-item>
                <text:p text:style-name="P53"><text:span text:style-name="T3">Potrafi wybrać bezpieczne miejsca do zabaw i gier ruchowych.</text:span></text:p>
              </text:list-item>
              <text:list-item>
                <text:p text:style-name="P94"><text:span text:style-name="T3">Wie, jak właściwie zachowywać się w sytuacji zagrożenia życia lub zdrowia i do kogo się zwrócić o pomoc.</text:span></text:p>
              </text:list-item>
            </text:list>
          </table:table-cell>
          <table:table-cell table:style-name="Tabela11.A6" office:value-type="string">
            <text:list xml:id="list6635217740353351697" text:style-name="WWNum47">
              <text:list-item>
                <text:p text:style-name="P128"><text:span text:style-name="T3">Dba o prawidłową postawę ciała w każdej sytuacji.</text:span></text:p>
              </text:list-item>
              <text:list-item>
                <text:p text:style-name="P54"><text:span text:style-name="T3">Chętnie uczestniczy w działaniach mających na celu zapobieganie chorobom i promowanie zdrowego stylu życia.</text:span></text:p>
              </text:list-item>
              <text:list-item>
                <text:p text:style-name="P54"><text:span text:style-name="T3">Rozumie zasady właściwego zachowania podczas imprez sportowych i przestrzega tych zasad.</text:span></text:p>
              </text:list-item>
              <text:list-item>
                <text:p text:style-name="P95"><text:span text:style-name="T3">Zawsze przestrzega zasad bezpiecznej zabawy w różnych miejscach.</text:span></text:p>
              </text:list-item>
            </text:list>
          </table:table-cell>
        </table:table-row>
      </table:table>
      <text:p text:style-name="P1"><text:span text:style-name="T1">Etyka</text:span>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9"><text:span text:style-name="T4">Umiejętności w zakresie etyki</text:span></text:p>
          </table:table-cell>
          <table:table-cell table:style-name="Tabela12.B1" office:value-type="string">
            <text:p text:style-name="P12"/>
          </table:table-cell>
        </table:table-row>
        <table:table-row table:style-name="Tabela12.1">
          <table:table-cell table:style-name="Tabela12.A2" office:value-type="string">
            <text:p text:style-name="P9"><text:span text:style-name="T4">podstawowe </text:span></text:p>
          </table:table-cell>
          <table:table-cell table:style-name="Tabela12.A2" office:value-type="string">
            <text:p text:style-name="P9"><text:span text:style-name="T4">ponadpodstawowe</text:span></text:p>
          </table:table-cell>
        </table:table-row>
        <table:table-row table:style-name="Tabela12.3">
          <table:table-cell table:style-name="Tabela12.A3" office:value-type="string">
            <text:list xml:id="list636742966942873883" text:style-name="WWNum48">
              <text:list-item>
                <text:p text:style-name="P55"><text:span text:style-name="T3">Rozumie, że ludzie mają równe prawa, niezależnie od tego, gdzie się urodzili, jak wyg lądają, jaką religię wyznają, jaki mają status materialny; okazuje szacunek starszym.</text:span></text:p>
              </text:list-item>
              <text:list-item>
                <text:p text:style-name="P129"><text:span text:style-name="T3">Nie dokucza innym osobom. </text:span></text:p>
              </text:list-item>
              <text:list-item>
                <text:p text:style-name="P55"><text:span text:style-name="T3">Zastanawia się nad tym, na co ma wpływ, na czym mu zależy, do czego może dążyć, nie krzywdząc innych; </text:span></text:p>
              </text:list-item>
              <text:list-item>
                <text:p text:style-name="P55"><text:span text:style-name="T3">Wie, że nie można dążyć do zaspokojenia swoich pragnień kosztem innych i kosz tem niszczenia przyrody.</text:span></text:p>
              </text:list-item>
              <text:list-item>
                <text:p text:style-name="P55"><text:span text:style-name="T3">Niesie pomoc potrzebującym, także w sytuacjach codziennych.</text:span></text:p>
              </text:list-item>
              <text:list-item>
                <text:p text:style-name="P55"><text:span text:style-name="T3">Wie, że dzieci niepełnosprawne znajdują się w trudnej sytuacji i pomaga im.</text:span></text:p>
              </text:list-item>
              <text:list-item>
                <text:p text:style-name="P55"><text:span text:style-name="T3">Wie, na czym polega prawdomówność i jak ważna jest odwaga przeciwstawiania się kłamstwu i obmowie; potrafi z tej perspektywy oceniać zachowania bohaterów baśni, opowiadań, legend, komiksów.</text:span></text:p>
              </text:list-item>
              <text:list-item>
                <text:p text:style-name="P55"><text:span text:style-name="T3">Wie, że nie można przywłaszczać sobie cudzej własności i stara się tego przestrze gać. </text:span></text:p>
              </text:list-item>
              <text:list-item>
                <text:p text:style-name="P129"><text:span text:style-name="T3">Wie, że należy naprawić wyrządzoną szkodę. </text:span></text:p>
              </text:list-item>
              <text:list-item>
                <text:p text:style-name="P55"><text:span text:style-name="T3">Dostrzega, kiedy postaci z baśni, opowiadań, legend, komiksów nie przestrzegają reguły „nie kradnij”.</text:span></text:p>
              </text:list-item>
              <text:list-item>
                <text:p text:style-name="P55"><text:span text:style-name="T3">Pamięta o odda waniu pożyczonych rzeczy i nie niszczy ich.</text:span></text:p>
              </text:list-item>
              <text:list-item>
                <text:p text:style-name="P96"><text:span text:style-name="T3">Nawiązuje i pielęgnuje przyjaźnie w miarę swych możliwości.</text:span></text:p>
              </text:list-item>
            </text:list>
          </table:table-cell>
          <table:table-cell table:style-name="Tabela12.A3" office:value-type="string">
            <text:list xml:id="list1718145282279169493" text:style-name="WWNum49">
              <text:list-item>
                <text:p text:style-name="P31"><text:span text:style-name="T3">Jest prawdomówny, odważnie i kulturalnie wygłasza swoje zdanie.</text:span></text:p>
              </text:list-item>
              <text:list-item>
                <text:p text:style-name="P114"><text:span text:style-name="T3">Nie zabiera cudzej własności bez pozwolenia.</text:span></text:p>
              </text:list-item>
              <text:list-item>
                <text:p text:style-name="P114"><text:span text:style-name="T3">Zawsze oddaj e pożyczone rzeczy i nie niszczy ich.</text:span></text:p>
              </text:list-item>
              <text:list-item>
                <text:p text:style-name="P114"><text:span text:style-name="T3">Nie chwali się posiadanymi dobrami materialnymi.</text:span></text:p>
              </text:list-item>
              <text:list-item>
                <text:p text:style-name="P114"><text:span text:style-name="T3">Zawsze stara się <text:s/>naprawić wyrządzoną szkodę.</text:span></text:p>
              </text:list-item>
              <text:list-item>
                <text:p text:style-name="P114"><text:span text:style-name="T3">Otwarcie przeciw sta wia się <text:s/>kłamstwu i obmowie. </text:span></text:p>
              </text:list-item>
              <text:list-item>
                <text:p text:style-name="P31"><text:span text:style-name="T3">Potrafi właściwie ocenić postępowanie bohaterów literackich i dyskutuje na temat ich czynów.</text:span></text:p>
              </text:list-item>
              <text:list-item>
                <text:p text:style-name="P31"><text:span text:style-name="T3">Podejmuje inicjatywy na rzecz ludzi potrzebujących pomocy (w tym na rzecz osób niepełnosprawnych).</text:span></text:p>
              </text:list-item>
              <text:list-item>
                <text:p text:style-name="P72"><text:span text:style-name="T3">Podejmuje inicjatywy na rzecz ochrony przyrody.</text:span></text:p>
              </text:list-item>
            </text:list>
          </table:table-cell>
        </table:table-row>
      </table:table>
      <text:p text:style-name="P153"/>
      <table:table table:name="Tabela13" table:style-name="Tabela13">
        <table:table-column table:style-name="Tabela13.A"/>
        <table:table-column table:style-name="Tabela13.B"/>
        <text:soft-page-break/>
        <table:table-row table:style-name="Tabela13.1">
          <table:table-cell table:style-name="Tabela13.A1" office:value-type="string">
            <text:list xml:id="list1987939062862556462" text:style-name="WWNum50">
              <text:list-item>
                <text:p text:style-name="P144"><text:span text:style-name="T3">Przestrzega reguł obowiązujących w społeczności dziecięcej (grzecznie zwraca się do innych, współpracuje z dziećmi w zaba wach i w sytuacjach zadaniowych).</text:span></text:p>
              </text:list-item>
              <text:list-item>
                <text:p text:style-name="P144"><text:span text:style-name="T3">Przestrzega reguł obowiązujących w świecie dorosłych (grzecznie zwraca się do dorosłych, ustępuje osobom starszym miejsca w autobusie, podaje upuszczony przedmiot itp.).</text:span></text:p>
              </text:list-item>
              <text:list-item>
                <text:p text:style-name="P149"><text:span text:style-name="T3">Wie, że jest częścią przyrody, chroni ją i szanuje, nie niszczy swojego otoczenia.</text:span></text:p>
              </text:list-item>
            </text:list>
          </table:table-cell>
          <table:table-cell table:style-name="Tabela13.A1" office:value-type="string">
            <text:p text:style-name="P12"/>
          </table:table-cell>
        </table:table-row>
      </table:table>
      <text:p text:style-name="Standard"/>
      <text:p text:style-name="P4"><text:span text:style-name="T1">WYMAGANIA EDUKACYJNE NA I ETAP KSZTAŁCENIA ZGODNE Z PODSTAWĄ PROGRAMOWĄ KSZTAŁCENIA OGÓLNEGO <text:s/>I ZAŁOŻENIAMI PROGRAMU „EDUKACJA WCZESNOSZKOLNA” Z PODZIAŁEM NA KLASY</text:span></text:p>
      <text:p text:style-name="P2"/>
      <text:p text:style-name="P139"><text:span text:style-name="T1">Mówienie</text:span>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row table:style-name="Tabela14.1">
          <table:table-cell table:style-name="Tabela14.A1" table:number-columns-spanned="2" office:value-type="string">
            <text:p text:style-name="P159"><text:span text:style-name="T4">Umiejętności dziecka po zakończeniu kształcenia w przedszkolu</text:span></text:p>
          </table:table-cell>
          <table:covered-table-cell/>
        </table:table-row>
        <table:table-row table:style-name="Tabela14.2">
          <table:table-cell table:style-name="Tabela14.A2" table:number-columns-spanned="2" office:value-type="string">
            <text:p text:style-name="P12"><text:span text:style-name="T3">Porozumiewa się z rówieśnikami i dorosłymi – prowadzi rozmowę. Pyta i udziela jednoznacznych odpowiedzi na pytania innych. Wykazuje świadomość zakresu znaczeniowego wyrazów. Rozumie dłuższe wypowiedzi. Samorzutnie wypowiada się na temat własnych potrzeb, odczuć, przeżyć, oczekiwań, ilustracji, wydarzeń z życia. Stosuje w mowie, w miarę poprawnie pod względem artykulacyjnym, gramatycznym, fleksyjnym i składniowym, elementy techniki języka mówionego. Samorzutnie stawia pytania w celu zaspokojenia swojej ciekawości poznawczej. Pyta i udziela jednoznacznych odpowiedzi na pytania innych. Układa krótkie zdania, dzieli je na słowa, słowa na sylaby, sylaby na głoski. Układa dłuższe spójne wypowiedzi o ważnych sprawach. Mówi płynnie, niezbyt głośno, dostosowuje ton głosu do sytuacji. Używa zwrotów grzecznościowych. Dostosowuje swoje wypowiedzi do sytuacji. Tworzy swobodne wypowiedzi zainspirowany oglądaną audycją telewizyjną, filmem, słuchanym tekstem.</text:span></text:p>
          </table:table-cell>
          <table:covered-table-cell/>
        </table:table-row>
        <table:table-row table:style-name="Tabela14.1">
          <table:table-cell table:style-name="Tabela14.A3" office:value-type="string">
            <text:p text:style-name="P160"><text:span text:style-name="T4">Przewidywane umiejętności ucznia <text:s/>po klasie 1</text:span></text:p>
          </table:table-cell>
          <table:table-cell table:style-name="Tabela14.A3" table:number-columns-spanned="2" office:value-type="string">
            <text:p text:style-name="P161"><text:span text:style-name="T4">Przewidywane umiejętności ucznia <text:s/>po klasie 2</text:span></text:p>
          </table:table-cell>
          <table:covered-table-cell/>
          <table:table-cell table:style-name="Tabela14.A3" table:number-columns-spanned="0" office:value-type="string">
            <text:p text:style-name="P162"><text:span text:style-name="T4">Osiągnięcia ucznia po pierwszym <text:s/>etapie edukacji</text:span></text:p>
          </table:table-cell>
        </table:table-row>
        <table:table-row table:style-name="Tabela14.4">
          <table:table-cell table:style-name="Tabela14.A2" office:value-type="string">
            <text:list xml:id="list9084207222400975826" text:style-name="WWNum51">
              <text:list-item>
                <text:p text:style-name="P163"><text:span text:style-name="T3">W miarę poprawnie gramatycznie wypowiada się na temat włas- nych przeżyć, wydarzeń z życia, ilustracji, czytanych i słuchanych tekstów.</text:span></text:p>
              </text:list-item>
              <text:list-item>
                <text:p text:style-name="P213"><text:span text:style-name="T3">Stawia pytania, odpowiada.</text:span></text:p>
              </text:list-item>
              <text:list-item>
                <text:p text:style-name="P213"><text:span text:style-name="T3">Dzieli słowa na głoski i sylaby.</text:span></text:p>
              </text:list-item>
              <text:list-item>
                <text:p text:style-name="P163"><text:span text:style-name="T3">Stosuje w mowie elementy techniki języka mówionego (tempo, pauza, intonacja...).</text:span></text:p>
              </text:list-item>
              <text:list-item>
                <text:p text:style-name="P163"><text:span text:style-name="T3">Wyodrębnia i nazywa w mowie <text:s/>i piśmie wyrazy oznaczające nazwy ludzi, roślin, zwierząt, rzeczy, czynności i stanów, cech.</text:span></text:p>
              </text:list-item>
              <text:list-item>
                <text:p text:style-name="P163"><text:span text:style-name="T3">Prowadzi rozmowę na tematy wynikające z potrzeb, zainteresowań, doświadczeń i przeżyć dziecka.</text:span></text:p>
              </text:list-item>
              <text:list-item>
                <text:p text:style-name="P163"><text:span text:style-name="T3">W wypowiedziach zachowuje zgodność formy wyrazowej. </text:span></text:p>
              </text:list-item>
              <text:list-item>
                <text:p text:style-name="P163"><text:span text:style-name="T3">Opowiada o sytuacjach, w jakich się znajduje.</text:span></text:p>
              </text:list-item>
              <text:list-item>
                <text:p text:style-name="P163"><text:span text:style-name="T3">Używa właściwych sygnałów niewerbalnych odpowiednio <text:s/>do sytuacji.</text:span></text:p>
              </text:list-item>
              <text:list-item>
                <text:p text:style-name="P163"><text:span text:style-name="T3">W wypowiedziach używa zwrotów grzecznościowych.</text:span></text:p>
              </text:list-item>
              <text:list-item>
                <text:p text:style-name="P163"><text:span text:style-name="T3">Omawia etapy swojej pracy <text:s/>i ocenia efekty.</text:span></text:p>
              </text:list-item>
              <text:list-item>
                <text:p text:style-name="P163"><text:span text:style-name="T3">Rozumie pojęcia związane z realizowaną tematyką i uwzględnia je w swoich wypowiedziach.</text:span></text:p>
              </text:list-item>
              <text:list-item>
                <text:p text:style-name="P163"><text:span text:style-name="T3">Odtwarza z pamięci teksty dla dzieci.</text:span></text:p>
              </text:list-item>
              <text:list-item>
                <text:p text:style-name="P172"><text:span text:style-name="T3">Bierze udział w zabawach <text:s/>teatralnych.</text:span></text:p>
              </text:list-item>
            </text:list>
          </table:table-cell>
          <table:table-cell table:style-name="Tabela14.A2" table:number-columns-spanned="2" office:value-type="string">
            <text:list xml:id="list6654816848888862475" text:style-name="WWNum52">
              <text:list-item>
                <text:p text:style-name="P230"><text:span text:style-name="T3">Wypowiada się na temat własnych przeżyć, wydarzeń z życia, czytanych lub wysłuchanych utworów literackich, oglądanych sztuk teatralnych, audycji telewizyjnych, filmów, wysłuchanych nagrań <text:s/>i audycji radiowych.</text:span></text:p>
              </text:list-item>
              <text:list-item>
                <text:p text:style-name="P230"><text:span text:style-name="T3">Wygłasza wiersz z pamięci, uwzględniając odpowiednią intonację, siłę głosu, tempo, pauzy.</text:span></text:p>
              </text:list-item>
              <text:list-item>
                <text:p text:style-name="P230"><text:span text:style-name="T3">Stawia pytania związane z wydarzeniami z życia, własnymi zainteresowaniami, czytanymi i wysłuchanymi tekstami, oglądanymi sztukami teatralnymi...</text:span></text:p>
              </text:list-item>
              <text:list-item>
                <text:p text:style-name="P230"><text:span text:style-name="T3">Udzielając odpowiedzi na pytania nauczyciela i innych osób, zwraca uwagę na poprawność gramatyczną formułowanych zdań.</text:span></text:p>
              </text:list-item>
              <text:list-item>
                <text:p text:style-name="P230"><text:span text:style-name="T3">Prowadzi rozmowę (mówi i słucha) związaną z wydarzeniami z otoczenia, zainteresowaniami, przeżyciami, czytanymi i słuchanymi tekstami, oglądanymi i wysłuchanymi audycjami telewizyjnymi i radiowymi.</text:span></text:p>
              </text:list-item>
              <text:list-item>
                <text:p text:style-name="P230"><text:span text:style-name="T3">Poprawnie formułuje zdania pytające, oznajmujące, rozkazujące, wykrzyknikowe. </text:span></text:p>
              </text:list-item>
              <text:list-item>
                <text:p text:style-name="P230"><text:span text:style-name="T3">W wypowiedziach używa wyrazów bliskoznacznych, wieloznacznych, <text:s/>o znaczeniu </text:span><text:soft-page-break/><text:span text:style-name="T3">podobnym <text:s/>i przeciwnym.</text:span></text:p>
              </text:list-item>
              <text:list-item>
                <text:p text:style-name="P230"><text:span text:style-name="T3">We właściwy sposób artykułuje swoje potrzeby, oczekiwania.</text:span></text:p>
              </text:list-item>
              <text:list-item>
                <text:p text:style-name="P233"><text:span text:style-name="T3">Prezentuje swój punkt widzenia oraz przyjmuje informacje zwrotne.</text:span></text:p>
              </text:list-item>
            </text:list>
          </table:table-cell>
          <table:covered-table-cell/>
          <table:table-cell table:style-name="Tabela14.A2" table:number-columns-spanned="0" office:value-type="string">
            <text:list xml:id="list2068494603362737508" text:style-name="WWNum53">
              <text:list-item>
                <text:p text:style-name="P231"><text:span text:style-name="T3">Układa swobodne, spontaniczne, spójne wypowiedzi i wielozdaniowe opowiadania twórcze na podstawie własnych przeżyć, doświadczeń, obserwacji, treści czytanych <text:s/>i słuchanych oraz oglądanych sztuk teatralnych.</text:span></text:p>
              </text:list-item>
              <text:list-item>
                <text:p text:style-name="P231"><text:span text:style-name="T3">Wygłasza wiersz z pamięci oraz krótkie fragmenty prozy z uwzględ- nieniem: intonacji, siły głosu, <text:s/>tempa, pauz, akcentu logicznego.</text:span></text:p>
              </text:list-item>
              <text:list-item>
                <text:p text:style-name="P231"><text:span text:style-name="T3">Stawia pytania związane z wydarzeniami z życia, wypowiedziami nauczyciela i innych osób oraz <text:s/>omawianymi tekstami.</text:span></text:p>
              </text:list-item>
              <text:list-item>
                <text:p text:style-name="P231"><text:span text:style-name="T3">Udziela adekwatnych odpowiedzi na postawione pytania.</text:span></text:p>
              </text:list-item>
              <text:list-item>
                <text:p text:style-name="P238"><text:span text:style-name="T3">Przekształca zdania.</text:span></text:p>
              </text:list-item>
              <text:list-item>
                <text:p text:style-name="P231"><text:span text:style-name="T3">Systematycznie poszerza zakres słownictwa.</text:span></text:p>
              </text:list-item>
              <text:list-item>
                <text:p text:style-name="P231"><text:span text:style-name="T3">W wypowiedziach używa wyrazów bliskoznacznych.</text:span></text:p>
              </text:list-item>
              <text:list-item>
                <text:p text:style-name="P231"><text:span text:style-name="T3">W czasie rozmowy zachowuje formę dialogową (mówi i słucha), wyraża swoje odczucia. </text:span></text:p>
              </text:list-item>
              <text:list-item>
                <text:p text:style-name="P238"><text:span text:style-name="T3">Dba o kulturę wypowiedzi.</text:span></text:p>
              </text:list-item>
              <text:list-item>
                <text:p text:style-name="P238"><text:span text:style-name="T3">Stosuje zwroty grzecznościowe.</text:span></text:p>
              </text:list-item>
              <text:list-item>
                <text:p text:style-name="P231"><text:span text:style-name="T3">W wypowiedziach świadomie stosuje zasady gramatyki i frazeologii języka.</text:span></text:p>
              </text:list-item>
              <text:list-item>
                <text:p text:style-name="P231"><text:span text:style-name="T3">Wypowiada się swobodnie, spontanicznie w formie kilkuzdaniowej na określony temat. </text:span></text:p>
              </text:list-item>
              <text:list-item>
                <text:p text:style-name="P234"><text:soft-page-break/><text:span text:style-name="T3">Prezentuje własne zdanie, uzasadnia swój punkt widzenia, sygnalizuje prośby, potrzeby i oczekiwania.</text:span></text:p>
              </text:list-item>
            </text:list>
          </table:table-cell>
        </table:table-row>
        <table:table-row table:style-name="Tabela14.5">
          <table:table-cell table:style-name="Tabela14.A3" office:value-type="string">
            <text:p text:style-name="P240"><text:span text:style-name="T4">Przewidywane umiejętności ucznia <text:s/>po klasie 1</text:span></text:p>
          </table:table-cell>
          <table:table-cell table:style-name="Tabela14.A3" table:number-columns-spanned="2" office:value-type="string">
            <text:p text:style-name="P241"><text:span text:style-name="T4">Przewidywane umiejętności ucznia <text:s/>po klasie 2</text:span></text:p>
          </table:table-cell>
          <table:covered-table-cell/>
          <table:table-cell table:style-name="Tabela14.A3" table:number-columns-spanned="0" office:value-type="string">
            <text:p text:style-name="P242"><text:span text:style-name="T4">Osiągnięcia ucznia po pierwszym <text:s/>etapie edukacji</text:span></text:p>
          </table:table-cell>
        </table:table-row>
        <table:table-row table:style-name="Tabela14.6">
          <table:table-cell table:style-name="Tabela14.A2" office:value-type="string">
            <text:p text:style-name="P12"/>
          </table:table-cell>
          <table:table-cell table:style-name="Tabela14.A2" table:number-columns-spanned="2" office:value-type="string">
            <text:list xml:id="list3638367931695868280" text:style-name="WWNum54">
              <text:list-item>
                <text:p text:style-name="P164"><text:span text:style-name="T3">Wypowiada się na temat własnej pracy, omawia jej przebieg i efekty.</text:span></text:p>
              </text:list-item>
              <text:list-item>
                <text:p text:style-name="P173"><text:span text:style-name="T3">Wykorzystuje język symboli, wyrażeń, znaków, gestów do nazywania <text:s/>i opisywania rzeczywistości.</text:span></text:p>
              </text:list-item>
            </text:list>
          </table:table-cell>
          <table:covered-table-cell/>
          <table:table-cell table:style-name="Tabela14.A2" table:number-columns-spanned="0" office:value-type="string">
            <text:list xml:id="list5694836128038969107" text:style-name="WWNum55">
              <text:list-item>
                <text:p text:style-name="P243"><text:span text:style-name="T3">Wypowiada się na temat własnej działalności, pracy, omawia jej etapy, ocenia jej efekty.</text:span></text:p>
              </text:list-item>
              <text:list-item>
                <text:p text:style-name="P243"><text:span text:style-name="T3">Układa spójne, logiczne wypowiedzi na podstawie własnych obserwacji, przeżyć, działalności oraz pracy osób z najbliższego otoczenia.</text:span></text:p>
              </text:list-item>
              <text:list-item>
                <text:p text:style-name="P243"><text:span text:style-name="T3">Wypowiada się na temat swojej roli w grupie, ocenia efekty pracy własnej i grupy.</text:span></text:p>
              </text:list-item>
              <text:list-item>
                <text:p text:style-name="P244"><text:span text:style-name="T3">Wykorzystuje język symboli, wyrażeń, sygnałów niewerbalnych w procesie komunikowania się, nazywania i opisywania otaczającej rzeczywistości.</text:span></text:p>
              </text:list-item>
            </text:list>
          </table:table-cell>
        </table:table-row>
      </table:table>
      <text:list xml:id="list5872778336753730146" text:style-name="WWNum1">
        <text:list-item>
          <text:p text:style-name="P245"><text:span text:style-name="T1">Słuchanie</text:span></text:p>
        </text:list-item>
      </text:list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59"><text:span text:style-name="T4">Umiejętności dziecka po zakończeniu kształcenia w przedszkolu</text:span></text:p>
          </table:table-cell>
        </table:table-row>
        <table:table-row table:style-name="Tabela15.2">
          <table:table-cell table:style-name="Tabela15.A2" office:value-type="string">
            <text:p text:style-name="P12"><text:span text:style-name="T3">Rozpoznaje różnego rodzaju dźwięki z otoczenia, w tym głoski, zgłoski, słowa, zdania. Wykonuje polecenia, zadania zgodnie z instrukcją. Zachowuje się stosownie do poleceń. Skupia swoją uwagę w czasie słuchania tekstów literackich, muzyki, poleceń, informacji. Podczas prowadzonej rozmowy słucha innych. Słucha i rozpoznaje efekty dźwiękowe pochodzące z różnych środowisk (przyrodniczych, technicznych, społecznych...). Słucha i rozpoznaje brzmienie niektórych instrumentów muzycznych.</text:span></text:p>
          </table:table-cell>
        </table:table-row>
        <table:table-row table:style-name="Tabela15.1">
          <table:table-cell table:style-name="Tabela15.A3" office:value-type="string">
            <text:p text:style-name="P246"><text:span text:style-name="T4">Przewidywane umiejętności ucznia <text:s/>po klasie 1</text:span></text:p>
          </table:table-cell>
          <table:table-cell table:style-name="Tabela15.A3" office:value-type="string">
            <text:p text:style-name="P247"><text:span text:style-name="T4">Przewidywane umiejętności ucznia <text:s/>po klasie 2</text:span></text:p>
          </table:table-cell>
          <table:table-cell table:style-name="Tabela15.A3" table:number-columns-spanned="0" office:value-type="string">
            <text:p text:style-name="P248"><text:span text:style-name="T4">Osiągnięcia ucznia po pierwszym <text:s/>etapie edukacji</text:span></text:p>
          </table:table-cell>
        </table:table-row>
        <text:soft-page-break/>
        <table:table-row table:style-name="Tabela15.4">
          <table:table-cell table:style-name="Tabela15.A2" office:value-type="string">
            <text:list xml:id="list8426005747117409728" text:style-name="WWNum56">
              <text:list-item>
                <text:p text:style-name="P239"><text:span text:style-name="T3">Słucha i rozumie wypowiedzi innych.</text:span></text:p>
              </text:list-item>
              <text:list-item>
                <text:p text:style-name="P232"><text:span text:style-name="T3">Słucha tekstów czytanych przez nauczyciela i je rozumie.</text:span></text:p>
              </text:list-item>
              <text:list-item>
                <text:p text:style-name="P232"><text:span text:style-name="T3">Słuchając tekstów, odróżnia utwory wierszowane od prozy.</text:span></text:p>
              </text:list-item>
              <text:list-item>
                <text:p text:style-name="P232"><text:span text:style-name="T3">Słucha efektów dźwiękowych pochodzących z różnych środowisk <text:s/>i rozpoznaje te efekty (przyrodnicze, techniczne, społeczne...).</text:span></text:p>
              </text:list-item>
              <text:list-item>
                <text:p text:style-name="P232"><text:span text:style-name="T3">Rozpoznaje niektóre głosy ludzkie oraz brzmienie niektórych instrumentów muzycznych.</text:span></text:p>
              </text:list-item>
              <text:list-item>
                <text:p text:style-name="P232"><text:span text:style-name="T3">Odróżnia i właściwie reaguje na sygnały alarmowe, ostrzegawcze <text:s/>w szkole i najbliższym otoczeniu.</text:span></text:p>
              </text:list-item>
              <text:list-item>
                <text:p text:style-name="P232"><text:span text:style-name="T3">Rozpoznaje dźwięki wysokie <text:s/>i niskie, ciche i głośne.</text:span></text:p>
              </text:list-item>
              <text:list-item>
                <text:p text:style-name="P232"><text:span text:style-name="T3">Słucha pieśni, miniatur instrumentalnych, audycji radiowych, recytacji, piosenek, odgłosów.</text:span></text:p>
              </text:list-item>
              <text:list-item>
                <text:p text:style-name="P235"><text:span text:style-name="T3">Słucha utworów muzycznych <text:s/>i niektóre z nich rozpoznaje.</text:span></text:p>
              </text:list-item>
            </text:list>
          </table:table-cell>
          <table:table-cell table:style-name="Tabela15.A2" office:value-type="string">
            <text:list xml:id="list7658957353301817872" text:style-name="WWNum57">
              <text:list-item>
                <text:p text:style-name="P249"><text:span text:style-name="T3">Słucha wypowiedzi innych i tekstów czytanych przez nauczyciela oraz kolegów i je rozumie.</text:span></text:p>
              </text:list-item>
              <text:list-item>
                <text:p text:style-name="P249"><text:span text:style-name="T3">Słucha nagrań, audycji radiowych <text:s/>i telewizyjnych i je rozumie.</text:span></text:p>
              </text:list-item>
              <text:list-item>
                <text:p text:style-name="P249"><text:span text:style-name="T3">W czasie rozmowy stawia dodatkowe pytania.</text:span></text:p>
              </text:list-item>
              <text:list-item>
                <text:p text:style-name="P249"><text:span text:style-name="T3">Słucha ze zrozumieniem pytań, poleceń, krótkich instrukcji wypowiadanych przez nauczyciela i kolegów.</text:span></text:p>
              </text:list-item>
              <text:list-item>
                <text:p text:style-name="P249"><text:span text:style-name="T3">Słuchając innych, stawia pytania <text:s/>i udziela odpowiedzi (słucha i mówi). </text:span></text:p>
              </text:list-item>
              <text:list-item>
                <text:p text:style-name="P249"><text:span text:style-name="T3">Ilustruje usłyszane teksty za pomocą prac plastycznych.</text:span></text:p>
              </text:list-item>
              <text:list-item>
                <text:p text:style-name="P249"><text:span text:style-name="T3">Odróżnia i właściwie reaguje na sygnały alarmowe w szkole oraz <text:s/>w najbliższym środowisku poza- szkolnym, np. na ulicy.</text:span></text:p>
              </text:list-item>
              <text:list-item>
                <text:p text:style-name="P250"><text:span text:style-name="T3">Rozpoznaje dźwięki wysokie i niskie, ciche i głośne, głosy ludzkie (sopran, bas, alt, tenor) oraz brzmienie niektórych instrumentów i rytm.</text:span></text:p>
              </text:list-item>
            </text:list>
          </table:table-cell>
          <table:table-cell table:style-name="Tabela15.A2" table:number-columns-spanned="0" office:value-type="string">
            <text:list xml:id="list8265124520095773547" text:style-name="WWNum58">
              <text:list-item>
                <text:p text:style-name="P165"><text:span text:style-name="T3">Słucha wypowiedzi innych i tekstów czytanych przez nauczyciela oraz kolegów i je rozumie.</text:span></text:p>
              </text:list-item>
              <text:list-item>
                <text:p text:style-name="P165"><text:span text:style-name="T3">Słucha nagrań, audycji radiowych <text:s/>i telewizyjnych.</text:span></text:p>
              </text:list-item>
              <text:list-item>
                <text:p text:style-name="P165"><text:span text:style-name="T3">Formułuje i stawia pytania w celu uzyskania dodatkowych informacji.</text:span></text:p>
              </text:list-item>
              <text:list-item>
                <text:p text:style-name="P165"><text:span text:style-name="T3">Słucha ze zrozumieniem opowiadań, pytań, krótkich instrukcji wypowiadanych przez nauczyciela i kolegów, wyodrębnia główne elementy wypowiedzi.</text:span></text:p>
              </text:list-item>
              <text:list-item>
                <text:p text:style-name="P165"><text:span text:style-name="T3">Słuchając innych, bierze pod uwagę ich punkt widzenia, dąży do kompromisu i porozumienia. Uwzględnia odmienność poglądów. Jest tolerancyjny.</text:span></text:p>
              </text:list-item>
              <text:list-item>
                <text:p text:style-name="P214"><text:span text:style-name="T3">Umiejętnie korzysta z mediów.</text:span></text:p>
              </text:list-item>
              <text:list-item>
                <text:p text:style-name="P174"><text:span text:style-name="T3">Rozpoznaje sygnały alarmowe (akustyczne) w sytuacjach szkolnych i pozaszkolnych oraz właściwie na nie reaguje.</text:span></text:p>
              </text:list-item>
            </text:list>
          </table:table-cell>
        </table:table-row>
        <table:table-row table:style-name="Tabela15.5">
          <table:table-cell table:style-name="Tabela15.A2" office:value-type="string">
            <text:p text:style-name="P12"/>
          </table:table-cell>
          <table:table-cell table:style-name="Tabela15.A2" office:value-type="string">
            <text:list xml:id="list9130232312983808172" text:style-name="WWNum59">
              <text:list-item>
                <text:p text:style-name="P256"><text:span text:style-name="T3">Rozpoznaje długości trwania dźwięków.</text:span></text:p>
              </text:list-item>
              <text:list-item>
                <text:p text:style-name="P256"><text:span text:style-name="T3">Słucha piosenek, pieśni, miniatur instrumentalnych, odróżnia cechy charakterystyczne niektórych utworów (np. tańce), rytm, tempo, dynamikę i nastrój.</text:span></text:p>
              </text:list-item>
              <text:list-item>
                <text:p text:style-name="P251"><text:span text:style-name="T3">Słucha utworów muzycznych <text:s/>i niektóre z nich rozpoznaje.</text:span></text:p>
              </text:list-item>
            </text:list>
          </table:table-cell>
          <table:table-cell table:style-name="Tabela15.A2" table:number-columns-spanned="0" office:value-type="string">
            <text:list xml:id="list6739389224008157280" text:style-name="WWNum60">
              <text:list-item>
                <text:p text:style-name="P257"><text:span text:style-name="T3">Rozpoznaje barwy czterech rodzajów głosów ludzkich (sopran, bas, alt, tenor) oraz brzmienie niektórych instrumentów i rytm.</text:span></text:p>
              </text:list-item>
              <text:list-item>
                <text:p text:style-name="P257"><text:span text:style-name="T3">Słucha piosenek, pieśni, utworów muzycznych, określa ich skład, charakter, nastrój, budowę utworu oraz ich cechy charakterystyczne.</text:span></text:p>
              </text:list-item>
              <text:list-item>
                <text:p text:style-name="P252"><text:span text:style-name="T3">Słucha utworów muzycznych i niektóre z nich rozpoznaje.</text:span></text:p>
              </text:list-item>
            </text:list>
          </table:table-cell>
        </table:table-row>
      </table:table>
      <text:list xml:id="list36244885" text:continue-list="list5872778336753730146" text:style-name="WWNum1">
        <text:list-item>
          <text:p text:style-name="P245"><text:span text:style-name="T1">Czytanie</text:span></text:p>
        </text:list-item>
      </text:list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159"><text:span text:style-name="T4">Umiejętności dziecka po zakończeniu kształcenia w przedszkolu</text:span></text:p>
          </table:table-cell>
        </table:table-row>
        <table:table-row table:style-name="Tabela16.2">
          <table:table-cell table:style-name="Tabela16.A2" office:value-type="string">
            <text:p text:style-name="P12"><text:span text:style-name="T3">Wyróżnia i rozpoznaje głoski w słowach o prostej budowie fonetycznej. Głoskuje, wyodrębnia głoski w nagłosie, wygłosie i w środku wyrazu. Przelicza głoski w nazwach oraz określa kolejność ich występowania. Liczy litery w wyrazach. Interesuje się czytaniem (ciekawość czytelnicza). Odczytuje krótkie podpisy pod obrazkami i inne napisy, np. szyldy sklepowe. Przyporządkowuje wyrazy do odpowiednich ilustracji, przedmiotów. Zachowuje właściwe ułożenie książki.</text:span></text:p>
          </table:table-cell>
        </table:table-row>
        <table:table-row table:style-name="Tabela16.1">
          <table:table-cell table:style-name="Tabela16.A3" office:value-type="string">
            <text:p text:style-name="P263"><text:span text:style-name="T4">Przewidywane umiejętności ucznia <text:s/>po klasie 1</text:span></text:p>
          </table:table-cell>
          <table:table-cell table:style-name="Tabela16.A3" office:value-type="string">
            <text:p text:style-name="P247"><text:span text:style-name="T4">Przewidywane umiejętności ucznia <text:s/>po klasie 2</text:span></text:p>
          </table:table-cell>
          <table:table-cell table:style-name="Tabela16.A3" table:number-columns-spanned="0" office:value-type="string">
            <text:p text:style-name="P264"><text:span text:style-name="T4">Osiągnięcia ucznia po pierwszym <text:s/>etapie edukacji</text:span></text:p>
          </table:table-cell>
        </table:table-row>
        <text:soft-page-break/>
        <table:table-row table:style-name="Tabela16.4">
          <table:table-cell table:style-name="Tabela16.A4" office:value-type="string">
            <text:list xml:id="list8606520623612821700" text:style-name="WWNum61">
              <text:list-item>
                <text:p text:style-name="P197"><text:span text:style-name="T3">Czyta głośno i po cichu ze zrozumieniem sylaby, wyrazy, zdania, krótkie teksty.</text:span></text:p>
              </text:list-item>
              <text:list-item>
                <text:p text:style-name="P197"><text:span text:style-name="T3">Rozpoznaje w tekstach wszystkie litery, dwuznaki i zmiękczenia.</text:span></text:p>
              </text:list-item>
              <text:list-item>
                <text:p text:style-name="P197"><text:span text:style-name="T3">Wiąże treść czytanych zdań z różnymi formami ekspresji, doświadczeniami, przeżyciami. </text:span></text:p>
              </text:list-item>
              <text:list-item>
                <text:p text:style-name="P197"><text:span text:style-name="T3">Wiąże treść czytanych tekstów <text:s/>z ilustracjami.</text:span></text:p>
              </text:list-item>
              <text:list-item>
                <text:p text:style-name="P220"><text:span text:style-name="T3">Ustala kolejność wydarzeń.</text:span></text:p>
              </text:list-item>
              <text:list-item>
                <text:p text:style-name="P197"><text:span text:style-name="T3">Odróżnia utwór wierszowany od prozy.</text:span></text:p>
              </text:list-item>
              <text:list-item>
                <text:p text:style-name="P197"><text:span text:style-name="T3">Czyta ze zrozumieniem krótkie polecenia.</text:span></text:p>
              </text:list-item>
              <text:list-item>
                <text:p text:style-name="P197"><text:span text:style-name="T3">Czyta liczby zapisane słownie oraz cyframi.</text:span></text:p>
              </text:list-item>
              <text:list-item>
                <text:p text:style-name="P197"><text:span text:style-name="T3">Czyta podstawowe znaki <text:s/>matematyczne: =, +, –, &lt;, &gt;.</text:span></text:p>
              </text:list-item>
              <text:list-item>
                <text:p text:style-name="P197"><text:span text:style-name="T3">Czyta ze zrozumieniem proste, krótkie zadania tekstowe.</text:span></text:p>
              </text:list-item>
              <text:list-item>
                <text:p text:style-name="P220"><text:span text:style-name="T3">Odczytuje pełne godziny na zegarze.</text:span></text:p>
              </text:list-item>
              <text:list-item>
                <text:p text:style-name="P197"><text:span text:style-name="T3">Czyta ze zrozumieniem symbole, tabelki, schematyczne rysunki, <text:s/>wynikające z realizowanych treści.</text:span></text:p>
              </text:list-item>
              <text:list-item>
                <text:p text:style-name="P197"><text:span text:style-name="T3">Czyta ze zrozumieniem skróty, teksty użytkowe, plany i elementy mapy, wynikające z realizowanych treści.</text:span></text:p>
              </text:list-item>
              <text:list-item>
                <text:p text:style-name="P175"><text:span text:style-name="T3">Czyta i rozumie proste rysunki poglądowe, proste schematy, symbole, piktogramy.</text:span></text:p>
              </text:list-item>
            </text:list>
          </table:table-cell>
          <table:table-cell table:style-name="Tabela16.A4" office:value-type="string">
            <text:list xml:id="list3049842822322303917" text:style-name="WWNum62">
              <text:list-item>
                <text:p text:style-name="P198"><text:span text:style-name="T3">Czyta po cichu od „jednego rzutu oka” ze zrozumieniem wyrazy oraz krótkie zdania.</text:span></text:p>
              </text:list-item>
              <text:list-item>
                <text:p text:style-name="P198"><text:span text:style-name="T3">Czyta głośno w sposób płynny krótkie teksty.</text:span></text:p>
              </text:list-item>
              <text:list-item>
                <text:p text:style-name="P198"><text:span text:style-name="T3">Czyta po cichu i głośno ze zrozumieniem: krótkie teksty informacyjne, uproszczone plany, pytania i polecenia, nazwy geograficzne, skróty, symbole, liczby, wyrażenia mianowane, krótkie teksty encyklopedyczne, daty, zapisy w kalendarzu, informacje prezentowane w tabeli, diagramie, znaki na mapie, niektóre schematy, instrukcje, niektóre rozkłady jazdy, plakaty teatralne, spisy treści, teksty matematyczne.</text:span></text:p>
              </text:list-item>
              <text:list-item>
                <text:p text:style-name="P221"><text:span text:style-name="T3">Korzysta z biblioteki.</text:span></text:p>
              </text:list-item>
              <text:list-item>
                <text:p text:style-name="P198"><text:span text:style-name="T3">Wyodrębnia w utworze osoby, zdarzenia oraz fragmenty tekstu <text:s/>i zdania na określony temat. </text:span></text:p>
              </text:list-item>
              <text:list-item>
                <text:p text:style-name="P221"><text:span text:style-name="T3">Ustala kolejność wydarzeń.</text:span></text:p>
              </text:list-item>
              <text:list-item>
                <text:p text:style-name="P221"><text:span text:style-name="T3">Czyta z podziałem na role.</text:span></text:p>
              </text:list-item>
              <text:list-item>
                <text:p text:style-name="P221"><text:span text:style-name="T3">Analizuje i porównuje czytane teksty.</text:span></text:p>
              </text:list-item>
              <text:list-item>
                <text:p text:style-name="P198"><text:span text:style-name="T3">Odróżnia utwór wierszowany od prozy.</text:span></text:p>
              </text:list-item>
              <text:list-item>
                <text:p text:style-name="P198"><text:span text:style-name="T3">Porządkuje wyrazy według kolejności alfabetycznej, uwzględniając pierwszą literę.</text:span></text:p>
              </text:list-item>
              <text:list-item>
                <text:p text:style-name="P176"><text:span text:style-name="T3">Czyta liczby zapisane cyframi <text:s/>i słownie.</text:span></text:p>
              </text:list-item>
            </text:list>
          </table:table-cell>
          <table:table-cell table:style-name="Tabela16.A4" table:number-columns-spanned="0" office:value-type="string">
            <text:list xml:id="list3032802533411722333" text:style-name="WWNum63">
              <text:list-item>
                <text:p text:style-name="P265"><text:span text:style-name="T3">Czyta poprawnie, płynnie, wyraziście, ze zrozumieniem: teksty informacyjne, informacje zawarte <text:s/>w kalendarzu, wskazania termometru, wagi, zegara, linijki, informacje zapisane w formie przepisu, regulaminu, kodeksu, druki pocztowe i bankowe, plany i mapki, rysunki schematyczne, krótkie ogłoszenia, teksty literackie (poezja i proza), teksty o tematyce matematycznej, przyrodniczej, społecznej i geograficznej, teksty encyklopedyczne, spisy treści, wykresy, rozkłady jazdy, cenniki.</text:span></text:p>
              </text:list-item>
              <text:list-item>
                <text:p text:style-name="P265"><text:span text:style-name="T3">Analizuje i porównuje teksty, wnioskuje. </text:span></text:p>
              </text:list-item>
              <text:list-item>
                <text:p text:style-name="P265"><text:span text:style-name="T3">Wskazuje w tekście odpowiedni <text:s/>fragment i argumentuje swój wybór.</text:span></text:p>
              </text:list-item>
              <text:list-item>
                <text:p text:style-name="P266"><text:span text:style-name="T3">Czyta głośno i po cichu ze zrozumieniem, wyodrębniając w tekście literackim: postacie główne <text:s/>i drugorzędne, charakterystyczne cechy bohatera, wydarzenia decydujące o zmianie postępowania bohaterów, kolejność wydarzeń, zależności między wydarzeniami, zdarzenia istotne i mniej istotne, fragmenty tekstu na określony temat, czas i miejsce akcji, fragmenty tekstu zawierające np. opis, dialog.</text:span></text:p>
              </text:list-item>
            </text:list>
          </table:table-cell>
        </table:table-row>
        <table:table-row table:style-name="Tabela16.1">
          <table:table-cell table:style-name="Tabela16.A3" office:value-type="string">
            <text:p text:style-name="P267"><text:span text:style-name="T4">Przewidywane umiejętności ucznia <text:s/>po klasie 1</text:span></text:p>
          </table:table-cell>
          <table:table-cell table:style-name="Tabela16.A3" office:value-type="string">
            <text:p text:style-name="P268"><text:span text:style-name="T4">Przewidywane umiejętności ucznia <text:s/>po klasie 2</text:span></text:p>
          </table:table-cell>
          <table:table-cell table:style-name="Tabela16.A3" table:number-columns-spanned="0" office:value-type="string">
            <text:p text:style-name="P269"><text:span text:style-name="T4">Osiągnięcia ucznia po pierwszym <text:s/>etapie edukacji</text:span></text:p>
          </table:table-cell>
        </table:table-row>
        <text:soft-page-break/>
        <table:table-row table:style-name="Tabela16.6">
          <table:table-cell table:style-name="Tabela16.A4" office:value-type="string">
            <text:list xml:id="list3302569688842646069" text:style-name="WWNum64">
              <text:list-item>
                <text:p text:style-name="P166"><text:span text:style-name="T3">Rozumie pojęcia zawarte w czytanych treściach.</text:span></text:p>
              </text:list-item>
              <text:list-item>
                <text:p text:style-name="P166"><text:span text:style-name="T3">Czyta zdania o życiu dzieci w innych krajach.</text:span></text:p>
              </text:list-item>
              <text:list-item>
                <text:p text:style-name="P215"><text:span text:style-name="T3">Korzysta z biblioteki.</text:span></text:p>
              </text:list-item>
              <text:list-item>
                <text:p text:style-name="P215"><text:span text:style-name="T3">Interesuje się książką i czytaniem. </text:span></text:p>
              </text:list-item>
              <text:list-item>
                <text:p text:style-name="P177"><text:span text:style-name="T3">W miarę możliwości czyta lektury wskazane przez nauczyciela.</text:span></text:p>
              </text:list-item>
            </text:list>
          </table:table-cell>
          <table:table-cell table:style-name="Tabela16.A4" office:value-type="string">
            <text:list xml:id="list8930508434941947058" text:style-name="WWNum65">
              <text:list-item>
                <text:p text:style-name="P216"><text:span text:style-name="T3">Czyta znaki rzymskie (do XII).</text:span></text:p>
              </text:list-item>
              <text:list-item>
                <text:p text:style-name="P167"><text:span text:style-name="T3">Czyta wskazania wagi, zegara, termometru, linijki.</text:span></text:p>
              </text:list-item>
              <text:list-item>
                <text:p text:style-name="P167"><text:span text:style-name="T3">Odczytuje proste wzory melodii, znaki notacji muzycznej, nazwy dźwięków gamy.</text:span></text:p>
              </text:list-item>
              <text:list-item>
                <text:p text:style-name="P178"><text:span text:style-name="T3">Czyta krótkie teksty o życiu dzieci <text:s/>w innych krajach.</text:span></text:p>
              </text:list-item>
            </text:list>
          </table:table-cell>
          <table:table-cell table:style-name="Tabela16.A4" table:number-columns-spanned="0" office:value-type="string">
            <text:list xml:id="list8099793993268992477" text:style-name="WWNum66">
              <text:list-item>
                <text:p text:style-name="P217"><text:span text:style-name="T3">Korzysta z czytelni i biblioteki.</text:span></text:p>
              </text:list-item>
              <text:list-item>
                <text:p text:style-name="P168"><text:span text:style-name="T3">Korzysta z różnych źródeł wiedzy <text:s/>i informacji, np. z podręczników, albumów, encyklopedii, słowników.</text:span></text:p>
              </text:list-item>
              <text:list-item>
                <text:p text:style-name="P217"><text:span text:style-name="T3">Czyta liczby wielocyfrowe zapisane: </text:span></text:p>
              </text:list-item>
            </text:list>
            <text:p text:style-name="P270"><text:span text:style-name="T3">cyframi, słownie oraz wyrażenia mianowane.</text:span></text:p>
            <text:list xml:id="list36249494" text:continue-numbering="true" text:style-name="WWNum66">
              <text:list-item>
                <text:p text:style-name="P217"><text:span text:style-name="T3">Czyta znaki rzymskie (I–XII i więcej).</text:span></text:p>
              </text:list-item>
              <text:list-item>
                <text:p text:style-name="P168"><text:span text:style-name="T3">Czyta daty zapisane w różny sposób.</text:span></text:p>
              </text:list-item>
              <text:list-item>
                <text:p text:style-name="P168"><text:span text:style-name="T3">Czyta proste rysunki techniczne, schematy, wykresy.</text:span></text:p>
              </text:list-item>
              <text:list-item>
                <text:p text:style-name="P168"><text:span text:style-name="T3">Odczytuje znaki notacji muzycznej, proste melodie oraz zapisy rytmiczne.</text:span></text:p>
              </text:list-item>
              <text:list-item>
                <text:p text:style-name="P217"><text:span text:style-name="T3">Czyta z podziałem na role.</text:span></text:p>
              </text:list-item>
              <text:list-item>
                <text:p text:style-name="P168"><text:span text:style-name="T3">Czyta teksty o życiu dzieci w innych krajach, a w szczególności w kraju nauczanego języka obcego.</text:span></text:p>
              </text:list-item>
              <text:list-item>
                <text:p text:style-name="P168"><text:span text:style-name="T3">Czyta książki wskazane przez nauczyciela.</text:span></text:p>
              </text:list-item>
              <text:list-item>
                <text:p text:style-name="P168"><text:span text:style-name="T3">Odczuwa potrzebę kontaktu <text:s/>z literaturą.</text:span></text:p>
              </text:list-item>
              <text:list-item>
                <text:p text:style-name="P179"><text:span text:style-name="T3">Odróżnia wiersze od prozy.</text:span></text:p>
              </text:list-item>
            </text:list>
          </table:table-cell>
        </table:table-row>
      </table:table>
      <text:list xml:id="list36249154" text:continue-list="list36244885" text:style-name="WWNum1">
        <text:list-item>
          <text:p text:style-name="P245"><text:span text:style-name="T1">Pisanie</text:span></text:p>
        </text:list-item>
      </text:list>
      <table:table table:name="Tabela17" table:style-name="Tabela17">
        <table:table-column table:style-name="Tabela17.A"/>
        <table:table-column table:style-name="Tabela17.B"/>
        <table:table-row table:style-name="Tabela17.1">
          <table:table-cell table:style-name="Tabela17.A1" office:value-type="string">
            <text:p text:style-name="P159"><text:span text:style-name="T4">Umiejętności dziecka po zakończeniu kształcenia w przedszkolu</text:span></text:p>
          </table:table-cell>
        </table:table-row>
        <table:table-row table:style-name="Tabela17.2">
          <table:table-cell table:style-name="Tabela17.A2" office:value-type="string">
            <text:p text:style-name="P271"><text:span text:style-name="T3">Wykonuje czynności samoobsługowe, manualne. Posługuje się przyborami do pisania. Jest sprawny manualnie, <text:s/>a w szczególności przejawia koordynację wzrokowo-ruchową na dobrym poziomie (ma prawidłową pozycję ciała <text:s/>w czasie pisania). Pisze po śladach elementy literopodobne i inne wzory. Zachowuje właściwe ułożenie kartki papieru.</text:span></text:p>
          </table:table-cell>
        </table:table-row>
        <table:table-row table:style-name="Tabela17.3">
          <table:table-cell table:style-name="Tabela17.A3" office:value-type="string">
            <text:p text:style-name="P272"><text:span text:style-name="T4">Przewidywane umiejętności ucznia <text:s/>po klasie 1</text:span></text:p>
          </table:table-cell>
          <table:table-cell table:style-name="Tabela17.A3" office:value-type="string">
            <text:p text:style-name="P273"><text:span text:style-name="T4">Przewidywane umiejętności ucznia <text:s/>po klasie 2</text:span></text:p>
          </table:table-cell>
          <table:table-cell table:style-name="Tabela17.A3" table:number-columns-spanned="0" office:value-type="string">
            <text:p text:style-name="P274"><text:span text:style-name="T4">Osiągnięcia ucznia po pierwszym <text:s/>etapie edukacji</text:span></text:p>
          </table:table-cell>
        </table:table-row>
        <table:table-row table:style-name="Tabela17.4">
          <table:table-cell table:style-name="Tabela17.A4" office:value-type="string">
            <text:list xml:id="list8594523535307083048" text:style-name="WWNum67">
              <text:list-item>
                <text:p text:style-name="P218"><text:span text:style-name="T3">Pisze elementy literopodobne.</text:span></text:p>
              </text:list-item>
              <text:list-item>
                <text:p text:style-name="P169"><text:span text:style-name="T3">Pisze poprawnie litery, dwuznaki, zmiękczenia, wyrazy, uwzględniając właściwy kształt liter, poprawne ich łączenie oraz równomierne położenie i jednolite pochylenie.</text:span></text:p>
              </text:list-item>
              <text:list-item>
                <text:p text:style-name="P169"><text:span text:style-name="T3">Przepisuje litery, wyrazy, zdania zapisane za pomocą liter pisanych <text:s/>i drukowanych.</text:span></text:p>
              </text:list-item>
              <text:list-item>
                <text:p text:style-name="P169"><text:span text:style-name="T3">Pisze z pamięci wyrazy i krótkie zdania o pisowni zgodnej <text:s/>z wymową.</text:span></text:p>
              </text:list-item>
              <text:list-item>
                <text:p text:style-name="P180"><text:span text:style-name="T3">Pisze wielką literę na początku zdania, w imionach i nazwiskach.</text:span></text:p>
              </text:list-item>
            </text:list>
          </table:table-cell>
          <table:table-cell table:style-name="Tabela17.A4" office:value-type="string">
            <text:list xml:id="list2697827711665533386" text:style-name="WWNum68">
              <text:list-item>
                <text:p text:style-name="P275"><text:span text:style-name="T3">Pisze czytelnie, płynnie wyrazy <text:s/>i zdania, uwzględniając odpowiedni kształt liter oraz poprawne ich łączenie, jednolite pochylenie <text:s/>i właściwe rozmieszczenie.</text:span></text:p>
              </text:list-item>
              <text:list-item>
                <text:p text:style-name="P275"><text:span text:style-name="T3">Przepisując teksty drukowane, stosuje właściwe litery pisane, dwuznaki i zmiękczenia.</text:span></text:p>
              </text:list-item>
              <text:list-item>
                <text:p text:style-name="P275"><text:span text:style-name="T3">Pisze z pamięci i ze słuchu zdania oraz krótkie teksty z: </text:span></text:p>
              </text:list-item>
            </text:list>
            <text:list xml:id="list8170938558146586923" text:style-name="WWNum69">
              <text:list-item>
                <text:p text:style-name="P293"><text:span text:style-name="T3">wyrazami z rz i ó wymiennym, </text:span></text:p>
              </text:list-item>
              <text:list-item>
                <text:p text:style-name="P293"><text:span text:style-name="T3">wyrazami z rz po spółgłoskach, </text:span></text:p>
              </text:list-item>
              <text:list-item>
                <text:p text:style-name="P294"><text:span text:style-name="T3">wyrazami z h i ch najczęściej spotykanymi,</text:span></text:p>
              </text:list-item>
            </text:list>
          </table:table-cell>
          <table:table-cell table:style-name="Tabela17.A4" table:number-columns-spanned="0" office:value-type="string">
            <text:list xml:id="list2987791032971877221" text:style-name="WWNum70">
              <text:list-item>
                <text:p text:style-name="P295"><text:span text:style-name="T3">Pisze czytelnie, płynnie zdania <text:s/>i krótkie teksty z zachowaniem poprawnego kształtu liter, proporcji oraz właściwego rozmieszczenia.</text:span></text:p>
              </text:list-item>
              <text:list-item>
                <text:p text:style-name="P295"><text:span text:style-name="T3">Właściwie stosuje w piśmie znaki interpunkcyjne, wielką literę.</text:span></text:p>
              </text:list-item>
              <text:list-item>
                <text:p text:style-name="P295"><text:span text:style-name="T3">Przepisuje z podręcznika, tablicy <text:s/>i innych źródeł, pisze z pamięci <text:s/>i ze słuchu teksty, przestrzegając poznanych reguł ortograficznych. </text:span></text:p>
              </text:list-item>
              <text:list-item>
                <text:p text:style-name="P296"><text:span text:style-name="T3">Pisze swobodne teksty, opowiadania, opisy przedmiotów z uwzględnieniem ich cech charakterystycznych, listy do bliskich, życzenia</text:span></text:p>
              </text:list-item>
            </text:list>
          </table:table-cell>
        </table:table-row>
        <text:soft-page-break/>
        <table:table-row table:style-name="Tabela17.5">
          <table:table-cell table:style-name="Tabela17.A2" office:value-type="string">
            <text:list xml:id="list9117123436406480722" text:style-name="WWNum71">
              <text:list-item>
                <text:p text:style-name="P276"><text:span text:style-name="T3">Przenosi wyrazy do następnej linijki, dzieląc je na sylaby.</text:span></text:p>
              </text:list-item>
              <text:list-item>
                <text:p text:style-name="P286"><text:span text:style-name="T3">Podpisuje obrazy i ilustracje.</text:span></text:p>
              </text:list-item>
              <text:list-item>
                <text:p text:style-name="P276"><text:span text:style-name="T3">Pisze swoje imię i nazwisko (podpisuje się).</text:span></text:p>
              </text:list-item>
              <text:list-item>
                <text:p text:style-name="P276"><text:span text:style-name="T3">Pisze liczby w zakresie 10, korzystając z zapisu cyfrowego. </text:span></text:p>
              </text:list-item>
              <text:list-item>
                <text:p text:style-name="P276"><text:span text:style-name="T3">Pisze znaki i symbole w zakresie realizowanej tematyki.</text:span></text:p>
              </text:list-item>
              <text:list-item>
                <text:p text:style-name="P276"><text:span text:style-name="T3">Pisze liczby widoczne na zegarze, termometrze, linijce centymetrowej (w zakresie 10).</text:span></text:p>
              </text:list-item>
              <text:list-item>
                <text:p text:style-name="P276"><text:span text:style-name="T3">Wykorzystuje nowe, dostępne mu technologie informacyjne, np. komputer.</text:span></text:p>
              </text:list-item>
              <text:list-item>
                <text:p text:style-name="P276"><text:span text:style-name="T3">Pisze wyrażenia mianowane dotyczące obliczeń pieniężnych, masy, czasu i ilości płynów.</text:span></text:p>
              </text:list-item>
              <text:list-item>
                <text:p text:style-name="P279"><text:span text:style-name="T3">Pisze znaki matematyczne: +, –, &lt;, &gt;, =. </text:span></text:p>
              </text:list-item>
            </text:list>
          </table:table-cell>
          <table:table-cell table:style-name="Tabela17.A2" office:value-type="string">
            <text:list xml:id="list9025576751170256482" text:style-name="WWNum72">
              <text:list-item>
                <text:p text:style-name="P288"><text:span text:style-name="T3">wyrazami z ą i ę w różnych pozycjach, </text:span></text:p>
              </text:list-item>
              <text:list-item>
                <text:p text:style-name="P288"><text:span text:style-name="T3">„nie” z czasownikami i przymiotnikami.</text:span></text:p>
              </text:list-item>
            </text:list>
            <text:list xml:id="list6505819026285557494" text:style-name="WWNum73">
              <text:list-item>
                <text:p text:style-name="P170"><text:span text:style-name="T3">Właściwie stosuje w piśmie: kropkę, przecinek, pytajnik, wykrzyknik, dwukropek, wielką literę.</text:span></text:p>
              </text:list-item>
              <text:list-item>
                <text:p text:style-name="P170"><text:span text:style-name="T3">Pisze krótkie wypowiedzi na podstawie przeżyć, obserwacji, ilustracji, krótkich tekstów.</text:span></text:p>
              </text:list-item>
              <text:list-item>
                <text:p text:style-name="P170"><text:span text:style-name="T3">Pisze zdania opisujące przedmioty, osoby, rośliny...</text:span></text:p>
              </text:list-item>
              <text:list-item>
                <text:p text:style-name="P170"><text:span text:style-name="T3">Pisze krótkie listy, pozdrowienia, życzenia do bliskich, kolegów. Poprawnie adresuje list.</text:span></text:p>
              </text:list-item>
              <text:list-item>
                <text:p text:style-name="P170"><text:span text:style-name="T3">Zapisuje liczby za pomocą cyfr <text:s/>i słownie.</text:span></text:p>
              </text:list-item>
              <text:list-item>
                <text:p text:style-name="P170"><text:span text:style-name="T3">Zapisuje wyrażenia mianowane, używając skrótów.</text:span></text:p>
              </text:list-item>
              <text:list-item>
                <text:p text:style-name="P170"><text:span text:style-name="T3">Pisze znaki rzymskie (I–XII) <text:s/>oraz znaki matematyczne: <text:s/>+, –, :, ·, =, &lt;, &gt;.</text:span></text:p>
              </text:list-item>
              <text:list-item>
                <text:p text:style-name="P170"><text:span text:style-name="T3">Zapisuje daty dowolnymi <text:s/>sposobami.</text:span></text:p>
              </text:list-item>
              <text:list-item>
                <text:p text:style-name="P181"><text:span text:style-name="T3">Zapisuje wyniki różnych pomiarów <text:s/>(ważenie, mierzenie, temperatura, czas).</text:span></text:p>
              </text:list-item>
            </text:list>
          </table:table-cell>
          <table:table-cell table:style-name="Tabela17.A2" table:number-columns-spanned="0" office:value-type="string">
            <text:p text:style-name="P14"><text:span text:style-name="T3"><text:s text:c="4"/>z różnych okazji, zaproszenia, </text:span></text:p>
            <text:p text:style-name="P297"><text:span text:style-name="T3">zawiadomienia, adresy, uwzględniając zasady gramatyczne, reguły ortograficzne i interpunkcyjne.</text:span></text:p>
            <text:list xml:id="list3627372600759272144" text:style-name="WWNum74">
              <text:list-item>
                <text:p text:style-name="P277"><text:span text:style-name="T3">Pisze liczby za pomocą cyfr <text:s/>i słownie.</text:span></text:p>
              </text:list-item>
              <text:list-item>
                <text:p text:style-name="P277"><text:span text:style-name="T3">Pisze znaki rzymskie (I–XII) <text:s/>oraz znaki matematyczne: <text:s/>+, –, :, ·, =, &lt;, &gt;.</text:span></text:p>
              </text:list-item>
              <text:list-item>
                <text:p text:style-name="P287"><text:span text:style-name="T3">Zapisuje daty różnymi sposobami.</text:span></text:p>
              </text:list-item>
              <text:list-item>
                <text:p text:style-name="P277"><text:span text:style-name="T3">Zapisuje wyniki różnych pomiarów oraz obserwacji w formie: opisów, tabelek, wykresów, kalendarzy, diagramów...</text:span></text:p>
              </text:list-item>
              <text:list-item>
                <text:p text:style-name="P287"><text:span text:style-name="T3">Zapisuje pytania do wywiadu.</text:span></text:p>
              </text:list-item>
              <text:list-item>
                <text:p text:style-name="P277"><text:span text:style-name="T3">Pisze symbole, skróty związane <text:s/>z realizowaną tematyką.</text:span></text:p>
              </text:list-item>
              <text:list-item>
                <text:p text:style-name="P280"><text:span text:style-name="T3">Korzysta z nowych, dostępnych technologii informacyjnych.</text:span></text:p>
              </text:list-item>
            </text:list>
          </table:table-cell>
        </table:table-row>
      </table:table>
      <text:list xml:id="list36247999" text:continue-list="list36249154" text:style-name="WWNum1">
        <text:list-item>
          <text:p text:style-name="P245"><text:span text:style-name="T1">Myślenie matematyczne</text:span></text:p>
        </text:list-item>
      </text:list>
      <table:table table:name="Tabela18" table:style-name="Tabela18">
        <table:table-column table:style-name="Tabela18.A" table:number-columns-repeated="2"/>
        <table:table-row table:style-name="Tabela18.1">
          <table:table-cell table:style-name="Tabela18.A1" office:value-type="string">
            <text:p text:style-name="P159"><text:span text:style-name="T4">Umiejętności dziecka po zakończeniu kształcenia w przedszkolu</text:span></text:p>
          </table:table-cell>
        </table:table-row>
        <table:table-row table:style-name="Tabela18.2">
          <table:table-cell table:style-name="Tabela18.A2" office:value-type="string">
            <text:p text:style-name="P156"><text:span text:style-name="T3">Rozumie pojęcia dotyczące położenia przedmiotu w stosunku do innych przedmiotów lub układów odniesienia i posługuje się określeniami: na, między, poza, wyżej, niżej, na prawo, na lewo, blisko, daleko, naprzeciw, <text:s/>w środku, na zewnątrz, wewnątrz, na brzegu... Rozumie i określa kierunki w przestrzeni, wykonuje polecenia: do przodu, do tyłu, na dół, do góry, za siebie, przed siebie, w prawo, w lewo, na wprost. Określa wielkości przedmiotów, tworzy kolekcje i nadaje im tytuły, używając terminów: małe, duże, grube, cienkie, długie, krótkie, duże – większe – największe, małe – mniejsze – najmniejsze, grube – grubsze – najgrubsze, cienkie – cieńsze – najcieńsze, szerokie – szersze – najszersze, wąskie – węższe – najwęższe, niskie – niższe – najniższe, wysokie – wyższe – najwyższe, takie same. Różnicuje pojęcia: wysoki – wysoko, niski – nisko. Wie, na czym polega pomiar długości i zna proste sposoby mierzenia. Rozumie i posługuje się wyrażeniami do określania czasu: krótko, długo, krócej, dłużej, teraz, potem, przedtem, najpierw. Rozumie i posługuje się wyrażeniami do określania pory dnia: rano, w południe, wieczorem, dzisiaj, wczoraj, jutro, pojutrze, w ciągu dnia, nocą, nad ranem, po południu. Szereguje, różnicuje, porządkuje i klasyfikuje przedmioty według określonego kryterium. Ocenia „na oko” liczby elementów zbioru, używając określeń: mało, dużo, tyle samo. Korzystając z konkretów lub rysunków, przelicza zbiory, co najmniej w zakresie 10. Klasyfikuje zbiory według wzrastającej lub malejącej liczby ich elementów. Porównuje liczebności zbiorów i określa relacje, np. o 1 większy, o 3 mniejszy. Tworzy zbiory określonej mocy. Kojarzy liczebnik z liczbą. Liczy kolejno i wstecz, co najmniej w zakresie 10. Posługuje się liczebnikami porządkowymi. Porządkuje liczby od największej do najmniejszej, co najmniej w zakresie 10. Wyznacza wyniki dodawania i odejmowania, pomagając sobie liczeniem na palcach lub korzystając z innych zbiorów zastępczych.</text:span></text:p>
          </table:table-cell>
        </table:table-row>
        <table:table-row table:style-name="Tabela18.3">
          <table:table-cell table:style-name="Tabela18.A1" office:value-type="string">
            <text:p text:style-name="P298"><text:span text:style-name="T4">Przewidywane umiejętności ucznia <text:s/></text:span><text:soft-page-break/><text:span text:style-name="T4">po klasie 1</text:span></text:p>
          </table:table-cell>
          <table:table-cell table:style-name="Tabela18.A1" office:value-type="string">
            <text:p text:style-name="P299"><text:span text:style-name="T4">Przewidywane umiejętności ucznia <text:s/></text:span><text:soft-page-break/><text:span text:style-name="T4">po klasie 2</text:span></text:p>
          </table:table-cell>
          <table:table-cell table:style-name="Tabela18.A1" table:number-columns-spanned="0" office:value-type="string">
            <text:p text:style-name="P300"><text:span text:style-name="T4">Osiągnięcia ucznia po pierwszym <text:s/></text:span><text:soft-page-break/><text:span text:style-name="T4">etapie edukacji</text:span></text:p>
          </table:table-cell>
        </table:table-row>
        <table:table-row table:style-name="Tabela18.4">
          <table:table-cell table:style-name="Tabela18.A2" office:value-type="string">
            <text:list xml:id="list5472032244833382298" text:style-name="WWNum75">
              <text:list-item>
                <text:p text:style-name="P301"><text:span text:style-name="T3">Tworzy i klasyfikuje zbiory.</text:span></text:p>
              </text:list-item>
              <text:list-item>
                <text:p text:style-name="P302"><text:span text:style-name="T3">Rozumie i określa kierunki <text:s/>w przestrzeni.</text:span></text:p>
              </text:list-item>
              <text:list-item>
                <text:p text:style-name="P302"><text:span text:style-name="T3">Dostrzega symetrię i rysuje drugą połowę figury.</text:span></text:p>
              </text:list-item>
              <text:list-item>
                <text:p text:style-name="P302"><text:span text:style-name="T3">Przelicza zbiory w zakresie 20, korzystając z konkretów lub rysunków.</text:span></text:p>
              </text:list-item>
              <text:list-item>
                <text:p text:style-name="P302"><text:span text:style-name="T3">Liczy kolejno i wstecz w zakresie 10 (20).</text:span></text:p>
              </text:list-item>
              <text:list-item>
                <text:p text:style-name="P302"><text:span text:style-name="T3">Posługuje się liczebnikami porządkowymi w zakresie 20.</text:span></text:p>
              </text:list-item>
              <text:list-item>
                <text:p text:style-name="P302"><text:span text:style-name="T3">Porządkuje i porównuje liczby <text:s/>w zakresie 20.</text:span></text:p>
              </text:list-item>
              <text:list-item>
                <text:p text:style-name="P302"><text:span text:style-name="T3">Rozumie pojęcia: liczba, cyfra, <text:s/>dodać, odjąć, plus, minus, równa się, tyle samo, większy, mniejszy.</text:span></text:p>
              </text:list-item>
              <text:list-item>
                <text:p text:style-name="P302"><text:span text:style-name="T3">Dodaje i odejmuje liczby <text:s/>w zakresie 10.</text:span></text:p>
              </text:list-item>
              <text:list-item>
                <text:p text:style-name="P301"><text:span text:style-name="T3">Korzysta z przemienności dodawania.</text:span></text:p>
              </text:list-item>
              <text:list-item>
                <text:p text:style-name="P302"><text:span text:style-name="T3">Sprawdza dodawanie za pomocą odejmowania i odwrotnie.</text:span></text:p>
              </text:list-item>
              <text:list-item>
                <text:p text:style-name="P302"><text:span text:style-name="T3">Rozwiązuje łatwe równania jednodziałaniowe z niewiadomą <text:s/>w postaci okienka.</text:span></text:p>
              </text:list-item>
              <text:list-item>
                <text:p text:style-name="P303"><text:span text:style-name="T3">Dodaje jednakowe składniki <text:s/>w zakresie 10.</text:span></text:p>
              </text:list-item>
            </text:list>
          </table:table-cell>
          <table:table-cell table:style-name="Tabela18.A2" office:value-type="string">
            <text:list xml:id="list2939214528305230754" text:style-name="WWNum76">
              <text:list-item>
                <text:p text:style-name="P219"><text:span text:style-name="T3">Przelicza zbiory w zakresie 100.</text:span></text:p>
              </text:list-item>
              <text:list-item>
                <text:p text:style-name="P171"><text:span text:style-name="T3">Wyodrębnia w zapisie liczby jedności, dziesiątki, setki.</text:span></text:p>
              </text:list-item>
              <text:list-item>
                <text:p text:style-name="P171"><text:span text:style-name="T3">Dodaje i odejmuje dowolne liczby w zakresie 100.</text:span></text:p>
              </text:list-item>
              <text:list-item>
                <text:p text:style-name="P171"><text:span text:style-name="T3">Korzysta z przemienności <text:s/>dodawania.</text:span></text:p>
              </text:list-item>
              <text:list-item>
                <text:p text:style-name="P171"><text:span text:style-name="T3">Rozwiązuje łatwe równania jednodziałaniowe z niewiadomą <text:s/>w postaci okienka.</text:span></text:p>
              </text:list-item>
              <text:list-item>
                <text:p text:style-name="P171"><text:span text:style-name="T3">Sprawdza dodawanie za pomocą odejmowania i odwrotnie. Rozumie odwrotność tych działań.</text:span></text:p>
              </text:list-item>
              <text:list-item>
                <text:p text:style-name="P171"><text:span text:style-name="T3">Mnoży i dzieli liczby w zakresie 30 oraz mnoży w zakresie 50.</text:span></text:p>
              </text:list-item>
              <text:list-item>
                <text:p text:style-name="P171"><text:span text:style-name="T3">Sprawdza dzielenie za pomocą mnożenia i odwrotnie. Rozumie odwrotność tych działań.</text:span></text:p>
              </text:list-item>
              <text:list-item>
                <text:p text:style-name="P171"><text:span text:style-name="T3">Korzysta z przemienności <text:s/>mnożenia.</text:span></text:p>
              </text:list-item>
              <text:list-item>
                <text:p text:style-name="P182"><text:span text:style-name="T3">Rozwiązuje proste zadania tekstowe oraz układa treść zadań do sytuacji, rysunku, schematu, zapisu matematycznego.</text:span></text:p>
              </text:list-item>
            </text:list>
          </table:table-cell>
          <table:table-cell table:style-name="Tabela18.A2" table:number-columns-spanned="0" office:value-type="string">
            <text:list xml:id="list6860647464890538904" text:style-name="WWNum77">
              <text:list-item>
                <text:p text:style-name="P278"><text:span text:style-name="T3">Liczy (w przód i w tył) od danej liczby po 1.</text:span></text:p>
              </text:list-item>
              <text:list-item>
                <text:p text:style-name="P278"><text:span text:style-name="T3">Liczy dziesiątkami w zakresie 100 <text:s/>i setkami w zakresie 1000.</text:span></text:p>
              </text:list-item>
              <text:list-item>
                <text:p text:style-name="P278"><text:span text:style-name="T3">Zapisuje cyframi i odczytuje liczby w zakresie 1000.</text:span></text:p>
              </text:list-item>
              <text:list-item>
                <text:p text:style-name="P278"><text:span text:style-name="T3">Porównuje dowolne dwie liczby <text:s/>w zakresie 1000 (słownie i z użyciem znaków: &lt;, &gt;, =).</text:span></text:p>
              </text:list-item>
              <text:list-item>
                <text:p text:style-name="P278"><text:span text:style-name="T3">Korzysta z przemienności <text:s/>dodawania.</text:span></text:p>
              </text:list-item>
              <text:list-item>
                <text:p text:style-name="P278"><text:span text:style-name="T3">Sprawdza dodawanie za pomocą odejmowania i odwrotnie. </text:span></text:p>
              </text:list-item>
              <text:list-item>
                <text:p text:style-name="P278"><text:span text:style-name="T3">Rozwiązuje równania jednodziałaniowe z niewiadomą w postaci okienka.</text:span></text:p>
              </text:list-item>
              <text:list-item>
                <text:p text:style-name="P278"><text:span text:style-name="T3">Dodaje i odejmuje liczby w zakresie 100.</text:span></text:p>
              </text:list-item>
              <text:list-item>
                <text:p text:style-name="P278"><text:span text:style-name="T3">Pamięciowo mnoży i dzieli liczby <text:s/>w zakresie tabliczki mnożenia.</text:span></text:p>
              </text:list-item>
              <text:list-item>
                <text:p text:style-name="P278"><text:span text:style-name="T3">Sprawdza dzielenie za pomocą mnożenia i odwrotnie. Rozumie odwrotność działań.</text:span></text:p>
              </text:list-item>
              <text:list-item>
                <text:p text:style-name="P281"><text:span text:style-name="T3">Korzysta z własności działań.</text:span></text:p>
              </text:list-item>
            </text:list>
          </table:table-cell>
        </table:table-row>
      </table:table>
      <text:list xml:id="list36257935" text:continue-list="list36247999" text:style-name="WWNum1">
        <text:list-item>
          <text:p text:style-name="P245"><text:span text:style-name="T1">Śpiewanie – granie – taniec</text:span></text:p>
        </text:list-item>
      </text:list>
      <table:table table:name="Tabela19" table:style-name="Tabela19">
        <table:table-column table:style-name="Tabela19.A"/>
        <table:table-column table:style-name="Tabela19.B"/>
        <table:table-row table:style-name="Tabela19.1">
          <table:table-cell table:style-name="Tabela19.A1" office:value-type="string">
            <text:p text:style-name="P159"><text:span text:style-name="T4">Umiejętności dziecka po zakończeniu kształcenia w przedszkolu</text:span></text:p>
          </table:table-cell>
        </table:table-row>
        <table:table-row table:style-name="Tabela19.2">
          <table:table-cell table:style-name="Tabela19.A2" office:value-type="string">
            <text:p text:style-name="P12"><text:span text:style-name="T3">Odtwarza różnorodne rytmy rysunkami, przyborami akustycznymi, instrumentami perkusyjnymi. Przedstawia proste rytmy własnym ciałem oraz ilustruje je graficznie. Śpiewa piosenki z repertuaru dziecięcego oraz łatwe piosenki ludowe o prostej linii melodycznej. Dostrzega zmiany dynamiki, tempa i wysokości dźwięków. Wyraża charakterystyczne zjawiska przyrodnicze, korzystając z instrumentów perkusyjnych. Wykazuje pozytywny stosunek emocjonalny do kontaktów z muzyką, także poważną. Rozpoznaje hymn Polski. </text:span></text:p>
          </table:table-cell>
        </table:table-row>
        <table:table-row table:style-name="Tabela19.3">
          <table:table-cell table:style-name="Tabela19.A3" office:value-type="string">
            <text:p text:style-name="P304"><text:span text:style-name="T4">Przewidywane umiejętności ucznia <text:s/>po klasie 1</text:span></text:p>
          </table:table-cell>
          <table:table-cell table:style-name="Tabela19.A3" office:value-type="string">
            <text:p text:style-name="P305"><text:span text:style-name="T4">Przewidywane umiejętności ucznia <text:s/>po klasie 2</text:span></text:p>
          </table:table-cell>
          <table:table-cell table:style-name="Tabela19.A3" table:number-columns-spanned="0" office:value-type="string">
            <text:p text:style-name="P306"><text:span text:style-name="T4">Osiągnięcia ucznia po pierwszym <text:s/>etapie edukacji</text:span></text:p>
          </table:table-cell>
        </table:table-row>
        <table:table-row table:style-name="Tabela19.4">
          <table:table-cell table:style-name="Tabela19.A2" office:value-type="string">
            <text:list xml:id="list3616529858173761764" text:style-name="WWNum78">
              <text:list-item>
                <text:p text:style-name="P284"><text:span text:style-name="T3">Śpiewa piosenki jednogłosowe indywidualnie i zespołowo.</text:span></text:p>
              </text:list-item>
              <text:list-item>
                <text:p text:style-name="P284"><text:span text:style-name="T3">Akompaniuje do piosenek i zabaw za pomocą efektów akustycznych z wykorzystaniem różnych przedmiotów, instrumentów perkusyjnych niemelodycznych.</text:span></text:p>
              </text:list-item>
              <text:list-item>
                <text:p text:style-name="P282"><text:span text:style-name="T3">Reaguje na zmiany tempa, dynamikę i wysokość dźwięków.</text:span></text:p>
              </text:list-item>
            </text:list>
          </table:table-cell>
          <table:table-cell table:style-name="Tabela19.A2" office:value-type="string">
            <text:list xml:id="list3941593444053953261" text:style-name="WWNum79">
              <text:list-item>
                <text:p text:style-name="P285"><text:span text:style-name="T3">Śpiewa piosenki jednogłosowe indywidualnie i zespołowo.</text:span></text:p>
              </text:list-item>
              <text:list-item>
                <text:p text:style-name="P285"><text:span text:style-name="T3">Gra na dostępnych mu instrumentach muzycznych.</text:span></text:p>
              </text:list-item>
              <text:list-item>
                <text:p text:style-name="P283"><text:span text:style-name="T3">Akompaniuje do piosenek i zabaw za pomocą efektów akustycznych z wykorzystaniem różnych przedmiotów, instrumentów perkusyjnych niemelodycznych.</text:span></text:p>
              </text:list-item>
            </text:list>
          </table:table-cell>
          <table:table-cell table:style-name="Tabela19.A2" table:number-columns-spanned="0" office:value-type="string">
            <text:list xml:id="list1570407708726003699" text:style-name="WWNum80">
              <text:list-item>
                <text:p text:style-name="P199"><text:span text:style-name="T3">Śpiewa piosenki jednogłosowe indywidualnie i zbiorowo z zastosowaniem zmian tempa, artykulacji i dynamiki.</text:span></text:p>
              </text:list-item>
              <text:list-item>
                <text:p text:style-name="P222"><text:span text:style-name="T3">Akompaniuje do piosenek i zabaw. </text:span></text:p>
              </text:list-item>
              <text:list-item>
                <text:p text:style-name="P199"><text:span text:style-name="T3">Gra na dostępnych mu instrumentach muzycznych.</text:span></text:p>
              </text:list-item>
              <text:list-item>
                <text:p text:style-name="P183"><text:span text:style-name="T3">Wykonuje inscenizacje piosenek i zabaw przy muzyce.</text:span></text:p>
              </text:list-item>
            </text:list>
          </table:table-cell>
        </table:table-row>
        <text:soft-page-break/>
        <table:table-row table:style-name="Tabela19.5">
          <table:table-cell table:style-name="Tabela19.A2" office:value-type="string">
            <text:list xml:id="list4031500654456216938" text:style-name="WWNum81">
              <text:list-item>
                <text:p text:style-name="P200"><text:span text:style-name="T3">Ilustruje plastycznie utwory <text:s/>muzyczne.</text:span></text:p>
              </text:list-item>
              <text:list-item>
                <text:p text:style-name="P200"><text:span text:style-name="T3">Kulturalnie zachowuje się na <text:s/>koncercie.</text:span></text:p>
              </text:list-item>
              <text:list-item>
                <text:p text:style-name="P200"><text:span text:style-name="T3">Wie, jak zachować się w czasie śpiewania hymnu państwowego.</text:span></text:p>
              </text:list-item>
              <text:list-item>
                <text:p text:style-name="P184"><text:span text:style-name="T3">Realizuje proste schematy rytmiczne.</text:span></text:p>
              </text:list-item>
            </text:list>
          </table:table-cell>
          <table:table-cell table:style-name="Tabela19.A2" office:value-type="string">
            <text:list xml:id="list3916213664223285973" text:style-name="WWNum82">
              <text:list-item>
                <text:p text:style-name="P307"><text:span text:style-name="T3">Prezentuje „echo rytmiczne” <text:s/>i inscenizuje piosenki.</text:span></text:p>
              </text:list-item>
              <text:list-item>
                <text:p text:style-name="P308"><text:span text:style-name="T3">Zna kroki krakowiaka i polki <text:s/>oraz potrafi je zatańczyć.</text:span></text:p>
              </text:list-item>
            </text:list>
          </table:table-cell>
          <table:table-cell table:style-name="Tabela19.C5" table:number-columns-spanned="0" office:value-type="string">
            <text:list xml:id="list8008686511444399568" text:style-name="WWNum83">
              <text:list-item>
                <text:p text:style-name="P258"><text:span text:style-name="T3">Wymienia instrumenty i potrafi je klasyfikować.</text:span></text:p>
              </text:list-item>
              <text:list-item>
                <text:p text:style-name="P261"><text:span text:style-name="T3">Odróżnia niektóre tańce, np. oberka.</text:span></text:p>
              </text:list-item>
              <text:list-item>
                <text:p text:style-name="P258"><text:span text:style-name="T3">Potrafi zatańczyć wybrane układy taneczne (krakowiaka, polkę).</text:span></text:p>
              </text:list-item>
              <text:list-item>
                <text:p text:style-name="P253"><text:span text:style-name="T3">Interpretuje ruchem zmiany <text:s/>dynamiczne słuchanych utworów muzycznych.</text:span></text:p>
              </text:list-item>
            </text:list>
          </table:table-cell>
        </table:table-row>
      </table:table>
      <text:list xml:id="list36258148" text:continue-list="list36257935" text:style-name="WWNum1">
        <text:list-item>
          <text:p text:style-name="P245"><text:span text:style-name="T1">Rysowanie – malowanie – majsterkowanie</text:span></text:p>
        </text:list-item>
      </text:list>
      <table:table table:name="Tabela20" table:style-name="Tabela20">
        <table:table-column table:style-name="Tabela20.A"/>
        <table:table-column table:style-name="Tabela20.B"/>
        <table:table-row table:style-name="Tabela20.1">
          <table:table-cell table:style-name="Tabela20.A1" office:value-type="string">
            <text:p text:style-name="P159"><text:span text:style-name="T4">Umiejętności dziecka po zakończeniu kształcenia w przedszkolu</text:span></text:p>
          </table:table-cell>
        </table:table-row>
        <table:table-row table:style-name="Tabela20.2">
          <table:table-cell table:style-name="Tabela20.A2" office:value-type="string">
            <text:p text:style-name="P157"><text:span text:style-name="T3">W swoich pracach plastycznych (różne techniki plastyczne) przedstawia otaczającą go rzeczywistość oraz świat fantazji zgodnie ze swoimi doświadczeniami, przeżyciami, spostrzeżeniami, wyobrażeniami i zdolnościami manualnymi. Nazywa kolory, przybory do rysowania, wycinania i malowania oraz materiały plastyczne. Sprawnie posługuje się przyborami i materiałami do rysowania, malowania i wycinania, majsterkowania. Spontanicznie interpretuje oglądane rysunki, ilustracje i obrazy, dostrzegając ich funkcje informacyjne. Dostrzega informacyjną funkcję obrazu o stosunkach wielkości i ilości (wskazuje elementy większy – mniejszy, więcej – mniej). W swoich rysunkach korzysta z różnych rodzajów kreski. Właściwie rozmieszcza rysunek na ograniczonej płaszczyźnie. Wykazuje zainteresowanie techniką, malarstwem, rzeźbą i architekturą. Przejawia zainteresowanie tradycjami ludowymi swojego regionu <text:s/>na miarę swoich możliwości. Przestrzega zasad poziomu i pionu. Porządkuje przestrzeń (góra – dół) na kartce. </text:span></text:p>
            <text:p text:style-name="P14"><text:span text:style-name="T3">Nazywa niektóre wytwory pracy człowieka. Interesuje się urządzeniami technicznymi i bezpiecznie z nich korzysta. </text:span></text:p>
            <text:p text:style-name="P11"><text:span text:style-name="T3">Przyjmuje prawidłową postawę ciała w czasie majsterkowania, wycinania, rysowania.</text:span></text:p>
          </table:table-cell>
        </table:table-row>
        <table:table-row table:style-name="Tabela20.1">
          <table:table-cell table:style-name="Tabela20.A3" office:value-type="string">
            <text:p text:style-name="P309"><text:span text:style-name="T4">Przewidywane umiejętności ucznia <text:s/>po klasie 1</text:span></text:p>
          </table:table-cell>
          <table:table-cell table:style-name="Tabela20.A3" office:value-type="string">
            <text:p text:style-name="P310"><text:span text:style-name="T4">Przewidywane umiejętności ucznia <text:s/>po klasie 2</text:span></text:p>
          </table:table-cell>
          <table:table-cell table:style-name="Tabela20.A3" table:number-columns-spanned="0" office:value-type="string">
            <text:p text:style-name="P311"><text:span text:style-name="T4">Osiągnięcia ucznia po pierwszym <text:s/>etapie edukacji</text:span></text:p>
          </table:table-cell>
        </table:table-row>
        <table:table-row table:style-name="Tabela20.4">
          <table:table-cell table:style-name="Tabela20.A2" office:value-type="string">
            <text:list xml:id="list1989187490468556494" text:style-name="WWNum84">
              <text:list-item>
                <text:p text:style-name="P315"><text:span text:style-name="T3">Nazywa kolory, materiały, przybory do rysowania, malowania i prac technicznych.</text:span></text:p>
              </text:list-item>
              <text:list-item>
                <text:p text:style-name="P315"><text:span text:style-name="T3">Sprawnie posługuje się przyborami i narzędziami.</text:span></text:p>
              </text:list-item>
              <text:list-item>
                <text:p text:style-name="P315"><text:span text:style-name="T3">Oszczędnie gospodaruje materiałami do prac plastyczno-technicznych. • <text:s/>Przedstawia w swoich pracach (rysunkach, pracach malarskich, rzeźbach, składankach, pracach technicznych) zjawiska i wydarzenia z otoczenia przyrodniczego <text:s/>i społecznego.</text:span></text:p>
              </text:list-item>
              <text:list-item>
                <text:p text:style-name="P315"><text:span text:style-name="T3">Chętnie podejmuje działania <text:s/>plastyczno-techniczne, inspirowany przeżyciami, marzeniami, utworem <text:s/>literackim, filmem, oglądaną <text:s/>sztuką teatralną.</text:span></text:p>
              </text:list-item>
              <text:list-item>
                <text:p text:style-name="P315"><text:span text:style-name="T3">Uwzględnia w swoich pracach plastyczno-technicznych: kształt, wielkość, barwę, proporcje, układ, <text:s/>fakturę.</text:span></text:p>
              </text:list-item>
              <text:list-item>
                <text:p text:style-name="P316"><text:span text:style-name="T3">W swoich pracach plastyczno-technicznych korzysta z szablonów <text:s/>i przyrządów.</text:span></text:p>
              </text:list-item>
            </text:list>
            <text:p text:style-name="P317"/>
            <text:p text:style-name="P317"/>
            <text:p text:style-name="P317"/>
            <text:p text:style-name="P317"/>
            <text:p text:style-name="P318"/>
          </table:table-cell>
          <table:table-cell table:style-name="Tabela20.A2" office:value-type="string">
            <text:list xml:id="list6824735361738159297" text:style-name="WWNum85">
              <text:list-item>
                <text:p text:style-name="P259"><text:span text:style-name="T3">Nazywa kolory, materiały, przybory <text:s/>i narzędzia wykorzystywane w dzia- łalności plastyczno-technicznej.</text:span></text:p>
              </text:list-item>
              <text:list-item>
                <text:p text:style-name="P259"><text:span text:style-name="T3">Sprawnie posługuje się przyborami i narzędziami. Przestrzega zasad bezpieczeństwa.</text:span></text:p>
              </text:list-item>
              <text:list-item>
                <text:p text:style-name="P259"><text:span text:style-name="T3">Przedstawia w swoich pracach (rysunkach, pracach malarskich, rzeźbach, składankach, pracach technicznych) zjawiska i wydarzenia z otaczającej rzeczywistości. </text:span></text:p>
              </text:list-item>
              <text:list-item>
                <text:p text:style-name="P259"><text:span text:style-name="T3">Uwzględnia w swoich pracach ruch postaci, sceny zbiorowe oraz <text:s/>wyraża swoje marzenia, wyobrażenia i nastrój.</text:span></text:p>
              </text:list-item>
              <text:list-item>
                <text:p text:style-name="P259"><text:span text:style-name="T3">Uwzględnia w swoich pracach: kształt, wielkość, barwę, proporcje, sytuacje przestrzenne, układ, fakturę.</text:span></text:p>
              </text:list-item>
              <text:list-item>
                <text:p text:style-name="P254"><text:span text:style-name="T3">Wykorzystuje utwór literacki, muzyczny, sztukę teatralną, zmiany <text:s/>w przyrodzie w różnych porach roku do wyrażania siebie w swoich pracach plastyczno-technicznych.</text:span></text:p>
              </text:list-item>
            </text:list>
          </table:table-cell>
          <table:table-cell table:style-name="Tabela20.A2" table:number-columns-spanned="0" office:value-type="string">
            <text:list xml:id="list6901840881911820413" text:style-name="WWNum86">
              <text:list-item>
                <text:p text:style-name="P312"><text:span text:style-name="T3">W swoich pracach plastyczno-technicznych korzysta z różnych technik plastycznych, wykorzystuje różnoro-</text:span></text:p>
              </text:list-item>
            </text:list>
            <text:p text:style-name="P319"><text:span text:style-name="T3">-dne materiały, przybory i narzędzia.</text:span></text:p>
            <text:list xml:id="list36232292" text:continue-numbering="true" text:style-name="WWNum86">
              <text:list-item>
                <text:p text:style-name="P312"><text:span text:style-name="T3">Uzasadnia swoje wybory technik, materiałów, narzędzi i przyborów.</text:span></text:p>
              </text:list-item>
              <text:list-item>
                <text:p text:style-name="P312"><text:span text:style-name="T3">Przedstawia i wyraża w swoich pracach plastyczno-technicznych:</text:span></text:p>
              </text:list-item>
            </text:list>
            <text:list xml:id="list1900176324346237768" text:style-name="WWNum87">
              <text:list-item>
                <text:p text:style-name="P320"><text:span text:style-name="T3">własne przeżycia, obserwacje, <text:s/>marzenia i wyobrażenia,</text:span></text:p>
              </text:list-item>
              <text:list-item>
                <text:p text:style-name="P320"><text:span text:style-name="T3">otaczającą rzeczywistość <text:s/>przyrodniczą i społeczną, – świat fantazji.</text:span></text:p>
              </text:list-item>
            </text:list>
            <text:list xml:id="list5341910172886268305" text:style-name="WWNum88">
              <text:list-item>
                <text:p text:style-name="P313"><text:span text:style-name="T3">Uwzględnia w swoich pracach: wielkość, kształt, barwę, proporcje, walor, układ faktur, sytuacje przestrzenne.</text:span></text:p>
              </text:list-item>
              <text:list-item>
                <text:p text:style-name="P313"><text:span text:style-name="T3">Określa dziedziny sztuk plastycznych, specjalności zawodowe, czynności, narzędzia, działy sztuki użytkowej, związek funkcji i formy.</text:span></text:p>
              </text:list-item>
              <text:list-item>
                <text:p text:style-name="P314"><text:span text:style-name="T3">Rysuje za pomocą przyrządów <text:s/>geometrycznych odcinki, linie proste, łamane, równolegle oraz figury płaskie na sieci kwadratowej.</text:span></text:p>
              </text:list-item>
            </text:list>
          </table:table-cell>
        </table:table-row>
        <text:soft-page-break/>
        <table:table-row table:style-name="Tabela20.5">
          <table:table-cell table:style-name="Tabela20.A2" office:value-type="string">
            <text:list xml:id="list7917065545824214895" text:style-name="WWNum89">
              <text:list-item>
                <text:p text:style-name="P321"><text:span text:style-name="T3">Ma elementarną wiedzę z zakresu techniki niezbędnej w jego życiu.</text:span></text:p>
              </text:list-item>
              <text:list-item>
                <text:p text:style-name="P321"><text:span text:style-name="T3">Rozpoznaje niektóre obiekty <text:s/>z dziedziny architektury, rzeźby, malarstwa, grafiki itp.</text:span></text:p>
              </text:list-item>
              <text:list-item>
                <text:p text:style-name="P321"><text:span text:style-name="T3">Szanuje pracę ludzką i jest dumny <text:s/>z polskich osiągnięć technicznych.</text:span></text:p>
              </text:list-item>
              <text:list-item>
                <text:p text:style-name="P321"><text:span text:style-name="T3">Korzysta z rysunków pomocniczych w procesie planowania, organizowania i realizacji różnorodnych działań plastyczno-technicznych.</text:span></text:p>
              </text:list-item>
              <text:list-item>
                <text:p text:style-name="P322"><text:span text:style-name="T3">Ma świadomość, że każda praca musi mieć swój cel, musi być skończona.</text:span></text:p>
              </text:list-item>
            </text:list>
          </table:table-cell>
          <table:table-cell table:style-name="Tabela20.A2" office:value-type="string">
            <text:list xml:id="list5065340635974052835" text:style-name="WWNum90">
              <text:list-item>
                <text:p text:style-name="P323"><text:span text:style-name="T3">Dobiera techniki plastyczne, materiały, przybory do wykonywanych zadań plastyczno-technicznych, wykorzystując ich różnorodne zastosowanie.</text:span></text:p>
              </text:list-item>
              <text:list-item>
                <text:p text:style-name="P323"><text:span text:style-name="T3">Rysuje figury płaskie w powiększeniu i pomniejszeniu (odcinki, linie proste, równoległe, prostokąty, kwadraty, trójkąty), wykorzystując przyrządy geometryczne.</text:span></text:p>
              </text:list-item>
              <text:list-item>
                <text:p text:style-name="P323"><text:span text:style-name="T3">W procesie planowania, organizowania i realizacji różnorodnych zadań edukacyjnych, korzysta <text:s/>z rysunków pomocniczych.</text:span></text:p>
              </text:list-item>
              <text:list-item>
                <text:p text:style-name="P324"><text:span text:style-name="T3">Zna obiekty z różnych dziedzin sztuki (w tym rękodzieła artystycznego i sztuki ludowej).</text:span></text:p>
              </text:list-item>
            </text:list>
          </table:table-cell>
          <table:table-cell table:style-name="Tabela20.A2" table:number-columns-spanned="0" office:value-type="string">
            <text:list xml:id="list7307496800898766348" text:style-name="WWNum91">
              <text:list-item>
                <text:p text:style-name="P237"><text:span text:style-name="T3">Realizuje proste projekty w zakresie form użytkowych. </text:span></text:p>
              </text:list-item>
              <text:list-item>
                <text:p text:style-name="P237"><text:span text:style-name="T3">Rozpoznaje wybrane dzieła architektury i sztuk plastycznych, należące do polskiego i europejskiego dziedzictwa kultury.</text:span></text:p>
              </text:list-item>
              <text:list-item>
                <text:p text:style-name="P236"><text:span text:style-name="T3">Rozróżnia dziedziny działalności twórczej człowieka: architektura, sztuki plastyczne, fotografika, film, <text:s/>telewizja, internet, rzemiosła artystyczne, sztuka ludowa.</text:span></text:p>
              </text:list-item>
            </text:list>
          </table:table-cell>
        </table:table-row>
      </table:table>
      <text:list xml:id="list36240243" text:continue-list="list36258148" text:style-name="WWNum1">
        <text:list-item>
          <text:p text:style-name="P245"><text:span text:style-name="T1">Poznawanie otoczenia i świata przyrody</text:span></text:p>
        </text:list-item>
      </text:list>
      <table:table table:name="Tabela21" table:style-name="Tabela21">
        <table:table-column table:style-name="Tabela21.A"/>
        <table:table-column table:style-name="Tabela21.B"/>
        <table:table-column table:style-name="Tabela21.C"/>
        <table:table-row table:style-name="Tabela21.1">
          <table:table-cell table:style-name="Tabela21.A1" table:number-columns-spanned="2" office:value-type="string">
            <text:p text:style-name="P159"><text:span text:style-name="T4">Umiejętności dziecka po zakończeniu kształcenia w przedszkolu</text:span></text:p>
          </table:table-cell>
          <table:covered-table-cell/>
        </table:table-row>
        <table:table-row table:style-name="Tabela21.2">
          <table:table-cell table:style-name="Tabela21.A2" table:number-columns-spanned="2" office:value-type="string">
            <text:p text:style-name="P325"><text:span text:style-name="T3">Jest dociekliwy i wykazuje dużą ciekawość w zakresie tego, co nowe, nieznane. Wykazuje naturalną gotowość do poznawania świata wszystkimi zmysłami. Nazywa rośliny i zwierzęta żyjące w różnych środowiskach przyrodniczych. Wymienia warunki potrzebne do rozwoju zwierząt i wzrostu roślin. Dostrzega i wymienia zmiany zachodzące w różnych porach roku. Rozumie stałe następstwo dni i nocy, pór roku, dni tygodnia, miesięcy w roku. Koncentruje się na przedmiocie poznania. Chętnie podejmuje działania związane z wykorzystaniem książek, podręczników, materiałów edukacyjnych. Obserwuje zmiany zachodzące w otoczeniu przyrodniczym i społecznym. Przeprowadza proste ćwiczenia, doświadczenia, obserwacje. Z zaciekawieniem obserwuje najbliższe otoczenie, zmiany zachodzące w przyrodzie i środowisku społecznym. Analizuje, porównuje oraz klasyfikuje przedmioty oraz nadaje im nazwy. Posługuje się narzędziami, przyborami i materiałami w czasie różnorodnych działań. Wykazuje zainteresowania badawcze dotyczące urządzeń technicznych. Podejmuje działania dotyczące wykorzystywania wiedzy i umiejętności konstrukcyjnych. Samodzielnie i bezpiecznie organizuje sobie czas wolny w szkole, w domu <text:s/>i poza nimi. Unika miejsc i sytuacji niebezpiecznych w miejscu pobytu. W miarę samodzielnie radzi sobie w sytuacjach życiowych i próbuje przewidywać skutki swoich zachowań. Umie przedstawić siebie i swoich bliskich. <text:s/>Zna nazwę miejscowości, w której mieszka, swojej narodowości, stolicy. Nazywa godło i flagę państwową oraz wie, że Polska należy do Unii Europejskiej. Orientuje się w bezpiecznym poruszaniu się po drogach i korzystaniu <text:s/>ze środków transportu. Podczas różnorodnych działań podejmowanych samodzielnie dąży do realizacji zadań. Podejmuje działania wymagające pomocy dorosłych. Stara się panować nad swoimi emocjami. Dostosowuje <text:s/>swoje postępowanie do obowiązujących umów i zasad. Dąży do nawiązywania i podtrzymywania kontaktów społecznych z rówieśnikami. Przestrzega norm postępowania obowiązujących w grupie. Wykazuje zainteresowanie nowymi dla niego formami aktywności edukacyjnej. Ocenia postępowanie swoje i innych jako członków różnych społeczności. Wie, jak należy zachować się na koncercie, w teatrze, w kinie...</text:span></text:p>
          </table:table-cell>
          <table:covered-table-cell/>
        </table:table-row>
        <table:table-row table:style-name="Tabela21.3">
          <table:table-cell table:style-name="Tabela21.A3" office:value-type="string">
            <text:p text:style-name="P326"><text:span text:style-name="T4">Przewidywane umiejętności ucznia <text:s/>po klasie 1</text:span></text:p>
          </table:table-cell>
          <table:table-cell table:style-name="Tabela21.A3" table:number-columns-spanned="2" office:value-type="string">
            <text:p text:style-name="P327"><text:span text:style-name="T4">Przewidywane umiejętności ucznia <text:s/>po klasie 2</text:span></text:p>
          </table:table-cell>
          <table:covered-table-cell/>
          <table:table-cell table:style-name="Tabela21.A3" table:number-columns-spanned="0" office:value-type="string">
            <text:p text:style-name="P328"><text:span text:style-name="T4">Osiągnięcia ucznia po pierwszym <text:s/>etapie edukacji</text:span></text:p>
          </table:table-cell>
        </table:table-row>
        <table:table-row table:style-name="Tabela21.4">
          <table:table-cell table:style-name="Tabela21.A4" office:value-type="string">
            <text:p text:style-name="P136"><text:span text:style-name="T3">• <text:s/>Wykazuje naturalną ciekawość poznawczą – stawia różnorodne pytania.</text:span></text:p>
          </table:table-cell>
          <table:table-cell table:style-name="Tabela21.A4" table:number-columns-spanned="2" office:value-type="string">
            <text:p text:style-name="P136"><text:span text:style-name="T3">• <text:s/>Wykazuje naturalną ciekawość poznawczą – stawia różnorodne pytania.</text:span></text:p>
          </table:table-cell>
          <table:covered-table-cell/>
          <table:table-cell table:style-name="Tabela21.A4" table:number-columns-spanned="0" office:value-type="string">
            <text:p text:style-name="P136"><text:span text:style-name="T3">• <text:s/>Umiejętnie wykorzystuje różne źródła informacji (korzysta z katalogów, spisów treści).</text:span></text:p>
          </table:table-cell>
        </table:table-row>
      </table:table>
      <text:p text:style-name="P329"/>
      <table:table table:name="Tabela22" table:style-name="Tabela22">
        <table:table-column table:style-name="Tabela22.A"/>
        <table:table-column table:style-name="Tabela22.B"/>
        <table:table-column table:style-name="Tabela22.C"/>
        <table:table-row table:style-name="Tabela22.1">
          <table:table-cell table:style-name="Tabela22.A1" office:value-type="string">
            <text:list xml:id="list2355924252880342547" text:style-name="WWNum92">
              <text:list-item>
                <text:p text:style-name="P201"><text:span text:style-name="T3">Koncentruje swoją uwagę na przedmiocie poznania.</text:span></text:p>
              </text:list-item>
              <text:list-item>
                <text:p text:style-name="P201"><text:span text:style-name="T3">Ocenia efekty własnych działań <text:s/>w pracy indywidualnej i grupowej.</text:span></text:p>
              </text:list-item>
              <text:list-item>
                <text:p text:style-name="P201"><text:span text:style-name="T3">Poznaje pracę ludzi różnych <text:s/>zawodów.</text:span></text:p>
              </text:list-item>
              <text:list-item>
                <text:p text:style-name="P201"><text:span text:style-name="T3">Sprawnie i bezpiecznie posługuje się przyborami, narzędziami i materiałami oraz niektórymi urządzeniami technicznymi w czasie podejmowanych działań.</text:span></text:p>
              </text:list-item>
              <text:list-item>
                <text:p text:style-name="P201"><text:span text:style-name="T3">Korzysta z dostępnych mu nowych technologii informacyjnych.</text:span></text:p>
              </text:list-item>
              <text:list-item>
                <text:p text:style-name="P201"><text:span text:style-name="T3">Ocenia postępowanie swoje <text:s/>i innych jako członków różnych społeczności (domowej, szkolnej) oraz uczestników ruchu drogowego, pasażerów, widzów, opiekunów zwierząt.</text:span></text:p>
              </text:list-item>
              <text:list-item>
                <text:p text:style-name="P201"><text:span text:style-name="T3">Właściwie reaguje na sygnały alarmowe, sytuacje niebezpieczne.</text:span></text:p>
              </text:list-item>
              <text:list-item>
                <text:p text:style-name="P223"><text:span text:style-name="T3">Uwzględnia dobro swoje i innych.</text:span></text:p>
              </text:list-item>
              <text:list-item>
                <text:p text:style-name="P201"><text:span text:style-name="T3">Buduje pozytywny obraz samego siebie.</text:span></text:p>
              </text:list-item>
              <text:list-item>
                <text:p text:style-name="P201"><text:span text:style-name="T3">Przeżywa satysfakcję z własnego działania i osiąganych wyników.</text:span></text:p>
              </text:list-item>
              <text:list-item>
                <text:p text:style-name="P201"><text:span text:style-name="T3">Wykazuje poczucie przynależności do rodziny, społeczności szkolnej, lokalnej.</text:span></text:p>
              </text:list-item>
              <text:list-item>
                <text:p text:style-name="P201"><text:span text:style-name="T3">Przestrzega przepisów i zasad bezpieczeństwa w szkole, domu, na ulicy itp.</text:span></text:p>
              </text:list-item>
              <text:list-item>
                <text:p text:style-name="P223"><text:span text:style-name="T3">Podejmuje próby samooceny.</text:span></text:p>
              </text:list-item>
              <text:list-item>
                <text:p text:style-name="P201"><text:span text:style-name="T3">Dba o czystość ciała, zęby, higienę osobistą oraz ład i porządek <text:s/>w otoczeniu.</text:span></text:p>
              </text:list-item>
              <text:list-item>
                <text:p text:style-name="P201"><text:span text:style-name="T3">Wykazuje szacunek i zrozumienie dla innych osób i świata przyrody.</text:span></text:p>
              </text:list-item>
              <text:list-item>
                <text:p text:style-name="P201"><text:span text:style-name="T3">Dokonuje wyborów, zdając sobie sprawę z ich konsekwencji.</text:span></text:p>
              </text:list-item>
              <text:list-item>
                <text:p text:style-name="P223"><text:span text:style-name="T3">Szanuje pracę własną i innych.</text:span></text:p>
              </text:list-item>
              <text:list-item>
                <text:p text:style-name="P201"><text:span text:style-name="T3">Podejmuje zadania wymagające troskliwości i opiekuńczości.</text:span></text:p>
              </text:list-item>
              <text:list-item>
                <text:p text:style-name="P201"><text:span text:style-name="T3">Akceptuje różnice między ludźmi, przejawia szacunek dla odmienności i zachowań tolerancyjnych.</text:span></text:p>
              </text:list-item>
              <text:list-item>
                <text:p text:style-name="P201"><text:span text:style-name="T3">Uczy się, jak właściwie się zachowywać w sytuacji zagrożenia.</text:span></text:p>
              </text:list-item>
              <text:list-item>
                <text:p text:style-name="P201"><text:span text:style-name="T3">Dokonuje analizy, porównywania, wnioskowania i uogólniania.</text:span></text:p>
              </text:list-item>
              <text:list-item>
                <text:p text:style-name="P185"><text:span text:style-name="T3">Przeprowadza proste </text:span><text:soft-page-break/><text:span text:style-name="T3">obserwacje, pomiary, ćwiczenia i doświadczenia.</text:span></text:p>
              </text:list-item>
            </text:list>
          </table:table-cell>
          <table:table-cell table:style-name="Tabela22.A1" office:value-type="string">
            <text:list xml:id="list4758759057438652209" text:style-name="WWNum93">
              <text:list-item>
                <text:p text:style-name="P260"><text:span text:style-name="T3">Korzysta z podręczników, materiałów pomocniczych, słowników, encyklopedii.</text:span></text:p>
              </text:list-item>
              <text:list-item>
                <text:p text:style-name="P260"><text:span text:style-name="T3">Modyfikuje swoje działanie w czasie wykonywania zadań.</text:span></text:p>
              </text:list-item>
              <text:list-item>
                <text:p text:style-name="P262"><text:span text:style-name="T3">Ocenia efekty własnych działań.</text:span></text:p>
              </text:list-item>
              <text:list-item>
                <text:p text:style-name="P260"><text:span text:style-name="T3">Poznaje pracę ludzi różnych zawodów i rozumie jej znaczenie. </text:span></text:p>
              </text:list-item>
              <text:list-item>
                <text:p text:style-name="P260"><text:span text:style-name="T3">Bezpiecznie posługuje się przyrządami, materiałami i urządzeniami technicznymi potrzebnymi do przeprowadzenia doświadczeń, ćwiczeń, np. z kompasem, lupą, narzędziami ogrodniczymi, urządzeniami technicznymi w domu.</text:span></text:p>
              </text:list-item>
              <text:list-item>
                <text:p text:style-name="P260"><text:span text:style-name="T3">Potrafi uzasadnić dobór narzędzi, materiałów, urządzeń technicznych do wykonywanych działań.</text:span></text:p>
              </text:list-item>
              <text:list-item>
                <text:p text:style-name="P260"><text:span text:style-name="T3">Chętnie podejmuje i systematycznie realizuje działania związane <text:s/>z różnymi rodzajami aktywności.</text:span></text:p>
              </text:list-item>
              <text:list-item>
                <text:p text:style-name="P260"><text:span text:style-name="T3">Przestrzega norm postępowania jako członek społeczności szkolnej, domowej, lokalnej oraz jako pasażer, widz, opiekun przyrody, uczestnik ruchu drogowego.</text:span></text:p>
              </text:list-item>
              <text:list-item>
                <text:p text:style-name="P260"><text:span text:style-name="T3">Ocenia postępowanie swoje i innych jako członek różnych społeczności.</text:span></text:p>
              </text:list-item>
              <text:list-item>
                <text:p text:style-name="P260"><text:span text:style-name="T3">Właściwie reaguje na sygnały alarmowe, unika sytuacji niebezpiecznych, szuka porady w sytuacjach zagrożenia lub udziela pomocy innym.</text:span></text:p>
              </text:list-item>
              <text:list-item>
                <text:p text:style-name="P260"><text:span text:style-name="T3">Przestrzega zasad bezpieczeństwa w domu, szkole, na drodze, <text:s/>w środkach komunikacji, w czasie różnorodnych działań.</text:span></text:p>
              </text:list-item>
              <text:list-item>
                <text:p text:style-name="P260"><text:span text:style-name="T3">Przyjmuje prawidłową postawę ciała w zależności od podejmowanych form aktywności.</text:span></text:p>
              </text:list-item>
              <text:list-item>
                <text:p text:style-name="P262"><text:span text:style-name="T3">Dba o swoje zdrowie.</text:span></text:p>
              </text:list-item>
              <text:list-item>
                <text:p text:style-name="P260"><text:span text:style-name="T3">Przestrzega zasad bezpieczeństwa w czasie kąpieli, zabaw na śniegu i lodzie.</text:span></text:p>
              </text:list-item>
              <text:list-item>
                <text:p text:style-name="P260"><text:span text:style-name="T3">Przestrzega zasad bezpieczeństwa dotyczących zatruć pokarmowych (w tym grzybami, lekami).</text:span></text:p>
              </text:list-item>
              <text:list-item>
                <text:p text:style-name="P260"><text:span text:style-name="T3">Przestrzega zasad bezpieczeństwa przeciwpożarowego.</text:span></text:p>
              </text:list-item>
              <text:list-item>
                <text:p text:style-name="P255"><text:span text:style-name="T3">Wykazuje poczucie przynależności do grup społecznych, w których </text:span><text:soft-page-break/><text:span text:style-name="T3">funkcjonuje: klasa, szkoła, rodzina, środowisko lokalne, gmina, powiat.</text:span></text:p>
              </text:list-item>
            </text:list>
          </table:table-cell>
          <table:table-cell table:style-name="Tabela22.A1" office:value-type="string">
            <text:list xml:id="list3335174390225492301" text:style-name="WWNum94">
              <text:list-item>
                <text:p text:style-name="P330"><text:span text:style-name="T4">Poszukuje różnorodnych informacji w swoich działaniach edukacyjnych, analizuje je i porównuje, porządkuje i z nich korzysta.</text:span></text:p>
              </text:list-item>
              <text:list-item>
                <text:p text:style-name="P330"><text:span text:style-name="T4">Poznaje pracę ludzi różnych zawodów i rozumie jej znaczenie.</text:span></text:p>
              </text:list-item>
              <text:list-item>
                <text:p text:style-name="P330"><text:span text:style-name="T4">Realizując zadania, elastycznie reaguje w obliczu zmian. Krytycznie ocenia efekty własnych działań.</text:span></text:p>
              </text:list-item>
              <text:list-item>
                <text:p text:style-name="P330"><text:span text:style-name="T4">Bezpiecznie posługuje się podstawowymi przyborami, narzędziami, materiałami i urządzeniami <text:s/>związanymi z formami jego <text:s/>aktywności. Potrafi uzasadnić swój wybór.</text:span></text:p>
              </text:list-item>
              <text:list-item>
                <text:p text:style-name="P330"><text:span text:style-name="T4">Bezpiecznie i rozważnie korzysta <text:s/>z dostępnych mu nowych technologii informacyjnych.</text:span></text:p>
              </text:list-item>
              <text:list-item>
                <text:p text:style-name="P330"><text:span text:style-name="T4">Chętnie podejmuje i systematycznie realizuje w określonym czasie różne rodzaje aktywności.</text:span></text:p>
              </text:list-item>
              <text:list-item>
                <text:p text:style-name="P330"><text:span text:style-name="T4">Ocenia postępowanie własne <text:s/>i innych w sytuacjach typowych <text:s/>dla ucznia zgodnie z przyjętymi normami i systemem wartości.</text:span></text:p>
              </text:list-item>
              <text:list-item>
                <text:p text:style-name="P330"><text:span text:style-name="T4">Nawiązuje pozytywne kontakty <text:s/>w grupie.</text:span></text:p>
              </text:list-item>
              <text:list-item>
                <text:p text:style-name="P330"><text:span text:style-name="T4">Właściwie reaguje w sytuacjach trudnych, niebezpiecznych. Szuka lub udziela pomocy w sytuacjach zagrożenia.</text:span></text:p>
              </text:list-item>
              <text:list-item>
                <text:p text:style-name="P330"><text:span text:style-name="T4">Podejmując różnorodne formy aktywności, bierze pod uwagę bezpieczeństwo swoje i innych.</text:span></text:p>
              </text:list-item>
              <text:list-item>
                <text:p text:style-name="P330"><text:span text:style-name="T4">Rozumie swoje role i przestrzega norm postępowania jako członek różnych społeczności (np. dziecko, kolega, widz, pasażer).</text:span></text:p>
              </text:list-item>
              <text:list-item>
                <text:p text:style-name="P330"><text:span text:style-name="T4">Wykazuje poczucie tożsamości kulturowej, historycznej i narodowej.</text:span></text:p>
              </text:list-item>
              <text:list-item>
                <text:p text:style-name="P330"><text:span text:style-name="T4">Dostrzega niebezpieczeństwa związane z: </text:span></text:p>
              </text:list-item>
            </text:list>
            <text:list xml:id="list3654890253436788610" text:style-name="WWNum95">
              <text:list-item>
                <text:p text:style-name="P291"><text:span text:style-name="T4">kąpielą, </text:span></text:p>
              </text:list-item>
              <text:list-item>
                <text:p text:style-name="P291"><text:span text:style-name="T4">zabawami na śniegu i lodzie, </text:span></text:p>
              </text:list-item>
              <text:list-item>
                <text:p text:style-name="P291"><text:span text:style-name="T4">zatruciami pokarmowymi, </text:span></text:p>
              </text:list-item>
              <text:list-item>
                <text:p text:style-name="P291"><text:span text:style-name="T4">środkami chemicznymi, </text:span></text:p>
              </text:list-item>
              <text:list-item>
                <text:p text:style-name="P291"><text:span text:style-name="T4">narkotykami, </text:span></text:p>
              </text:list-item>
              <text:list-item>
                <text:p text:style-name="P291"><text:span text:style-name="T4">grzybami, <text:s/></text:span></text:p>
              </text:list-item>
              <text:list-item>
                <text:p text:style-name="P291"><text:span text:style-name="T4">alkoholem, </text:span></text:p>
              </text:list-item>
              <text:list-item>
                <text:p text:style-name="P291"><text:span text:style-name="T4">papierosami, </text:span></text:p>
              </text:list-item>
              <text:list-item>
                <text:p text:style-name="P291"><text:span text:style-name="T4">lekami, </text:span></text:p>
              </text:list-item>
              <text:list-item>
                <text:p text:style-name="P289"><text:span text:style-name="T4">ogniem,</text:span></text:p>
              </text:list-item>
            </text:list>
          </table:table-cell>
        </table:table-row>
      </table:table>
      <text:p text:style-name="P329"/>
      <table:table table:name="Tabela23" table:style-name="Tabela23">
        <table:table-column table:style-name="Tabela23.A"/>
        <table:table-column table:style-name="Tabela23.B"/>
        <table:table-column table:style-name="Tabela23.C"/>
        <text:soft-page-break/>
        <table:table-row table:style-name="Tabela23.1">
          <table:table-cell table:style-name="Tabela23.A1" office:value-type="string">
            <text:list xml:id="list3464997549903072777" text:style-name="WWNum96">
              <text:list-item>
                <text:p text:style-name="P202"><text:span text:style-name="T3">Dostrzega cykle i regularności <text:s/>w swoim otoczeniu.</text:span></text:p>
              </text:list-item>
              <text:list-item>
                <text:p text:style-name="P202"><text:span text:style-name="T3">Rozumie konieczność właściwego odżywiania się.</text:span></text:p>
              </text:list-item>
              <text:list-item>
                <text:p text:style-name="P202"><text:span text:style-name="T3">Zna zwyczaje zwierząt z różnych ekosystemów.</text:span></text:p>
              </text:list-item>
              <text:list-item>
                <text:p text:style-name="P202"><text:span text:style-name="T3">Wie, czego roślina potrzebuje do życia. </text:span></text:p>
              </text:list-item>
              <text:list-item>
                <text:p text:style-name="P224"><text:span text:style-name="T3">Prowadzi hodowle.</text:span></text:p>
              </text:list-item>
              <text:list-item>
                <text:p text:style-name="P186"><text:span text:style-name="T3">Rozumie konieczność ochrony środowiska przyrodniczego, również w najbliższej okolicy.</text:span></text:p>
              </text:list-item>
            </text:list>
          </table:table-cell>
          <table:table-cell table:style-name="Tabela23.A1" office:value-type="string">
            <text:list xml:id="list7603436287838264036" text:style-name="WWNum97">
              <text:list-item>
                <text:p text:style-name="P203"><text:span text:style-name="T3">Zna zasady i przestrzega reguł życia społecznego.</text:span></text:p>
              </text:list-item>
              <text:list-item>
                <text:p text:style-name="P203"><text:span text:style-name="T3">Podejmuje działania na rzecz innych osób.</text:span></text:p>
              </text:list-item>
              <text:list-item>
                <text:p text:style-name="P203"><text:span text:style-name="T3">Uczy się, jak właściwie się zachowywać w sytuacji zagrożenia.</text:span></text:p>
              </text:list-item>
              <text:list-item>
                <text:p text:style-name="P203"><text:span text:style-name="T3">Przeprowadza proste obserwacje, miary, ćwiczenia i doświadczenia. </text:span></text:p>
              </text:list-item>
              <text:list-item>
                <text:p text:style-name="P203"><text:span text:style-name="T3">Dostrzega w swoim otoczeniu cykle i regularności. Obserwuje zmiany zachodzące w otoczeniu przyrodniczym (np. zmiany w przyrodzie, <text:s/>rośliny i zwierzęta w różnych ekosystemach i w różnych porach roku), otoczeniu społecznym <text:s/>(np. pracę ludzi, ruch drogowy). Dostrzega przyczyny zmian.</text:span></text:p>
              </text:list-item>
              <text:list-item>
                <text:p text:style-name="P203"><text:span text:style-name="T3">Dokonuje różnorodnych pomiarów celem odkrywania, sprawdzania <text:s/>i wnioskowania.</text:span></text:p>
              </text:list-item>
              <text:list-item>
                <text:p text:style-name="P203"><text:span text:style-name="T3">Bada związki i zależności przyczynowo-skutkowe, przeprowadzając różnorodne doświadczenia.</text:span></text:p>
              </text:list-item>
              <text:list-item>
                <text:p text:style-name="P203"><text:span text:style-name="T3">Rozumie konieczność właściwego odżywiania się, rozróżnia rodzaje żywności.</text:span></text:p>
              </text:list-item>
              <text:list-item>
                <text:p text:style-name="P203"><text:span text:style-name="T3">Rozumie konieczność ochrony środowiska przyrodniczego, również w najbliższej okolicy.</text:span></text:p>
              </text:list-item>
              <text:list-item>
                <text:p text:style-name="P187"><text:span text:style-name="T3">Dba o czystość ciała, higienę osobistą oraz o ład i porządek otoczenia.</text:span></text:p>
              </text:list-item>
            </text:list>
          </table:table-cell>
          <table:table-cell table:style-name="Tabela23.A1" office:value-type="string">
            <text:list xml:id="list8507331433177755998" text:style-name="WWNum98">
              <text:list-item>
                <text:p text:style-name="P290"><text:span text:style-name="T3">urządzeniami elektrycznymi <text:s/>i gazowymi,</text:span></text:p>
              </text:list-item>
              <text:list-item>
                <text:p text:style-name="P292"><text:span text:style-name="T3">molestowaniem seksualnym, </text:span></text:p>
              </text:list-item>
              <text:list-item>
                <text:p text:style-name="P292"><text:span text:style-name="T3">wymuszeniami, </text:span></text:p>
              </text:list-item>
              <text:list-item>
                <text:p text:style-name="P292"><text:span text:style-name="T3">ruchem drogowym, </text:span></text:p>
              </text:list-item>
              <text:list-item>
                <text:p text:style-name="P290"><text:span text:style-name="T3">pozostawaniem bez opieki dorosłych,</text:span></text:p>
              </text:list-item>
              <text:list-item>
                <text:p text:style-name="P290"><text:span text:style-name="T3">zjawiskami atmosferycznymi (burze, huragan,powódź, śnieżyca).</text:span></text:p>
              </text:list-item>
            </text:list>
            <text:list xml:id="list8367657428390448688" text:style-name="WWNum99">
              <text:list-item>
                <text:p text:style-name="P331"><text:span text:style-name="T3">Potrafi właściwie zachować się <text:s/>w przypadku zagrożenia.</text:span></text:p>
              </text:list-item>
              <text:list-item>
                <text:p text:style-name="P331"><text:span text:style-name="T3">Obserwuje zmiany zachodzące <text:s/>w otaczającej rzeczywistości przyrodniczej i społecznej, dostrzega przyczyny i skutki. Formułuje wnioski.</text:span></text:p>
              </text:list-item>
              <text:list-item>
                <text:p text:style-name="P331"><text:span text:style-name="T3">Dokonuje różnorodnych pomiarów w celu: </text:span></text:p>
              </text:list-item>
            </text:list>
            <text:list xml:id="list6782150404478612612" text:style-name="WWNum100">
              <text:list-item>
                <text:p text:style-name="P7"><text:span text:style-name="T3">sprawdzania, </text:span></text:p>
              </text:list-item>
              <text:list-item>
                <text:p text:style-name="P7"><text:span text:style-name="T3">analizowania, </text:span></text:p>
              </text:list-item>
              <text:list-item>
                <text:p text:style-name="P7"><text:span text:style-name="T3">klasyfikowania, </text:span></text:p>
              </text:list-item>
              <text:list-item>
                <text:p text:style-name="P7"><text:span text:style-name="T3">porównywania, </text:span></text:p>
              </text:list-item>
              <text:list-item>
                <text:p text:style-name="P7"><text:span text:style-name="T3">uogólniania, </text:span></text:p>
              </text:list-item>
              <text:list-item>
                <text:p text:style-name="P6"><text:span text:style-name="T3">odkrywania, – wnioskowania.</text:span></text:p>
              </text:list-item>
            </text:list>
            <text:list xml:id="list5521319861078911238" text:style-name="WWNum101">
              <text:list-item>
                <text:p text:style-name="P332"><text:span text:style-name="T3">Dostrzega w swoim otoczeniu przyrodniczym i społecznym cykle <text:s/>i regularności, funkcjonujące prawa i zależności.</text:span></text:p>
              </text:list-item>
              <text:list-item>
                <text:p text:style-name="P332"><text:span text:style-name="T3">Rozumie konieczność ochrony środowiska przyrodniczego, również w najbliższej okolicy.</text:span></text:p>
              </text:list-item>
              <text:list-item>
                <text:p text:style-name="P332"><text:span text:style-name="T3">Rozumie konieczność właściwego odżywiania się, rozróżnia rodzaje żywności.</text:span></text:p>
              </text:list-item>
              <text:list-item>
                <text:p text:style-name="P333"><text:span text:style-name="T3">Dba o zdrowie, czystość, higienę, ład i porządek.</text:span></text:p>
              </text:list-item>
            </text:list>
          </table:table-cell>
        </table:table-row>
      </table:table>
      <text:list xml:id="list36254948" text:continue-list="list36240243" text:style-name="WWNum1">
        <text:list-item>
          <text:p text:style-name="P245"><text:span text:style-name="T1">Twórcze działanie</text:span></text:p>
        </text:list-item>
      </text:list>
      <table:table table:name="Tabela24" table:style-name="Tabela24">
        <table:table-column table:style-name="Tabela24.A"/>
        <table:table-column table:style-name="Tabela24.B"/>
        <table:table-column table:style-name="Tabela24.C"/>
        <table:table-row table:style-name="Tabela24.1">
          <table:table-cell table:style-name="Tabela24.A1" table:number-columns-spanned="2" office:value-type="string">
            <text:p text:style-name="P159"><text:span text:style-name="T4">Umiejętności dziecka po zakończeniu kształcenia w przedszkolu</text:span></text:p>
          </table:table-cell>
          <table:covered-table-cell/>
        </table:table-row>
        <text:soft-page-break/>
        <table:table-row table:style-name="Tabela24.2">
          <table:table-cell table:style-name="Tabela24.A2" table:number-columns-spanned="2" office:value-type="string">
            <text:p text:style-name="P334"><text:span text:style-name="T3">Spontanicznie podejmuje różnorodne działania w zakresie bliskich mu rodzajów aktywności, np. plastycznej, muzycznej, ruchowej, technicznej, zabawowej. Spontanicznie podejmuje działania inspirowane przez nauczyciela i inne dzieci. Podejmuje różnorodne działania inspirowane treścią utworu literackiego, muzyką, bezpośrednią obserwacją. Kojarzy różne fakty, analizuje, porównuje, wnioskuje. Tworzy swobodne wypowiedzi na bliskie mu tematy. Chętnie podejmuje działania w zespole, grupie, parach. Improwizuje melodie do podanego tematu oraz przedstawia ruchem piosenki. Wykazuje twórcze zainteresowanie pracami plastyczno-konstrukcyjnymi. Rozwiązuje problemy zarówno realne, jak i wyobrażeniowe. Chętnie uczestniczy w inscenizowaniu tekstu (dramatyzacja, dialogi bezpośrednie <text:s/>i telefoniczne, teatrzyki). Swobodnie interpretuje ruchem tematy rytmiczne, piosenki, utwory instrumentalne. Potrafi zagospodarować wolny czas sensowną działalnością plastyczną, konstrukcyjną, zabawą. Właściwie posługuje się <text:s/>prostymi narzędziami i materiałami. Umiejętnie organizuje swoje miejsce pracy do działalności edukacyjnej. Umiejętnie i skutecznie działa w zespole. Podejmuje zadanie będące elementem pracy grupowej. Przestrzega zasad obowiązujących w społecznościach dziecięcych oraz w świecie dorosłych. Dokonuje wyboru odpowiednich materiałów <text:s/>i narzędzi do pracy. Właściwie gospodaruje materiałami i narzędziami. Potrafi zorganizować miejsce pracy do wykonywania prostych czynności oraz porządkuje miejsce pracy. Wykazuje samodzielność, dba o swoje rzeczy.</text:span></text:p>
          </table:table-cell>
          <table:covered-table-cell/>
        </table:table-row>
        <table:table-row table:style-name="Tabela24.1">
          <table:table-cell table:style-name="Tabela24.A3" office:value-type="string">
            <text:p text:style-name="P335"><text:span text:style-name="T4">Przewidywane umiejętności ucznia <text:s/>po klasie 1</text:span></text:p>
          </table:table-cell>
          <table:table-cell table:style-name="Tabela24.A3" table:number-columns-spanned="2" office:value-type="string">
            <text:p text:style-name="P336"><text:span text:style-name="T4">Przewidywane umiejętności ucznia <text:s/>po klasie 2</text:span></text:p>
          </table:table-cell>
          <table:covered-table-cell/>
          <table:table-cell table:style-name="Tabela24.A3" table:number-columns-spanned="0" office:value-type="string">
            <text:p text:style-name="P337"><text:span text:style-name="T4">Osiągnięcia ucznia po pierwszym <text:s/>etapie edukacji</text:span></text:p>
          </table:table-cell>
        </table:table-row>
        <table:table-row table:style-name="Tabela24.4">
          <table:table-cell table:style-name="Tabela24.A2" office:value-type="string">
            <text:list xml:id="list3039342054701587338" text:style-name="WWNum102">
              <text:list-item>
                <text:p text:style-name="P204"><text:span text:style-name="T3">Chętnie podejmuje różnorodne działania związane z różnymi rodzajami aktywności edukacyjnej: </text:span></text:p>
              </text:list-item>
            </text:list>
            <text:p text:style-name="P338"><text:span text:style-name="T3">polonistycznej, matematycznej, przyrodniczej, społecznej, plastyczno-technicznej, muzycznej, ekologicznej, zdrowotnej.</text:span></text:p>
            <text:list xml:id="list36229345" text:continue-numbering="true" text:style-name="WWNum102">
              <text:list-item>
                <text:p text:style-name="P204"><text:span text:style-name="T3">Wiąże treści utworu literackiego <text:s/>z różnymi formami ekspresji słownej, plastycznej, ruchowej.</text:span></text:p>
              </text:list-item>
              <text:list-item>
                <text:p text:style-name="P204"><text:span text:style-name="T3">Tworzy spontaniczne wypowiedzi na podstawie własnych przeżyć, obserwacji, doświadczeń.</text:span></text:p>
              </text:list-item>
              <text:list-item>
                <text:p text:style-name="P225"><text:span text:style-name="T3">Uczestniczy w grach dramowych.</text:span></text:p>
              </text:list-item>
              <text:list-item>
                <text:p text:style-name="P204"><text:span text:style-name="T3">Projektuje i wykonuje różnorodne płaskie i przestrzenne formy użytkowe.</text:span></text:p>
              </text:list-item>
              <text:list-item>
                <text:p text:style-name="P204"><text:span text:style-name="T3">Chętnie podejmuje działania <text:s/>w zakresie kreatywnego rozwiązywania problemów.</text:span></text:p>
              </text:list-item>
              <text:list-item>
                <text:p text:style-name="P204"><text:span text:style-name="T3">Ustala niezbędne czynności prowadzące do zrealizowania zadania.</text:span></text:p>
              </text:list-item>
              <text:list-item>
                <text:p text:style-name="P204"><text:span text:style-name="T3">W czasie pracy przestrzega kolejności działań.</text:span></text:p>
              </text:list-item>
              <text:list-item>
                <text:p text:style-name="P204"><text:span text:style-name="T3">Elastycznie reaguje na propozycje zmian w czasie wykonywanej pracy.</text:span></text:p>
              </text:list-item>
              <text:list-item>
                <text:p text:style-name="P225"><text:span text:style-name="T3">Ocenia efekty własnej pracy.</text:span></text:p>
              </text:list-item>
              <text:list-item>
                <text:p text:style-name="P204"><text:span text:style-name="T3">Bezpiecznie posługuje się materiałami i narzędziami.</text:span></text:p>
              </text:list-item>
              <text:list-item>
                <text:p text:style-name="P188"><text:span text:style-name="T3">Bezpiecznie korzysta z urządzeń technicznych.</text:span></text:p>
              </text:list-item>
            </text:list>
          </table:table-cell>
          <table:table-cell table:style-name="Tabela24.A2" table:number-columns-spanned="2" office:value-type="string">
            <text:p text:style-name="P339"><text:span text:style-name="T3">• <text:s/>Zainspirowany tekstem, opowiadaniem, sztuką teatralną, filmem, historyjką obrazkową tworzy opowiadania twórcze, np.: – ciąg dalszy opowiadania, </text:span></text:p>
            <text:list xml:id="list1164417683948530507" text:style-name="WWNum103">
              <text:list-item>
                <text:p text:style-name="P340"><text:span text:style-name="T3">dalsze losy bohaterów, </text:span></text:p>
              </text:list-item>
              <text:list-item>
                <text:p text:style-name="P340"><text:span text:style-name="T3">inne zakończenie opowiadania.</text:span></text:p>
              </text:list-item>
            </text:list>
            <text:list xml:id="list1444035743804792493" text:style-name="WWNum104">
              <text:list-item>
                <text:p text:style-name="P205"><text:span text:style-name="T3">Tworzy swobodne teksty na znane mu tematy.</text:span></text:p>
              </text:list-item>
              <text:list-item>
                <text:p text:style-name="P205"><text:span text:style-name="T3">Przedstawia sytuacje życiowe <text:s/>w grach dramowych.</text:span></text:p>
              </text:list-item>
              <text:list-item>
                <text:p text:style-name="P205"><text:span text:style-name="T3">Projektuje i wykonuje płaskie i przestrzenne formy użytkowe.</text:span></text:p>
              </text:list-item>
              <text:list-item>
                <text:p text:style-name="P205"><text:span text:style-name="T3">Wiąże treść utworu literackiego, sztuki teatralnej, audycji radiowej, telewizyjnej, filmu z różnymi formami ekspresji.</text:span></text:p>
              </text:list-item>
              <text:list-item>
                <text:p text:style-name="P205"><text:span text:style-name="T3">Tworzy proste tematy muzyczne, ilustracje muzyczne do wierszy <text:s/>i opowiadań.</text:span></text:p>
              </text:list-item>
              <text:list-item>
                <text:p text:style-name="P205"><text:span text:style-name="T3">Ustala niezbędne czynności prowadzące do zrealizowania zadania.</text:span></text:p>
              </text:list-item>
              <text:list-item>
                <text:p text:style-name="P205"><text:span text:style-name="T3">W czasie pracy przestrzega kolejności działań.</text:span></text:p>
              </text:list-item>
              <text:list-item>
                <text:p text:style-name="P205"><text:span text:style-name="T3">Elastycznie reaguje na propozycje zmian w czasie wykonywanej pracy.</text:span></text:p>
              </text:list-item>
              <text:list-item>
                <text:p text:style-name="P226"><text:span text:style-name="T3">Ocenia efekty własnej pracy.</text:span></text:p>
              </text:list-item>
              <text:list-item>
                <text:p text:style-name="P205"><text:span text:style-name="T3">Bezpiecznie posługuje się materiałami i narzędziami.</text:span></text:p>
              </text:list-item>
              <text:list-item>
                <text:p text:style-name="P189"><text:span text:style-name="T3">Bezpiecznie korzysta z urządzeń technicznych.</text:span></text:p>
              </text:list-item>
            </text:list>
          </table:table-cell>
          <table:covered-table-cell/>
          <table:table-cell table:style-name="Tabela24.A2" table:number-columns-spanned="0" office:value-type="string">
            <text:list xml:id="list7346363030574617565" text:style-name="WWNum105">
              <text:list-item>
                <text:p text:style-name="P206"><text:span text:style-name="T3">Tworzy opowiadania twórcze, swobodne teksty, słowniki tematyczne na podstawie słuchanych treści, wydarzeń z życia, ilustracji, filmu, sztuk teatralnych i muzyki.</text:span></text:p>
              </text:list-item>
              <text:list-item>
                <text:p text:style-name="P206"><text:span text:style-name="T3">W różnych formach ekspresji prezentuje treści czytanych lub słuchanych tekstów.</text:span></text:p>
              </text:list-item>
              <text:list-item>
                <text:p text:style-name="P227"><text:span text:style-name="T3">Inscenizuje teksty lub ich fragmenty.</text:span></text:p>
              </text:list-item>
              <text:list-item>
                <text:p text:style-name="P206"><text:span text:style-name="T3">Projektuje i wykonuje płaskie <text:s/>i przestrzenne formy użytkowe, uwzględniając zasady kompozycji.</text:span></text:p>
              </text:list-item>
              <text:list-item>
                <text:p text:style-name="P206"><text:span text:style-name="T3">Improwizuje melodie do zrytmizowanych wierszy oraz do podanego tematu rytmicznego.</text:span></text:p>
              </text:list-item>
              <text:list-item>
                <text:p text:style-name="P206"><text:span text:style-name="T3">Tworzy ilustracje muzyczne do opowiadań i wierszy oraz swobodnie interpretuje ruchem tematy rytmiczne, piosenki, utwory instrumentalne.</text:span></text:p>
              </text:list-item>
              <text:list-item>
                <text:p text:style-name="P206"><text:span text:style-name="T3">Przedstawia sytuacje życiowe <text:s/>w grach dramowych.</text:span></text:p>
              </text:list-item>
              <text:list-item>
                <text:p text:style-name="P206"><text:span text:style-name="T3">Planuje kolejność podejmowanych czynności, prowadzących do realizacji zadania.</text:span></text:p>
              </text:list-item>
              <text:list-item>
                <text:p text:style-name="P206"><text:span text:style-name="T3">Porównuje wykonanie zadania <text:s/>z planem. </text:span></text:p>
              </text:list-item>
              <text:list-item>
                <text:p text:style-name="P206"><text:span text:style-name="T3">Kontroluje swoje działanie i w razie potrzeby modyfikuje je w toku realizacji.</text:span></text:p>
              </text:list-item>
              <text:list-item>
                <text:p text:style-name="P190"><text:span text:style-name="T3">Ma świadomość celu podejmowanych zadań i ocenia ich efekty.</text:span></text:p>
              </text:list-item>
            </text:list>
          </table:table-cell>
        </table:table-row>
        <text:soft-page-break/>
        <table:table-row table:style-name="Tabela24.5">
          <table:table-cell table:style-name="Tabela24.A2" office:value-type="string">
            <text:list xml:id="list7085873393863274296" text:style-name="WWNum106">
              <text:list-item>
                <text:p text:style-name="P207"><text:span text:style-name="T3">Wykazuje nawyk właściwego, oszczędnego wykorzystywania narzędzi i urządzeń technicznych.</text:span></text:p>
              </text:list-item>
              <text:list-item>
                <text:p text:style-name="P228"><text:span text:style-name="T3">Działa w zespole.</text:span></text:p>
              </text:list-item>
              <text:list-item>
                <text:p text:style-name="P207"><text:span text:style-name="T3">Porządkuje miejsce pracy po zakończeniu działań.</text:span></text:p>
              </text:list-item>
              <text:list-item>
                <text:p text:style-name="P207"><text:span text:style-name="T3">Ma świadomość, że każda praca musi być zakończona w określonym czasie.</text:span></text:p>
              </text:list-item>
              <text:list-item>
                <text:p text:style-name="P191"><text:span text:style-name="T3">Ma świadomość konieczności właściwej organizacji stanowiska pracy.</text:span></text:p>
              </text:list-item>
            </text:list>
          </table:table-cell>
          <table:table-cell table:style-name="Tabela24.A2" table:number-columns-spanned="2" office:value-type="string">
            <text:list xml:id="list6272800161290087514" text:style-name="WWNum107">
              <text:list-item>
                <text:p text:style-name="P208"><text:span text:style-name="T3">Wykazuje nawyk właściwego, oszczędnego wykorzystywania narzędzi i urządzeń technicznych.</text:span></text:p>
              </text:list-item>
              <text:list-item>
                <text:p text:style-name="P229"><text:span text:style-name="T3">Umiejętnie działa w zespole.</text:span></text:p>
              </text:list-item>
              <text:list-item>
                <text:p text:style-name="P208"><text:span text:style-name="T3">Porządkuje miejsce pracy po zakończeniu działań.</text:span></text:p>
              </text:list-item>
              <text:list-item>
                <text:p text:style-name="P208"><text:span text:style-name="T3">Ma świadomość, że każda praca musi być zakończona w określonym czasie.</text:span></text:p>
              </text:list-item>
              <text:list-item>
                <text:p text:style-name="P192"><text:span text:style-name="T3">Ma świadomość konieczności właściwej organizacji stanowiska pracy.</text:span></text:p>
              </text:list-item>
            </text:list>
          </table:table-cell>
          <table:covered-table-cell/>
          <table:table-cell table:style-name="Tabela24.A2" table:number-columns-spanned="0" office:value-type="string">
            <text:list xml:id="list2328909249597450331" text:style-name="WWNum108">
              <text:list-item>
                <text:p text:style-name="P209"><text:span text:style-name="T3">Dokonuje wyboru materiałów, narzędzi, przyborów i uzasadnia ich wybór.</text:span></text:p>
              </text:list-item>
              <text:list-item>
                <text:p text:style-name="P209"><text:span text:style-name="T3">Aktywnie uczestniczy w pracy grupowej, pełniąc w grupie różne funkcje związane z realizacją zadania.</text:span></text:p>
              </text:list-item>
              <text:list-item>
                <text:p text:style-name="P209"><text:span text:style-name="T3">Organizuje swoje stanowisko pracy i porządkuje je po zakończeniu zadania.</text:span></text:p>
              </text:list-item>
              <text:list-item>
                <text:p text:style-name="P209"><text:span text:style-name="T3">Racjonalnie gospodaruje czasem podczas wykonywania zadań.</text:span></text:p>
              </text:list-item>
              <text:list-item>
                <text:p text:style-name="P209"><text:span text:style-name="T3">Ocenia pracę własną i innych, <text:s/>w tym własną pracę w realizacji zadań grupowych.</text:span></text:p>
              </text:list-item>
              <text:list-item>
                <text:p text:style-name="P193"><text:span text:style-name="T3">Przestrzega zasad bezpieczeństwa pracy.</text:span></text:p>
              </text:list-item>
            </text:list>
          </table:table-cell>
        </table:table-row>
      </table:table>
      <text:list xml:id="list36257904" text:continue-list="list36254948" text:style-name="WWNum1">
        <text:list-item>
          <text:p text:style-name="P245"><text:span text:style-name="T1">Sprawność ruchowa</text:span></text:p>
        </text:list-item>
      </text:list>
      <table:table table:name="Tabela25" table:style-name="Tabela25">
        <table:table-column table:style-name="Tabela25.A"/>
        <table:table-column table:style-name="Tabela25.B"/>
        <table:table-row table:style-name="Tabela25.1">
          <table:table-cell table:style-name="Tabela25.A1" office:value-type="string">
            <text:p text:style-name="P159"><text:span text:style-name="T4">Umiejętności dziecka po zakończeniu kształcenia w przedszkolu</text:span></text:p>
          </table:table-cell>
        </table:table-row>
        <table:table-row table:style-name="Tabela25.2">
          <table:table-cell table:style-name="Tabela25.A2" office:value-type="string">
            <text:p text:style-name="P12"><text:span text:style-name="T3">Dba o swoje zdrowie. Jest sprawny ruchowo, na miarę swoich możliwości. Jest na tyle zahartowany, aby mógł uczestniczyć w bliskich mu rodzajach aktywności, zajęciach, grach i zabawach w klasie i poza szkołą. </text:span></text:p>
          </table:table-cell>
        </table:table-row>
        <table:table-row table:style-name="Tabela25.1">
          <table:table-cell table:style-name="Tabela25.A3" office:value-type="string">
            <text:p text:style-name="P341"><text:span text:style-name="T4">Przewidywane umiejętności ucznia <text:s/>po klasie 1</text:span></text:p>
          </table:table-cell>
          <table:table-cell table:style-name="Tabela25.A3" office:value-type="string">
            <text:p text:style-name="P342"><text:span text:style-name="T4">Przewidywane umiejętności ucznia <text:s/>po klasie 2</text:span></text:p>
          </table:table-cell>
          <table:table-cell table:style-name="Tabela25.A3" table:number-columns-spanned="0" office:value-type="string">
            <text:p text:style-name="P343"><text:span text:style-name="T4">Osiągnięcia ucznia po pierwszym <text:s/>etapie edukacji</text:span></text:p>
          </table:table-cell>
        </table:table-row>
        <table:table-row table:style-name="Tabela25.4">
          <table:table-cell table:style-name="Tabela25.A4" office:value-type="string">
            <text:list xml:id="list7396755967530237463" text:style-name="WWNum109">
              <text:list-item>
                <text:p text:style-name="P210"><text:span text:style-name="T3">Przestrzega zasad bezpieczeństwa podczas zajęć ruchowych.</text:span></text:p>
              </text:list-item>
              <text:list-item>
                <text:p text:style-name="P210"><text:span text:style-name="T3">Reaguje ruchem na różne sygnały wzrokowe i dźwiękowe.</text:span></text:p>
              </text:list-item>
              <text:list-item>
                <text:p text:style-name="P210"><text:span text:style-name="T3">Poprawnie wykonuje ćwiczenia gimnastyczne i proste układy taneczne.</text:span></text:p>
              </text:list-item>
              <text:list-item>
                <text:p text:style-name="P194"><text:span text:style-name="T3">Rzuca i chwyta, pokonuje przeszkody, skacze, biega, uczy się kozłować piłką, toczy piłkę, wykonuje ćwiczenia równoważne, rzuca do celu.</text:span></text:p>
              </text:list-item>
            </text:list>
          </table:table-cell>
          <table:table-cell table:style-name="Tabela25.A4" office:value-type="string">
            <text:list xml:id="list6235086809487817459" text:style-name="WWNum110">
              <text:list-item>
                <text:p text:style-name="P211"><text:span text:style-name="T3">Przestrzega zasad bezpieczeństwa podczas zajęć ruchowych.</text:span></text:p>
              </text:list-item>
              <text:list-item>
                <text:p text:style-name="P211"><text:span text:style-name="T3">Poprawnie wykonuje ćwiczenia gimnastyczne i proste układy taneczne.</text:span></text:p>
              </text:list-item>
              <text:list-item>
                <text:p text:style-name="P211"><text:span text:style-name="T3">Przyjmuje poprawne pozycje do ćwiczeń.</text:span></text:p>
              </text:list-item>
              <text:list-item>
                <text:p text:style-name="P211"><text:span text:style-name="T3">Sprawnie rzuca, chwyta, celuje, biega, skacze, pokonuje przeszkody.</text:span></text:p>
              </text:list-item>
              <text:list-item>
                <text:p text:style-name="P195"><text:span text:style-name="T3">Wykonuje podstawowe ćwiczenia korygujące postawę ciała.</text:span></text:p>
              </text:list-item>
            </text:list>
          </table:table-cell>
          <table:table-cell table:style-name="Tabela25.A4" table:number-columns-spanned="0" office:value-type="string">
            <text:list xml:id="list1164233052113102681" text:style-name="WWNum111">
              <text:list-item>
                <text:p text:style-name="P212"><text:span text:style-name="T3">Przestrzega zasad bezpieczeństwa <text:s/>i reguł współdziałania podczas zajęć ruchowych.</text:span></text:p>
              </text:list-item>
              <text:list-item>
                <text:p text:style-name="P212"><text:span text:style-name="T3">Sprawnie rzuca, chwyta, celuje, biega, skacze, pokonuje przeszkody.</text:span></text:p>
              </text:list-item>
              <text:list-item>
                <text:p text:style-name="P212"><text:span text:style-name="T3">Rozumie i stosuje przepisy minigier zespołowych.</text:span></text:p>
              </text:list-item>
              <text:list-item>
                <text:p text:style-name="P212"><text:span text:style-name="T3">Wykonuje ćwiczenia korygujące postawę ciała.</text:span></text:p>
              </text:list-item>
              <text:list-item>
                <text:p text:style-name="P196"><text:span text:style-name="T3">Rozróżnia i nazywa rekreacyjne formy aktywności ruchowej i niektóre dyscypliny sportu.</text:span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1.321cm" fo:margin-right="0cm" fo:margin-top="0cm" fo:margin-bottom="0.007cm" fo:line-height="110%" fo:text-align="justify" style:justify-single-word="false" fo:orphans="2" fo:widows="2" fo:text-indent="-0.018cm" style:auto-text-indent="false" style:writing-mode="lr-tb"/>
      <style:text-properties fo:color="#181717" style:font-name="Calibri" style:font-name-asian="Calibri2" style:language-asian="pl" style:country-asian="PL" style:font-name-complex="Calibri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_20_description" style:display-name="footnote description" style:family="paragraph" style:default-outline-level="" style:list-style-name="">
      <style:paragraph-properties fo:margin-left="0.004cm" fo:margin-right="0cm" fo:margin-top="0cm" fo:margin-bottom="0cm" fo:orphans="2" fo:widows="2" fo:text-indent="0cm" style:auto-text-indent="false" style:writing-mode="lr-tb"/>
      <style:text-properties fo:color="#181717" style:font-name="Calibri" fo:font-size="8pt" fo:font-style="italic" style:font-name-asian="Calibri2" style:font-size-asian="8pt" style:language-asian="pl" style:country-asian="PL" style:font-style-asian="italic" style:font-name-complex="Calibri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footnote_20_description_20_Char" style:display-name="footnote description Char" style:family="text">
      <style:text-properties fo:color="#181717" style:font-name="Calibri" fo:font-size="8pt" fo:font-style="italic" style:font-name-asian="Calibri2" style:font-size-asian="8pt" style:language-asian="pl" style:country-asian="PL" style:font-style-asian="italic" style:font-name-complex="Calibri2"/>
    </style:style>
    <style:style style:name="footnote_20_mark" style:display-name="footnote mark" style:family="text">
      <style:text-properties fo:color="#181717" style:text-position="super 58%" style:font-name="Calibri" fo:font-size="8pt" style:font-name-asian="Calibri2" style:font-size-asian="8pt" style:font-name-complex="Calibri2"/>
    </style:style>
    <style:style style:name="Nagłówek_20_Znak" style:display-name="Nagłówek Znak" style:family="text" style:parent-style-name="Default_20_Paragraph_20_Font">
      <style:text-properties fo:color="#181717" style:font-name="Calibri" style:font-name-asian="Calibri2" style:language-asian="pl" style:country-asian="PL" style:font-name-complex="Calibri2"/>
    </style:style>
    <style:style style:name="Stopka_20_Znak" style:display-name="Stopka Znak" style:family="text" style:parent-style-name="Default_20_Paragraph_20_Font">
      <style:text-properties fo:color="#181717" style:font-name="Calibri" style:font-name-asian="Calibri2" style:language-asian="pl" style:country-asian="PL" style:font-name-complex="Calibri2"/>
    </style:style>
    <style:style style:name="Tekst_20_dymka_20_Znak" style:display-name="Tekst dymka Znak" style:family="text" style:parent-style-name="Default_20_Paragraph_20_Font">
      <style:text-properties fo:color="#181717" style:font-name="Segoe UI" fo:font-size="9pt" style:font-name-asian="Calibri2" style:font-size-asian="9pt" style:language-asian="pl" style:country-asian="PL" style:font-name-complex="Segoe UI1" style:font-size-complex="9pt"/>
    </style:style>
    <style:style style:name="ListLabel_20_1" style:display-name="ListLabel 1" style:family="text">
      <style:text-properties fo:color="#181717" style:text-line-through-style="none" style:text-position="0% 100%" fo:font-size="13pt" fo:font-style="normal" style:text-underline-style="none" fo:font-weight="bold" style:font-name-asian="Calibri2" style:font-size-asian="13pt" style:font-style-asian="normal" style:font-weight-asian="bold" style:font-name-complex="Calibri2" style:font-size-complex="13pt" style:font-weight-complex="bold"/>
    </style:style>
    <style:style style:name="ListLabel_20_2" style:display-name="ListLabel 2" style:family="text">
      <style:text-properties fo:color="#181717" style:text-line-through-style="none" style:text-position="0% 100%" fo:font-size="9pt" fo:font-style="normal" style:text-underline-style="none" fo:font-weight="normal" style:font-name-asian="Calibri2" style:font-size-asian="9pt" style:font-style-asian="normal" style:font-weight-asian="normal" style:font-name-complex="Calibri2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0.635cm" fo:margin-left="0.864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0.3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104cm"/>
        </style:list-level-properties>
        <style:text-properties style:font-name="Calibri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374cm"/>
        </style:list-level-properties>
        <style:text-properties style:font-name="Calibri1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644cm"/>
        </style:list-level-properties>
        <style:text-properties style:font-name="Calibri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914cm"/>
        </style:list-level-properties>
        <style:text-properties style:font-name="Calibri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184cm"/>
        </style:list-level-properties>
        <style:text-properties style:font-name="Calibri1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454cm"/>
        </style:list-level-properties>
        <style:text-properties style:font-name="Calibri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724cm"/>
        </style:list-level-properties>
        <style:text-properties style:font-name="Calibri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0.994cm"/>
        </style:list-level-properties>
        <style:text-properties style:font-name="Calibri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0.3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104cm"/>
        </style:list-level-properties>
        <style:text-properties style:font-name="Calibri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374cm"/>
        </style:list-level-properties>
        <style:text-properties style:font-name="Calibri1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644cm"/>
        </style:list-level-properties>
        <style:text-properties style:font-name="Calibri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914cm"/>
        </style:list-level-properties>
        <style:text-properties style:font-name="Calibri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184cm"/>
        </style:list-level-properties>
        <style:text-properties style:font-name="Calibri1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454cm"/>
        </style:list-level-properties>
        <style:text-properties style:font-name="Calibri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724cm"/>
        </style:list-level-properties>
        <style:text-properties style:font-name="Calibri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0.994cm"/>
        </style:list-level-properties>
        <style:text-properties style:font-name="Calibri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0.3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104cm"/>
        </style:list-level-properties>
        <style:text-properties style:font-name="Calibri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374cm"/>
        </style:list-level-properties>
        <style:text-properties style:font-name="Calibri1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644cm"/>
        </style:list-level-properties>
        <style:text-properties style:font-name="Calibri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914cm"/>
        </style:list-level-properties>
        <style:text-properties style:font-name="Calibri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184cm"/>
        </style:list-level-properties>
        <style:text-properties style:font-name="Calibri1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454cm"/>
        </style:list-level-properties>
        <style:text-properties style:font-name="Calibri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724cm"/>
        </style:list-level-properties>
        <style:text-properties style:font-name="Calibri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0.994cm"/>
        </style:list-level-properties>
        <style:text-properties style:font-name="Calibri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0.3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104cm"/>
        </style:list-level-properties>
        <style:text-properties style:font-name="Calibri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374cm"/>
        </style:list-level-properties>
        <style:text-properties style:font-name="Calibri1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644cm"/>
        </style:list-level-properties>
        <style:text-properties style:font-name="Calibri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914cm"/>
        </style:list-level-properties>
        <style:text-properties style:font-name="Calibri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184cm"/>
        </style:list-level-properties>
        <style:text-properties style:font-name="Calibri1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454cm"/>
        </style:list-level-properties>
        <style:text-properties style:font-name="Calibri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724cm"/>
        </style:list-level-properties>
        <style:text-properties style:font-name="Calibri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0.994cm"/>
        </style:list-level-properties>
        <style:text-properties style:font-name="Calibri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0.3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104cm"/>
        </style:list-level-properties>
        <style:text-properties style:font-name="Calibri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374cm"/>
        </style:list-level-properties>
        <style:text-properties style:font-name="Calibri1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644cm"/>
        </style:list-level-properties>
        <style:text-properties style:font-name="Calibri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914cm"/>
        </style:list-level-properties>
        <style:text-properties style:font-name="Calibri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184cm"/>
        </style:list-level-properties>
        <style:text-properties style:font-name="Calibri1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454cm"/>
        </style:list-level-properties>
        <style:text-properties style:font-name="Calibri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724cm"/>
        </style:list-level-properties>
        <style:text-properties style:font-name="Calibri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0.994cm"/>
        </style:list-level-properties>
        <style:text-properties style:font-name="Calibri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0.3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104cm"/>
        </style:list-level-properties>
        <style:text-properties style:font-name="Calibri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374cm"/>
        </style:list-level-properties>
        <style:text-properties style:font-name="Calibri1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644cm"/>
        </style:list-level-properties>
        <style:text-properties style:font-name="Calibri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914cm"/>
        </style:list-level-properties>
        <style:text-properties style:font-name="Calibri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184cm"/>
        </style:list-level-properties>
        <style:text-properties style:font-name="Calibri1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454cm"/>
        </style:list-level-properties>
        <style:text-properties style:font-name="Calibri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724cm"/>
        </style:list-level-properties>
        <style:text-properties style:font-name="Calibri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0.994cm"/>
        </style:list-level-properties>
        <style:text-properties style:font-name="Calibri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0.3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104cm"/>
        </style:list-level-properties>
        <style:text-properties style:font-name="Calibri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374cm"/>
        </style:list-level-properties>
        <style:text-properties style:font-name="Calibri1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644cm"/>
        </style:list-level-properties>
        <style:text-properties style:font-name="Calibri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914cm"/>
        </style:list-level-properties>
        <style:text-properties style:font-name="Calibri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184cm"/>
        </style:list-level-properties>
        <style:text-properties style:font-name="Calibri1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454cm"/>
        </style:list-level-properties>
        <style:text-properties style:font-name="Calibri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724cm"/>
        </style:list-level-properties>
        <style:text-properties style:font-name="Calibri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0.994cm"/>
        </style:list-level-properties>
        <style:text-properties style:font-name="Calibri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0.3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104cm"/>
        </style:list-level-properties>
        <style:text-properties style:font-name="Calibri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374cm"/>
        </style:list-level-properties>
        <style:text-properties style:font-name="Calibri1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644cm"/>
        </style:list-level-properties>
        <style:text-properties style:font-name="Calibri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914cm"/>
        </style:list-level-properties>
        <style:text-properties style:font-name="Calibri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184cm"/>
        </style:list-level-properties>
        <style:text-properties style:font-name="Calibri1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454cm"/>
        </style:list-level-properties>
        <style:text-properties style:font-name="Calibri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724cm"/>
        </style:list-level-properties>
        <style:text-properties style:font-name="Calibri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0.994cm"/>
        </style:list-level-properties>
        <style:text-properties style:font-name="Calibri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0.3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104cm"/>
        </style:list-level-properties>
        <style:text-properties style:font-name="Calibri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374cm"/>
        </style:list-level-properties>
        <style:text-properties style:font-name="Calibri1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644cm"/>
        </style:list-level-properties>
        <style:text-properties style:font-name="Calibri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914cm"/>
        </style:list-level-properties>
        <style:text-properties style:font-name="Calibri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184cm"/>
        </style:list-level-properties>
        <style:text-properties style:font-name="Calibri1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454cm"/>
        </style:list-level-properties>
        <style:text-properties style:font-name="Calibri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724cm"/>
        </style:list-level-properties>
        <style:text-properties style:font-name="Calibri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0.994cm"/>
        </style:list-level-properties>
        <style:text-properties style:font-name="Calibri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0.3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104cm"/>
        </style:list-level-properties>
        <style:text-properties style:font-name="Calibri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374cm"/>
        </style:list-level-properties>
        <style:text-properties style:font-name="Calibri1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644cm"/>
        </style:list-level-properties>
        <style:text-properties style:font-name="Calibri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914cm"/>
        </style:list-level-properties>
        <style:text-properties style:font-name="Calibri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184cm"/>
        </style:list-level-properties>
        <style:text-properties style:font-name="Calibri1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454cm"/>
        </style:list-level-properties>
        <style:text-properties style:font-name="Calibri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724cm"/>
        </style:list-level-properties>
        <style:text-properties style:font-name="Calibri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0.994cm"/>
        </style:list-level-properties>
        <style:text-properties style:font-name="Calibri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0.3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104cm"/>
        </style:list-level-properties>
        <style:text-properties style:font-name="Calibri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374cm"/>
        </style:list-level-properties>
        <style:text-properties style:font-name="Calibri1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644cm"/>
        </style:list-level-properties>
        <style:text-properties style:font-name="Calibri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914cm"/>
        </style:list-level-properties>
        <style:text-properties style:font-name="Calibri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184cm"/>
        </style:list-level-properties>
        <style:text-properties style:font-name="Calibri1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454cm"/>
        </style:list-level-properties>
        <style:text-properties style:font-name="Calibri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724cm"/>
        </style:list-level-properties>
        <style:text-properties style:font-name="Calibri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0.994cm"/>
        </style:list-level-properties>
        <style:text-properties style:font-name="Calibri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0.3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104cm"/>
        </style:list-level-properties>
        <style:text-properties style:font-name="Calibri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374cm"/>
        </style:list-level-properties>
        <style:text-properties style:font-name="Calibri1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644cm"/>
        </style:list-level-properties>
        <style:text-properties style:font-name="Calibri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914cm"/>
        </style:list-level-properties>
        <style:text-properties style:font-name="Calibri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184cm"/>
        </style:list-level-properties>
        <style:text-properties style:font-name="Calibri1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454cm"/>
        </style:list-level-properties>
        <style:text-properties style:font-name="Calibri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724cm"/>
        </style:list-level-properties>
        <style:text-properties style:font-name="Calibri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0.994cm"/>
        </style:list-level-properties>
        <style:text-properties style:font-name="Calibri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0.3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104cm"/>
        </style:list-level-properties>
        <style:text-properties style:font-name="Calibri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374cm"/>
        </style:list-level-properties>
        <style:text-properties style:font-name="Calibri1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644cm"/>
        </style:list-level-properties>
        <style:text-properties style:font-name="Calibri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914cm"/>
        </style:list-level-properties>
        <style:text-properties style:font-name="Calibri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184cm"/>
        </style:list-level-properties>
        <style:text-properties style:font-name="Calibri1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454cm"/>
        </style:list-level-properties>
        <style:text-properties style:font-name="Calibri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724cm"/>
        </style:list-level-properties>
        <style:text-properties style:font-name="Calibri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0.994cm"/>
        </style:list-level-properties>
        <style:text-properties style:font-name="Calibri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0.3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104cm"/>
        </style:list-level-properties>
        <style:text-properties style:font-name="Calibri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374cm"/>
        </style:list-level-properties>
        <style:text-properties style:font-name="Calibri1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644cm"/>
        </style:list-level-properties>
        <style:text-properties style:font-name="Calibri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914cm"/>
        </style:list-level-properties>
        <style:text-properties style:font-name="Calibri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184cm"/>
        </style:list-level-properties>
        <style:text-properties style:font-name="Calibri1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454cm"/>
        </style:list-level-properties>
        <style:text-properties style:font-name="Calibri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724cm"/>
        </style:list-level-properties>
        <style:text-properties style:font-name="Calibri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0.994cm"/>
        </style:list-level-properties>
        <style:text-properties style:font-name="Calibri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0.3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104cm"/>
        </style:list-level-properties>
        <style:text-properties style:font-name="Calibri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374cm"/>
        </style:list-level-properties>
        <style:text-properties style:font-name="Calibri1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644cm"/>
        </style:list-level-properties>
        <style:text-properties style:font-name="Calibri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914cm"/>
        </style:list-level-properties>
        <style:text-properties style:font-name="Calibri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184cm"/>
        </style:list-level-properties>
        <style:text-properties style:font-name="Calibri1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454cm"/>
        </style:list-level-properties>
        <style:text-properties style:font-name="Calibri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724cm"/>
        </style:list-level-properties>
        <style:text-properties style:font-name="Calibri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0.994cm"/>
        </style:list-level-properties>
        <style:text-properties style:font-name="Calibri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0.3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104cm"/>
        </style:list-level-properties>
        <style:text-properties style:font-name="Calibri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374cm"/>
        </style:list-level-properties>
        <style:text-properties style:font-name="Calibri1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644cm"/>
        </style:list-level-properties>
        <style:text-properties style:font-name="Calibri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914cm"/>
        </style:list-level-properties>
        <style:text-properties style:font-name="Calibri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184cm"/>
        </style:list-level-properties>
        <style:text-properties style:font-name="Calibri1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454cm"/>
        </style:list-level-properties>
        <style:text-properties style:font-name="Calibri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724cm"/>
        </style:list-level-properties>
        <style:text-properties style:font-name="Calibri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0.994cm"/>
        </style:list-level-properties>
        <style:text-properties style:font-name="Calibri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0.3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104cm"/>
        </style:list-level-properties>
        <style:text-properties style:font-name="Calibri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374cm"/>
        </style:list-level-properties>
        <style:text-properties style:font-name="Calibri1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644cm"/>
        </style:list-level-properties>
        <style:text-properties style:font-name="Calibri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914cm"/>
        </style:list-level-properties>
        <style:text-properties style:font-name="Calibri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184cm"/>
        </style:list-level-properties>
        <style:text-properties style:font-name="Calibri1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454cm"/>
        </style:list-level-properties>
        <style:text-properties style:font-name="Calibri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724cm"/>
        </style:list-level-properties>
        <style:text-properties style:font-name="Calibri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0.994cm"/>
        </style:list-level-properties>
        <style:text-properties style:font-name="Calibri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0.3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104cm"/>
        </style:list-level-properties>
        <style:text-properties style:font-name="Calibri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374cm"/>
        </style:list-level-properties>
        <style:text-properties style:font-name="Calibri1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644cm"/>
        </style:list-level-properties>
        <style:text-properties style:font-name="Calibri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914cm"/>
        </style:list-level-properties>
        <style:text-properties style:font-name="Calibri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184cm"/>
        </style:list-level-properties>
        <style:text-properties style:font-name="Calibri1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454cm"/>
        </style:list-level-properties>
        <style:text-properties style:font-name="Calibri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724cm"/>
        </style:list-level-properties>
        <style:text-properties style:font-name="Calibri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0.994cm"/>
        </style:list-level-properties>
        <style:text-properties style:font-name="Calibri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0.3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104cm"/>
        </style:list-level-properties>
        <style:text-properties style:font-name="Calibri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374cm"/>
        </style:list-level-properties>
        <style:text-properties style:font-name="Calibri1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644cm"/>
        </style:list-level-properties>
        <style:text-properties style:font-name="Calibri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914cm"/>
        </style:list-level-properties>
        <style:text-properties style:font-name="Calibri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184cm"/>
        </style:list-level-properties>
        <style:text-properties style:font-name="Calibri1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454cm"/>
        </style:list-level-properties>
        <style:text-properties style:font-name="Calibri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724cm"/>
        </style:list-level-properties>
        <style:text-properties style:font-name="Calibri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0.994cm"/>
        </style:list-level-properties>
        <style:text-properties style:font-name="Calibri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0.3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104cm"/>
        </style:list-level-properties>
        <style:text-properties style:font-name="Calibri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374cm"/>
        </style:list-level-properties>
        <style:text-properties style:font-name="Calibri1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644cm"/>
        </style:list-level-properties>
        <style:text-properties style:font-name="Calibri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914cm"/>
        </style:list-level-properties>
        <style:text-properties style:font-name="Calibri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184cm"/>
        </style:list-level-properties>
        <style:text-properties style:font-name="Calibri1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454cm"/>
        </style:list-level-properties>
        <style:text-properties style:font-name="Calibri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724cm"/>
        </style:list-level-properties>
        <style:text-properties style:font-name="Calibri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0.994cm"/>
        </style:list-level-properties>
        <style:text-properties style:font-name="Calibri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0.3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104cm"/>
        </style:list-level-properties>
        <style:text-properties style:font-name="Calibri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374cm"/>
        </style:list-level-properties>
        <style:text-properties style:font-name="Calibri1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644cm"/>
        </style:list-level-properties>
        <style:text-properties style:font-name="Calibri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914cm"/>
        </style:list-level-properties>
        <style:text-properties style:font-name="Calibri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184cm"/>
        </style:list-level-properties>
        <style:text-properties style:font-name="Calibri1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454cm"/>
        </style:list-level-properties>
        <style:text-properties style:font-name="Calibri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724cm"/>
        </style:list-level-properties>
        <style:text-properties style:font-name="Calibri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0.994cm"/>
        </style:list-level-properties>
        <style:text-properties style:font-name="Calibri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0.3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104cm"/>
        </style:list-level-properties>
        <style:text-properties style:font-name="Calibri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374cm"/>
        </style:list-level-properties>
        <style:text-properties style:font-name="Calibri1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644cm"/>
        </style:list-level-properties>
        <style:text-properties style:font-name="Calibri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914cm"/>
        </style:list-level-properties>
        <style:text-properties style:font-name="Calibri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184cm"/>
        </style:list-level-properties>
        <style:text-properties style:font-name="Calibri1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454cm"/>
        </style:list-level-properties>
        <style:text-properties style:font-name="Calibri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724cm"/>
        </style:list-level-properties>
        <style:text-properties style:font-name="Calibri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0.994cm"/>
        </style:list-level-properties>
        <style:text-properties style:font-name="Calibri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0.3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104cm"/>
        </style:list-level-properties>
        <style:text-properties style:font-name="Calibri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374cm"/>
        </style:list-level-properties>
        <style:text-properties style:font-name="Calibri1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644cm"/>
        </style:list-level-properties>
        <style:text-properties style:font-name="Calibri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914cm"/>
        </style:list-level-properties>
        <style:text-properties style:font-name="Calibri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184cm"/>
        </style:list-level-properties>
        <style:text-properties style:font-name="Calibri1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454cm"/>
        </style:list-level-properties>
        <style:text-properties style:font-name="Calibri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724cm"/>
        </style:list-level-properties>
        <style:text-properties style:font-name="Calibri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0.994cm"/>
        </style:list-level-properties>
        <style:text-properties style:font-name="Calibri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0.3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104cm"/>
        </style:list-level-properties>
        <style:text-properties style:font-name="Calibri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374cm"/>
        </style:list-level-properties>
        <style:text-properties style:font-name="Calibri1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644cm"/>
        </style:list-level-properties>
        <style:text-properties style:font-name="Calibri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914cm"/>
        </style:list-level-properties>
        <style:text-properties style:font-name="Calibri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184cm"/>
        </style:list-level-properties>
        <style:text-properties style:font-name="Calibri1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454cm"/>
        </style:list-level-properties>
        <style:text-properties style:font-name="Calibri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724cm"/>
        </style:list-level-properties>
        <style:text-properties style:font-name="Calibri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0.994cm"/>
        </style:list-level-properties>
        <style:text-properties style:font-name="Calibri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0.3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104cm"/>
        </style:list-level-properties>
        <style:text-properties style:font-name="Calibri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374cm"/>
        </style:list-level-properties>
        <style:text-properties style:font-name="Calibri1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644cm"/>
        </style:list-level-properties>
        <style:text-properties style:font-name="Calibri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914cm"/>
        </style:list-level-properties>
        <style:text-properties style:font-name="Calibri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184cm"/>
        </style:list-level-properties>
        <style:text-properties style:font-name="Calibri1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454cm"/>
        </style:list-level-properties>
        <style:text-properties style:font-name="Calibri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724cm"/>
        </style:list-level-properties>
        <style:text-properties style:font-name="Calibri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0.994cm"/>
        </style:list-level-properties>
        <style:text-properties style:font-name="Calibri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0.3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104cm"/>
        </style:list-level-properties>
        <style:text-properties style:font-name="Calibri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374cm"/>
        </style:list-level-properties>
        <style:text-properties style:font-name="Calibri1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644cm"/>
        </style:list-level-properties>
        <style:text-properties style:font-name="Calibri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914cm"/>
        </style:list-level-properties>
        <style:text-properties style:font-name="Calibri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184cm"/>
        </style:list-level-properties>
        <style:text-properties style:font-name="Calibri1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454cm"/>
        </style:list-level-properties>
        <style:text-properties style:font-name="Calibri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724cm"/>
        </style:list-level-properties>
        <style:text-properties style:font-name="Calibri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0.994cm"/>
        </style:list-level-properties>
        <style:text-properties style:font-name="Calibri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0.3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104cm"/>
        </style:list-level-properties>
        <style:text-properties style:font-name="Calibri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374cm"/>
        </style:list-level-properties>
        <style:text-properties style:font-name="Calibri1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644cm"/>
        </style:list-level-properties>
        <style:text-properties style:font-name="Calibri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914cm"/>
        </style:list-level-properties>
        <style:text-properties style:font-name="Calibri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184cm"/>
        </style:list-level-properties>
        <style:text-properties style:font-name="Calibri1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454cm"/>
        </style:list-level-properties>
        <style:text-properties style:font-name="Calibri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724cm"/>
        </style:list-level-properties>
        <style:text-properties style:font-name="Calibri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0.994cm"/>
        </style:list-level-properties>
        <style:text-properties style:font-name="Calibri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0.3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104cm"/>
        </style:list-level-properties>
        <style:text-properties style:font-name="Calibri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374cm"/>
        </style:list-level-properties>
        <style:text-properties style:font-name="Calibri1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644cm"/>
        </style:list-level-properties>
        <style:text-properties style:font-name="Calibri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914cm"/>
        </style:list-level-properties>
        <style:text-properties style:font-name="Calibri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184cm"/>
        </style:list-level-properties>
        <style:text-properties style:font-name="Calibri1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454cm"/>
        </style:list-level-properties>
        <style:text-properties style:font-name="Calibri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724cm"/>
        </style:list-level-properties>
        <style:text-properties style:font-name="Calibri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0.994cm"/>
        </style:list-level-properties>
        <style:text-properties style:font-name="Calibri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0.3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104cm"/>
        </style:list-level-properties>
        <style:text-properties style:font-name="Calibri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374cm"/>
        </style:list-level-properties>
        <style:text-properties style:font-name="Calibri1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644cm"/>
        </style:list-level-properties>
        <style:text-properties style:font-name="Calibri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914cm"/>
        </style:list-level-properties>
        <style:text-properties style:font-name="Calibri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184cm"/>
        </style:list-level-properties>
        <style:text-properties style:font-name="Calibri1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454cm"/>
        </style:list-level-properties>
        <style:text-properties style:font-name="Calibri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724cm"/>
        </style:list-level-properties>
        <style:text-properties style:font-name="Calibri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0.994cm"/>
        </style:list-level-properties>
        <style:text-properties style:font-name="Calibri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0.3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104cm"/>
        </style:list-level-properties>
        <style:text-properties style:font-name="Calibri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374cm"/>
        </style:list-level-properties>
        <style:text-properties style:font-name="Calibri1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644cm"/>
        </style:list-level-properties>
        <style:text-properties style:font-name="Calibri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914cm"/>
        </style:list-level-properties>
        <style:text-properties style:font-name="Calibri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184cm"/>
        </style:list-level-properties>
        <style:text-properties style:font-name="Calibri1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454cm"/>
        </style:list-level-properties>
        <style:text-properties style:font-name="Calibri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724cm"/>
        </style:list-level-properties>
        <style:text-properties style:font-name="Calibri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0.994cm"/>
        </style:list-level-properties>
        <style:text-properties style:font-name="Calibri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0.3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104cm"/>
        </style:list-level-properties>
        <style:text-properties style:font-name="Calibri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374cm"/>
        </style:list-level-properties>
        <style:text-properties style:font-name="Calibri1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644cm"/>
        </style:list-level-properties>
        <style:text-properties style:font-name="Calibri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914cm"/>
        </style:list-level-properties>
        <style:text-properties style:font-name="Calibri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184cm"/>
        </style:list-level-properties>
        <style:text-properties style:font-name="Calibri1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454cm"/>
        </style:list-level-properties>
        <style:text-properties style:font-name="Calibri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724cm"/>
        </style:list-level-properties>
        <style:text-properties style:font-name="Calibri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0.994cm"/>
        </style:list-level-properties>
        <style:text-properties style:font-name="Calibri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0.3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104cm"/>
        </style:list-level-properties>
        <style:text-properties style:font-name="Calibri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374cm"/>
        </style:list-level-properties>
        <style:text-properties style:font-name="Calibri1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644cm"/>
        </style:list-level-properties>
        <style:text-properties style:font-name="Calibri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914cm"/>
        </style:list-level-properties>
        <style:text-properties style:font-name="Calibri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184cm"/>
        </style:list-level-properties>
        <style:text-properties style:font-name="Calibri1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454cm"/>
        </style:list-level-properties>
        <style:text-properties style:font-name="Calibri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724cm"/>
        </style:list-level-properties>
        <style:text-properties style:font-name="Calibri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0.994cm"/>
        </style:list-level-properties>
        <style:text-properties style:font-name="Calibri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0.3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104cm"/>
        </style:list-level-properties>
        <style:text-properties style:font-name="Calibri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374cm"/>
        </style:list-level-properties>
        <style:text-properties style:font-name="Calibri1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644cm"/>
        </style:list-level-properties>
        <style:text-properties style:font-name="Calibri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914cm"/>
        </style:list-level-properties>
        <style:text-properties style:font-name="Calibri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184cm"/>
        </style:list-level-properties>
        <style:text-properties style:font-name="Calibri1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454cm"/>
        </style:list-level-properties>
        <style:text-properties style:font-name="Calibri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724cm"/>
        </style:list-level-properties>
        <style:text-properties style:font-name="Calibri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0.994cm"/>
        </style:list-level-properties>
        <style:text-properties style:font-name="Calibri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0.3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104cm"/>
        </style:list-level-properties>
        <style:text-properties style:font-name="Calibri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374cm"/>
        </style:list-level-properties>
        <style:text-properties style:font-name="Calibri1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644cm"/>
        </style:list-level-properties>
        <style:text-properties style:font-name="Calibri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914cm"/>
        </style:list-level-properties>
        <style:text-properties style:font-name="Calibri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184cm"/>
        </style:list-level-properties>
        <style:text-properties style:font-name="Calibri1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454cm"/>
        </style:list-level-properties>
        <style:text-properties style:font-name="Calibri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724cm"/>
        </style:list-level-properties>
        <style:text-properties style:font-name="Calibri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0.994cm"/>
        </style:list-level-properties>
        <style:text-properties style:font-name="Calibri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0.3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104cm"/>
        </style:list-level-properties>
        <style:text-properties style:font-name="Calibri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374cm"/>
        </style:list-level-properties>
        <style:text-properties style:font-name="Calibri1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644cm"/>
        </style:list-level-properties>
        <style:text-properties style:font-name="Calibri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914cm"/>
        </style:list-level-properties>
        <style:text-properties style:font-name="Calibri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184cm"/>
        </style:list-level-properties>
        <style:text-properties style:font-name="Calibri1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454cm"/>
        </style:list-level-properties>
        <style:text-properties style:font-name="Calibri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724cm"/>
        </style:list-level-properties>
        <style:text-properties style:font-name="Calibri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0.994cm"/>
        </style:list-level-properties>
        <style:text-properties style:font-name="Calibri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0.3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104cm"/>
        </style:list-level-properties>
        <style:text-properties style:font-name="Calibri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374cm"/>
        </style:list-level-properties>
        <style:text-properties style:font-name="Calibri1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644cm"/>
        </style:list-level-properties>
        <style:text-properties style:font-name="Calibri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914cm"/>
        </style:list-level-properties>
        <style:text-properties style:font-name="Calibri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184cm"/>
        </style:list-level-properties>
        <style:text-properties style:font-name="Calibri1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454cm"/>
        </style:list-level-properties>
        <style:text-properties style:font-name="Calibri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724cm"/>
        </style:list-level-properties>
        <style:text-properties style:font-name="Calibri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0.994cm"/>
        </style:list-level-properties>
        <style:text-properties style:font-name="Calibri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0.3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104cm"/>
        </style:list-level-properties>
        <style:text-properties style:font-name="Calibri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374cm"/>
        </style:list-level-properties>
        <style:text-properties style:font-name="Calibri1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644cm"/>
        </style:list-level-properties>
        <style:text-properties style:font-name="Calibri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914cm"/>
        </style:list-level-properties>
        <style:text-properties style:font-name="Calibri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184cm"/>
        </style:list-level-properties>
        <style:text-properties style:font-name="Calibri1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454cm"/>
        </style:list-level-properties>
        <style:text-properties style:font-name="Calibri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724cm"/>
        </style:list-level-properties>
        <style:text-properties style:font-name="Calibri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0.994cm"/>
        </style:list-level-properties>
        <style:text-properties style:font-name="Calibri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0.3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104cm"/>
        </style:list-level-properties>
        <style:text-properties style:font-name="Calibri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374cm"/>
        </style:list-level-properties>
        <style:text-properties style:font-name="Calibri1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644cm"/>
        </style:list-level-properties>
        <style:text-properties style:font-name="Calibri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914cm"/>
        </style:list-level-properties>
        <style:text-properties style:font-name="Calibri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184cm"/>
        </style:list-level-properties>
        <style:text-properties style:font-name="Calibri1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454cm"/>
        </style:list-level-properties>
        <style:text-properties style:font-name="Calibri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724cm"/>
        </style:list-level-properties>
        <style:text-properties style:font-name="Calibri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0.994cm"/>
        </style:list-level-properties>
        <style:text-properties style:font-name="Calibri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0.3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104cm"/>
        </style:list-level-properties>
        <style:text-properties style:font-name="Calibri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374cm"/>
        </style:list-level-properties>
        <style:text-properties style:font-name="Calibri1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644cm"/>
        </style:list-level-properties>
        <style:text-properties style:font-name="Calibri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914cm"/>
        </style:list-level-properties>
        <style:text-properties style:font-name="Calibri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184cm"/>
        </style:list-level-properties>
        <style:text-properties style:font-name="Calibri1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454cm"/>
        </style:list-level-properties>
        <style:text-properties style:font-name="Calibri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724cm"/>
        </style:list-level-properties>
        <style:text-properties style:font-name="Calibri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0.994cm"/>
        </style:list-level-properties>
        <style:text-properties style:font-name="Calibri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0.3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104cm"/>
        </style:list-level-properties>
        <style:text-properties style:font-name="Calibri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374cm"/>
        </style:list-level-properties>
        <style:text-properties style:font-name="Calibri1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644cm"/>
        </style:list-level-properties>
        <style:text-properties style:font-name="Calibri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914cm"/>
        </style:list-level-properties>
        <style:text-properties style:font-name="Calibri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184cm"/>
        </style:list-level-properties>
        <style:text-properties style:font-name="Calibri1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454cm"/>
        </style:list-level-properties>
        <style:text-properties style:font-name="Calibri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724cm"/>
        </style:list-level-properties>
        <style:text-properties style:font-name="Calibri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0.994cm"/>
        </style:list-level-properties>
        <style:text-properties style:font-name="Calibri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0.3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104cm"/>
        </style:list-level-properties>
        <style:text-properties style:font-name="Calibri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374cm"/>
        </style:list-level-properties>
        <style:text-properties style:font-name="Calibri1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644cm"/>
        </style:list-level-properties>
        <style:text-properties style:font-name="Calibri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914cm"/>
        </style:list-level-properties>
        <style:text-properties style:font-name="Calibri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184cm"/>
        </style:list-level-properties>
        <style:text-properties style:font-name="Calibri1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454cm"/>
        </style:list-level-properties>
        <style:text-properties style:font-name="Calibri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724cm"/>
        </style:list-level-properties>
        <style:text-properties style:font-name="Calibri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0.994cm"/>
        </style:list-level-properties>
        <style:text-properties style:font-name="Calibri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0.3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104cm"/>
        </style:list-level-properties>
        <style:text-properties style:font-name="Calibri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374cm"/>
        </style:list-level-properties>
        <style:text-properties style:font-name="Calibri1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644cm"/>
        </style:list-level-properties>
        <style:text-properties style:font-name="Calibri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914cm"/>
        </style:list-level-properties>
        <style:text-properties style:font-name="Calibri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184cm"/>
        </style:list-level-properties>
        <style:text-properties style:font-name="Calibri1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454cm"/>
        </style:list-level-properties>
        <style:text-properties style:font-name="Calibri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724cm"/>
        </style:list-level-properties>
        <style:text-properties style:font-name="Calibri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0.994cm"/>
        </style:list-level-properties>
        <style:text-properties style:font-name="Calibri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0.3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104cm"/>
        </style:list-level-properties>
        <style:text-properties style:font-name="Calibri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374cm"/>
        </style:list-level-properties>
        <style:text-properties style:font-name="Calibri1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644cm"/>
        </style:list-level-properties>
        <style:text-properties style:font-name="Calibri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914cm"/>
        </style:list-level-properties>
        <style:text-properties style:font-name="Calibri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184cm"/>
        </style:list-level-properties>
        <style:text-properties style:font-name="Calibri1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454cm"/>
        </style:list-level-properties>
        <style:text-properties style:font-name="Calibri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724cm"/>
        </style:list-level-properties>
        <style:text-properties style:font-name="Calibri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0.994cm"/>
        </style:list-level-properties>
        <style:text-properties style:font-name="Calibri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0.3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104cm"/>
        </style:list-level-properties>
        <style:text-properties style:font-name="Calibri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374cm"/>
        </style:list-level-properties>
        <style:text-properties style:font-name="Calibri1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644cm"/>
        </style:list-level-properties>
        <style:text-properties style:font-name="Calibri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914cm"/>
        </style:list-level-properties>
        <style:text-properties style:font-name="Calibri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184cm"/>
        </style:list-level-properties>
        <style:text-properties style:font-name="Calibri1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454cm"/>
        </style:list-level-properties>
        <style:text-properties style:font-name="Calibri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724cm"/>
        </style:list-level-properties>
        <style:text-properties style:font-name="Calibri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0.994cm"/>
        </style:list-level-properties>
        <style:text-properties style:font-name="Calibri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0.3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104cm"/>
        </style:list-level-properties>
        <style:text-properties style:font-name="Calibri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374cm"/>
        </style:list-level-properties>
        <style:text-properties style:font-name="Calibri1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644cm"/>
        </style:list-level-properties>
        <style:text-properties style:font-name="Calibri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914cm"/>
        </style:list-level-properties>
        <style:text-properties style:font-name="Calibri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184cm"/>
        </style:list-level-properties>
        <style:text-properties style:font-name="Calibri1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454cm"/>
        </style:list-level-properties>
        <style:text-properties style:font-name="Calibri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724cm"/>
        </style:list-level-properties>
        <style:text-properties style:font-name="Calibri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0.994cm"/>
        </style:list-level-properties>
        <style:text-properties style:font-name="Calibri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0.3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104cm"/>
        </style:list-level-properties>
        <style:text-properties style:font-name="Calibri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374cm"/>
        </style:list-level-properties>
        <style:text-properties style:font-name="Calibri1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644cm"/>
        </style:list-level-properties>
        <style:text-properties style:font-name="Calibri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914cm"/>
        </style:list-level-properties>
        <style:text-properties style:font-name="Calibri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184cm"/>
        </style:list-level-properties>
        <style:text-properties style:font-name="Calibri1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454cm"/>
        </style:list-level-properties>
        <style:text-properties style:font-name="Calibri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724cm"/>
        </style:list-level-properties>
        <style:text-properties style:font-name="Calibri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0.994cm"/>
        </style:list-level-properties>
        <style:text-properties style:font-name="Calibri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0.3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104cm"/>
        </style:list-level-properties>
        <style:text-properties style:font-name="Calibri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374cm"/>
        </style:list-level-properties>
        <style:text-properties style:font-name="Calibri1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644cm"/>
        </style:list-level-properties>
        <style:text-properties style:font-name="Calibri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914cm"/>
        </style:list-level-properties>
        <style:text-properties style:font-name="Calibri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184cm"/>
        </style:list-level-properties>
        <style:text-properties style:font-name="Calibri1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454cm"/>
        </style:list-level-properties>
        <style:text-properties style:font-name="Calibri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724cm"/>
        </style:list-level-properties>
        <style:text-properties style:font-name="Calibri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0.994cm"/>
        </style:list-level-properties>
        <style:text-properties style:font-name="Calibri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0.3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104cm"/>
        </style:list-level-properties>
        <style:text-properties style:font-name="Calibri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374cm"/>
        </style:list-level-properties>
        <style:text-properties style:font-name="Calibri1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644cm"/>
        </style:list-level-properties>
        <style:text-properties style:font-name="Calibri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914cm"/>
        </style:list-level-properties>
        <style:text-properties style:font-name="Calibri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184cm"/>
        </style:list-level-properties>
        <style:text-properties style:font-name="Calibri1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454cm"/>
        </style:list-level-properties>
        <style:text-properties style:font-name="Calibri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724cm"/>
        </style:list-level-properties>
        <style:text-properties style:font-name="Calibri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0.994cm"/>
        </style:list-level-properties>
        <style:text-properties style:font-name="Calibri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0.3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104cm"/>
        </style:list-level-properties>
        <style:text-properties style:font-name="Calibri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374cm"/>
        </style:list-level-properties>
        <style:text-properties style:font-name="Calibri1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644cm"/>
        </style:list-level-properties>
        <style:text-properties style:font-name="Calibri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914cm"/>
        </style:list-level-properties>
        <style:text-properties style:font-name="Calibri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184cm"/>
        </style:list-level-properties>
        <style:text-properties style:font-name="Calibri1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454cm"/>
        </style:list-level-properties>
        <style:text-properties style:font-name="Calibri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724cm"/>
        </style:list-level-properties>
        <style:text-properties style:font-name="Calibri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0.994cm"/>
        </style:list-level-properties>
        <style:text-properties style:font-name="Calibri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0.279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055cm"/>
        </style:list-level-properties>
        <style:text-properties style:font-name="Calibri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325cm"/>
        </style:list-level-properties>
        <style:text-properties style:font-name="Calibri1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595cm"/>
        </style:list-level-properties>
        <style:text-properties style:font-name="Calibri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865cm"/>
        </style:list-level-properties>
        <style:text-properties style:font-name="Calibri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135cm"/>
        </style:list-level-properties>
        <style:text-properties style:font-name="Calibri1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405cm"/>
        </style:list-level-properties>
        <style:text-properties style:font-name="Calibri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675cm"/>
        </style:list-level-properties>
        <style:text-properties style:font-name="Calibri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0.945cm"/>
        </style:list-level-properties>
        <style:text-properties style:font-name="Calibri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0.275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055cm"/>
        </style:list-level-properties>
        <style:text-properties style:font-name="Calibri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325cm"/>
        </style:list-level-properties>
        <style:text-properties style:font-name="Calibri1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595cm"/>
        </style:list-level-properties>
        <style:text-properties style:font-name="Calibri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865cm"/>
        </style:list-level-properties>
        <style:text-properties style:font-name="Calibri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135cm"/>
        </style:list-level-properties>
        <style:text-properties style:font-name="Calibri1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405cm"/>
        </style:list-level-properties>
        <style:text-properties style:font-name="Calibri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675cm"/>
        </style:list-level-properties>
        <style:text-properties style:font-name="Calibri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0.945cm"/>
        </style:list-level-properties>
        <style:text-properties style:font-name="Calibri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0.275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055cm"/>
        </style:list-level-properties>
        <style:text-properties style:font-name="Calibri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325cm"/>
        </style:list-level-properties>
        <style:text-properties style:font-name="Calibri1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595cm"/>
        </style:list-level-properties>
        <style:text-properties style:font-name="Calibri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865cm"/>
        </style:list-level-properties>
        <style:text-properties style:font-name="Calibri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135cm"/>
        </style:list-level-properties>
        <style:text-properties style:font-name="Calibri1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405cm"/>
        </style:list-level-properties>
        <style:text-properties style:font-name="Calibri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675cm"/>
        </style:list-level-properties>
        <style:text-properties style:font-name="Calibri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0.945cm"/>
        </style:list-level-properties>
        <style:text-properties style:font-name="Calibri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0.279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055cm"/>
        </style:list-level-properties>
        <style:text-properties style:font-name="Calibri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325cm"/>
        </style:list-level-properties>
        <style:text-properties style:font-name="Calibri1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595cm"/>
        </style:list-level-properties>
        <style:text-properties style:font-name="Calibri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865cm"/>
        </style:list-level-properties>
        <style:text-properties style:font-name="Calibri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135cm"/>
        </style:list-level-properties>
        <style:text-properties style:font-name="Calibri1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405cm"/>
        </style:list-level-properties>
        <style:text-properties style:font-name="Calibri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675cm"/>
        </style:list-level-properties>
        <style:text-properties style:font-name="Calibri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0.945cm"/>
        </style:list-level-properties>
        <style:text-properties style:font-name="Calibri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0.279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055cm"/>
        </style:list-level-properties>
        <style:text-properties style:font-name="Calibri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325cm"/>
        </style:list-level-properties>
        <style:text-properties style:font-name="Calibri1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595cm"/>
        </style:list-level-properties>
        <style:text-properties style:font-name="Calibri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865cm"/>
        </style:list-level-properties>
        <style:text-properties style:font-name="Calibri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135cm"/>
        </style:list-level-properties>
        <style:text-properties style:font-name="Calibri1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405cm"/>
        </style:list-level-properties>
        <style:text-properties style:font-name="Calibri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675cm"/>
        </style:list-level-properties>
        <style:text-properties style:font-name="Calibri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0.945cm"/>
        </style:list-level-properties>
        <style:text-properties style:font-name="Calibri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0.275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055cm"/>
        </style:list-level-properties>
        <style:text-properties style:font-name="Calibri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325cm"/>
        </style:list-level-properties>
        <style:text-properties style:font-name="Calibri1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595cm"/>
        </style:list-level-properties>
        <style:text-properties style:font-name="Calibri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865cm"/>
        </style:list-level-properties>
        <style:text-properties style:font-name="Calibri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135cm"/>
        </style:list-level-properties>
        <style:text-properties style:font-name="Calibri1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405cm"/>
        </style:list-level-properties>
        <style:text-properties style:font-name="Calibri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675cm"/>
        </style:list-level-properties>
        <style:text-properties style:font-name="Calibri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0.945cm"/>
        </style:list-level-properties>
        <style:text-properties style:font-name="Calibri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0.272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055cm"/>
        </style:list-level-properties>
        <style:text-properties style:font-name="Calibri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325cm"/>
        </style:list-level-properties>
        <style:text-properties style:font-name="Calibri1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595cm"/>
        </style:list-level-properties>
        <style:text-properties style:font-name="Calibri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865cm"/>
        </style:list-level-properties>
        <style:text-properties style:font-name="Calibri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135cm"/>
        </style:list-level-properties>
        <style:text-properties style:font-name="Calibri1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405cm"/>
        </style:list-level-properties>
        <style:text-properties style:font-name="Calibri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675cm"/>
        </style:list-level-properties>
        <style:text-properties style:font-name="Calibri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0.945cm"/>
        </style:list-level-properties>
        <style:text-properties style:font-name="Calibri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0.279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055cm"/>
        </style:list-level-properties>
        <style:text-properties style:font-name="Calibri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325cm"/>
        </style:list-level-properties>
        <style:text-properties style:font-name="Calibri1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595cm"/>
        </style:list-level-properties>
        <style:text-properties style:font-name="Calibri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865cm"/>
        </style:list-level-properties>
        <style:text-properties style:font-name="Calibri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135cm"/>
        </style:list-level-properties>
        <style:text-properties style:font-name="Calibri1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405cm"/>
        </style:list-level-properties>
        <style:text-properties style:font-name="Calibri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675cm"/>
        </style:list-level-properties>
        <style:text-properties style:font-name="Calibri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0.945cm"/>
        </style:list-level-properties>
        <style:text-properties style:font-name="Calibri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0.272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055cm"/>
        </style:list-level-properties>
        <style:text-properties style:font-name="Calibri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325cm"/>
        </style:list-level-properties>
        <style:text-properties style:font-name="Calibri1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595cm"/>
        </style:list-level-properties>
        <style:text-properties style:font-name="Calibri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865cm"/>
        </style:list-level-properties>
        <style:text-properties style:font-name="Calibri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135cm"/>
        </style:list-level-properties>
        <style:text-properties style:font-name="Calibri1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405cm"/>
        </style:list-level-properties>
        <style:text-properties style:font-name="Calibri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675cm"/>
        </style:list-level-properties>
        <style:text-properties style:font-name="Calibri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0.945cm"/>
        </style:list-level-properties>
        <style:text-properties style:font-name="Calibri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0.272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055cm"/>
        </style:list-level-properties>
        <style:text-properties style:font-name="Calibri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325cm"/>
        </style:list-level-properties>
        <style:text-properties style:font-name="Calibri1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595cm"/>
        </style:list-level-properties>
        <style:text-properties style:font-name="Calibri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865cm"/>
        </style:list-level-properties>
        <style:text-properties style:font-name="Calibri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135cm"/>
        </style:list-level-properties>
        <style:text-properties style:font-name="Calibri1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405cm"/>
        </style:list-level-properties>
        <style:text-properties style:font-name="Calibri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675cm"/>
        </style:list-level-properties>
        <style:text-properties style:font-name="Calibri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0.945cm"/>
        </style:list-level-properties>
        <style:text-properties style:font-name="Calibri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0.279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055cm"/>
        </style:list-level-properties>
        <style:text-properties style:font-name="Calibri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325cm"/>
        </style:list-level-properties>
        <style:text-properties style:font-name="Calibri1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595cm"/>
        </style:list-level-properties>
        <style:text-properties style:font-name="Calibri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865cm"/>
        </style:list-level-properties>
        <style:text-properties style:font-name="Calibri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135cm"/>
        </style:list-level-properties>
        <style:text-properties style:font-name="Calibri1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405cm"/>
        </style:list-level-properties>
        <style:text-properties style:font-name="Calibri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675cm"/>
        </style:list-level-properties>
        <style:text-properties style:font-name="Calibri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0.945cm"/>
        </style:list-level-properties>
        <style:text-properties style:font-name="Calibri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0.279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055cm"/>
        </style:list-level-properties>
        <style:text-properties style:font-name="Calibri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325cm"/>
        </style:list-level-properties>
        <style:text-properties style:font-name="Calibri1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595cm"/>
        </style:list-level-properties>
        <style:text-properties style:font-name="Calibri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865cm"/>
        </style:list-level-properties>
        <style:text-properties style:font-name="Calibri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135cm"/>
        </style:list-level-properties>
        <style:text-properties style:font-name="Calibri1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405cm"/>
        </style:list-level-properties>
        <style:text-properties style:font-name="Calibri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675cm"/>
        </style:list-level-properties>
        <style:text-properties style:font-name="Calibri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0.945cm"/>
        </style:list-level-properties>
        <style:text-properties style:font-name="Calibri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0.279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055cm"/>
        </style:list-level-properties>
        <style:text-properties style:font-name="Calibri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325cm"/>
        </style:list-level-properties>
        <style:text-properties style:font-name="Calibri1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595cm"/>
        </style:list-level-properties>
        <style:text-properties style:font-name="Calibri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865cm"/>
        </style:list-level-properties>
        <style:text-properties style:font-name="Calibri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135cm"/>
        </style:list-level-properties>
        <style:text-properties style:font-name="Calibri1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405cm"/>
        </style:list-level-properties>
        <style:text-properties style:font-name="Calibri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675cm"/>
        </style:list-level-properties>
        <style:text-properties style:font-name="Calibri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0.945cm"/>
        </style:list-level-properties>
        <style:text-properties style:font-name="Calibri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0.279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055cm"/>
        </style:list-level-properties>
        <style:text-properties style:font-name="Calibri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325cm"/>
        </style:list-level-properties>
        <style:text-properties style:font-name="Calibri1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595cm"/>
        </style:list-level-properties>
        <style:text-properties style:font-name="Calibri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865cm"/>
        </style:list-level-properties>
        <style:text-properties style:font-name="Calibri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135cm"/>
        </style:list-level-properties>
        <style:text-properties style:font-name="Calibri1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405cm"/>
        </style:list-level-properties>
        <style:text-properties style:font-name="Calibri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675cm"/>
        </style:list-level-properties>
        <style:text-properties style:font-name="Calibri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0.945cm"/>
        </style:list-level-properties>
        <style:text-properties style:font-name="Calibri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0.279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055cm"/>
        </style:list-level-properties>
        <style:text-properties style:font-name="Calibri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325cm"/>
        </style:list-level-properties>
        <style:text-properties style:font-name="Calibri1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595cm"/>
        </style:list-level-properties>
        <style:text-properties style:font-name="Calibri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865cm"/>
        </style:list-level-properties>
        <style:text-properties style:font-name="Calibri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135cm"/>
        </style:list-level-properties>
        <style:text-properties style:font-name="Calibri1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405cm"/>
        </style:list-level-properties>
        <style:text-properties style:font-name="Calibri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675cm"/>
        </style:list-level-properties>
        <style:text-properties style:font-name="Calibri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0.945cm"/>
        </style:list-level-properties>
        <style:text-properties style:font-name="Calibri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0.279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055cm"/>
        </style:list-level-properties>
        <style:text-properties style:font-name="Calibri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325cm"/>
        </style:list-level-properties>
        <style:text-properties style:font-name="Calibri1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595cm"/>
        </style:list-level-properties>
        <style:text-properties style:font-name="Calibri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865cm"/>
        </style:list-level-properties>
        <style:text-properties style:font-name="Calibri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135cm"/>
        </style:list-level-properties>
        <style:text-properties style:font-name="Calibri1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405cm"/>
        </style:list-level-properties>
        <style:text-properties style:font-name="Calibri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675cm"/>
        </style:list-level-properties>
        <style:text-properties style:font-name="Calibri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0.945cm"/>
        </style:list-level-properties>
        <style:text-properties style:font-name="Calibri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0.279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055cm"/>
        </style:list-level-properties>
        <style:text-properties style:font-name="Calibri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325cm"/>
        </style:list-level-properties>
        <style:text-properties style:font-name="Calibri1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595cm"/>
        </style:list-level-properties>
        <style:text-properties style:font-name="Calibri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865cm"/>
        </style:list-level-properties>
        <style:text-properties style:font-name="Calibri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135cm"/>
        </style:list-level-properties>
        <style:text-properties style:font-name="Calibri1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405cm"/>
        </style:list-level-properties>
        <style:text-properties style:font-name="Calibri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675cm"/>
        </style:list-level-properties>
        <style:text-properties style:font-name="Calibri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0.945cm"/>
        </style:list-level-properties>
        <style:text-properties style:font-name="Calibri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0.268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style:font-name="Calibri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Calibri1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Calibri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style:font-name="Calibri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Calibri1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Calibri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style:font-name="Calibri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Calibri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635cm" fo:margin-left="0.25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323cm"/>
        </style:list-level-properties>
        <style:text-properties style:font-name="Calibri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593cm"/>
        </style:list-level-properties>
        <style:text-properties style:font-name="Calibri1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863cm"/>
        </style:list-level-properties>
        <style:text-properties style:font-name="Calibri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133cm"/>
        </style:list-level-properties>
        <style:text-properties style:font-name="Calibri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403cm"/>
        </style:list-level-properties>
        <style:text-properties style:font-name="Calibri1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673cm"/>
        </style:list-level-properties>
        <style:text-properties style:font-name="Calibri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943cm"/>
        </style:list-level-properties>
        <style:text-properties style:font-name="Calibri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1.213cm"/>
        </style:list-level-properties>
        <style:text-properties style:font-name="Calibri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0.268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055cm"/>
        </style:list-level-properties>
        <style:text-properties style:font-name="Calibri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325cm"/>
        </style:list-level-properties>
        <style:text-properties style:font-name="Calibri1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595cm"/>
        </style:list-level-properties>
        <style:text-properties style:font-name="Calibri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865cm"/>
        </style:list-level-properties>
        <style:text-properties style:font-name="Calibri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135cm"/>
        </style:list-level-properties>
        <style:text-properties style:font-name="Calibri1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405cm"/>
        </style:list-level-properties>
        <style:text-properties style:font-name="Calibri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675cm"/>
        </style:list-level-properties>
        <style:text-properties style:font-name="Calibri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0.945cm"/>
        </style:list-level-properties>
        <style:text-properties style:font-name="Calibri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0.268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055cm"/>
        </style:list-level-properties>
        <style:text-properties style:font-name="Calibri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325cm"/>
        </style:list-level-properties>
        <style:text-properties style:font-name="Calibri1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595cm"/>
        </style:list-level-properties>
        <style:text-properties style:font-name="Calibri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865cm"/>
        </style:list-level-properties>
        <style:text-properties style:font-name="Calibri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135cm"/>
        </style:list-level-properties>
        <style:text-properties style:font-name="Calibri1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405cm"/>
        </style:list-level-properties>
        <style:text-properties style:font-name="Calibri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675cm"/>
        </style:list-level-properties>
        <style:text-properties style:font-name="Calibri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0.945cm"/>
        </style:list-level-properties>
        <style:text-properties style:font-name="Calibri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635cm" fo:margin-left="0.25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314cm"/>
        </style:list-level-properties>
        <style:text-properties style:font-name="Calibri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584cm"/>
        </style:list-level-properties>
        <style:text-properties style:font-name="Calibri1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854cm"/>
        </style:list-level-properties>
        <style:text-properties style:font-name="Calibri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124cm"/>
        </style:list-level-properties>
        <style:text-properties style:font-name="Calibri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394cm"/>
        </style:list-level-properties>
        <style:text-properties style:font-name="Calibri1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664cm"/>
        </style:list-level-properties>
        <style:text-properties style:font-name="Calibri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934cm"/>
        </style:list-level-properties>
        <style:text-properties style:font-name="Calibri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1.204cm"/>
        </style:list-level-properties>
        <style:text-properties style:font-name="Calibri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0.279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055cm"/>
        </style:list-level-properties>
        <style:text-properties style:font-name="Calibri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325cm"/>
        </style:list-level-properties>
        <style:text-properties style:font-name="Calibri1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595cm"/>
        </style:list-level-properties>
        <style:text-properties style:font-name="Calibri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865cm"/>
        </style:list-level-properties>
        <style:text-properties style:font-name="Calibri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135cm"/>
        </style:list-level-properties>
        <style:text-properties style:font-name="Calibri1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405cm"/>
        </style:list-level-properties>
        <style:text-properties style:font-name="Calibri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675cm"/>
        </style:list-level-properties>
        <style:text-properties style:font-name="Calibri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0.945cm"/>
        </style:list-level-properties>
        <style:text-properties style:font-name="Calibri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0.268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055cm"/>
        </style:list-level-properties>
        <style:text-properties style:font-name="Calibri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325cm"/>
        </style:list-level-properties>
        <style:text-properties style:font-name="Calibri1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595cm"/>
        </style:list-level-properties>
        <style:text-properties style:font-name="Calibri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865cm"/>
        </style:list-level-properties>
        <style:text-properties style:font-name="Calibri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135cm"/>
        </style:list-level-properties>
        <style:text-properties style:font-name="Calibri1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405cm"/>
        </style:list-level-properties>
        <style:text-properties style:font-name="Calibri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675cm"/>
        </style:list-level-properties>
        <style:text-properties style:font-name="Calibri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0.945cm"/>
        </style:list-level-properties>
        <style:text-properties style:font-name="Calibri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0.272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055cm"/>
        </style:list-level-properties>
        <style:text-properties style:font-name="Calibri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325cm"/>
        </style:list-level-properties>
        <style:text-properties style:font-name="Calibri1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595cm"/>
        </style:list-level-properties>
        <style:text-properties style:font-name="Calibri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865cm"/>
        </style:list-level-properties>
        <style:text-properties style:font-name="Calibri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135cm"/>
        </style:list-level-properties>
        <style:text-properties style:font-name="Calibri1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405cm"/>
        </style:list-level-properties>
        <style:text-properties style:font-name="Calibri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675cm"/>
        </style:list-level-properties>
        <style:text-properties style:font-name="Calibri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0.945cm"/>
        </style:list-level-properties>
        <style:text-properties style:font-name="Calibri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0.279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055cm"/>
        </style:list-level-properties>
        <style:text-properties style:font-name="Calibri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325cm"/>
        </style:list-level-properties>
        <style:text-properties style:font-name="Calibri1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595cm"/>
        </style:list-level-properties>
        <style:text-properties style:font-name="Calibri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865cm"/>
        </style:list-level-properties>
        <style:text-properties style:font-name="Calibri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135cm"/>
        </style:list-level-properties>
        <style:text-properties style:font-name="Calibri1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405cm"/>
        </style:list-level-properties>
        <style:text-properties style:font-name="Calibri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675cm"/>
        </style:list-level-properties>
        <style:text-properties style:font-name="Calibri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0.945cm"/>
        </style:list-level-properties>
        <style:text-properties style:font-name="Calibri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0.268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055cm"/>
        </style:list-level-properties>
        <style:text-properties style:font-name="Calibri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325cm"/>
        </style:list-level-properties>
        <style:text-properties style:font-name="Calibri1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595cm"/>
        </style:list-level-properties>
        <style:text-properties style:font-name="Calibri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865cm"/>
        </style:list-level-properties>
        <style:text-properties style:font-name="Calibri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135cm"/>
        </style:list-level-properties>
        <style:text-properties style:font-name="Calibri1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405cm"/>
        </style:list-level-properties>
        <style:text-properties style:font-name="Calibri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675cm"/>
        </style:list-level-properties>
        <style:text-properties style:font-name="Calibri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0.945cm"/>
        </style:list-level-properties>
        <style:text-properties style:font-name="Calibri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0.268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055cm"/>
        </style:list-level-properties>
        <style:text-properties style:font-name="Calibri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325cm"/>
        </style:list-level-properties>
        <style:text-properties style:font-name="Calibri1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595cm"/>
        </style:list-level-properties>
        <style:text-properties style:font-name="Calibri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865cm"/>
        </style:list-level-properties>
        <style:text-properties style:font-name="Calibri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135cm"/>
        </style:list-level-properties>
        <style:text-properties style:font-name="Calibri1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405cm"/>
        </style:list-level-properties>
        <style:text-properties style:font-name="Calibri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675cm"/>
        </style:list-level-properties>
        <style:text-properties style:font-name="Calibri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0.945cm"/>
        </style:list-level-properties>
        <style:text-properties style:font-name="Calibri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0.268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055cm"/>
        </style:list-level-properties>
        <style:text-properties style:font-name="Calibri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325cm"/>
        </style:list-level-properties>
        <style:text-properties style:font-name="Calibri1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595cm"/>
        </style:list-level-properties>
        <style:text-properties style:font-name="Calibri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865cm"/>
        </style:list-level-properties>
        <style:text-properties style:font-name="Calibri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135cm"/>
        </style:list-level-properties>
        <style:text-properties style:font-name="Calibri1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405cm"/>
        </style:list-level-properties>
        <style:text-properties style:font-name="Calibri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675cm"/>
        </style:list-level-properties>
        <style:text-properties style:font-name="Calibri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0.945cm"/>
        </style:list-level-properties>
        <style:text-properties style:font-name="Calibri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0.279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055cm"/>
        </style:list-level-properties>
        <style:text-properties style:font-name="Calibri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325cm"/>
        </style:list-level-properties>
        <style:text-properties style:font-name="Calibri1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595cm"/>
        </style:list-level-properties>
        <style:text-properties style:font-name="Calibri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865cm"/>
        </style:list-level-properties>
        <style:text-properties style:font-name="Calibri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135cm"/>
        </style:list-level-properties>
        <style:text-properties style:font-name="Calibri1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405cm"/>
        </style:list-level-properties>
        <style:text-properties style:font-name="Calibri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675cm"/>
        </style:list-level-properties>
        <style:text-properties style:font-name="Calibri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0.945cm"/>
        </style:list-level-properties>
        <style:text-properties style:font-name="Calibri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0.279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055cm"/>
        </style:list-level-properties>
        <style:text-properties style:font-name="Calibri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325cm"/>
        </style:list-level-properties>
        <style:text-properties style:font-name="Calibri1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595cm"/>
        </style:list-level-properties>
        <style:text-properties style:font-name="Calibri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865cm"/>
        </style:list-level-properties>
        <style:text-properties style:font-name="Calibri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135cm"/>
        </style:list-level-properties>
        <style:text-properties style:font-name="Calibri1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405cm"/>
        </style:list-level-properties>
        <style:text-properties style:font-name="Calibri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675cm"/>
        </style:list-level-properties>
        <style:text-properties style:font-name="Calibri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0.945cm"/>
        </style:list-level-properties>
        <style:text-properties style:font-name="Calibri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0.279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055cm"/>
        </style:list-level-properties>
        <style:text-properties style:font-name="Calibri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325cm"/>
        </style:list-level-properties>
        <style:text-properties style:font-name="Calibri1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595cm"/>
        </style:list-level-properties>
        <style:text-properties style:font-name="Calibri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865cm"/>
        </style:list-level-properties>
        <style:text-properties style:font-name="Calibri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135cm"/>
        </style:list-level-properties>
        <style:text-properties style:font-name="Calibri1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405cm"/>
        </style:list-level-properties>
        <style:text-properties style:font-name="Calibri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675cm"/>
        </style:list-level-properties>
        <style:text-properties style:font-name="Calibri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0.945cm"/>
        </style:list-level-properties>
        <style:text-properties style:font-name="Calibri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0.272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055cm"/>
        </style:list-level-properties>
        <style:text-properties style:font-name="Calibri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325cm"/>
        </style:list-level-properties>
        <style:text-properties style:font-name="Calibri1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595cm"/>
        </style:list-level-properties>
        <style:text-properties style:font-name="Calibri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865cm"/>
        </style:list-level-properties>
        <style:text-properties style:font-name="Calibri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135cm"/>
        </style:list-level-properties>
        <style:text-properties style:font-name="Calibri1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405cm"/>
        </style:list-level-properties>
        <style:text-properties style:font-name="Calibri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675cm"/>
        </style:list-level-properties>
        <style:text-properties style:font-name="Calibri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0.945cm"/>
        </style:list-level-properties>
        <style:text-properties style:font-name="Calibri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0.263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055cm"/>
        </style:list-level-properties>
        <style:text-properties style:font-name="Calibri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325cm"/>
        </style:list-level-properties>
        <style:text-properties style:font-name="Calibri1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595cm"/>
        </style:list-level-properties>
        <style:text-properties style:font-name="Calibri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865cm"/>
        </style:list-level-properties>
        <style:text-properties style:font-name="Calibri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135cm"/>
        </style:list-level-properties>
        <style:text-properties style:font-name="Calibri1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405cm"/>
        </style:list-level-properties>
        <style:text-properties style:font-name="Calibri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675cm"/>
        </style:list-level-properties>
        <style:text-properties style:font-name="Calibri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0.945cm"/>
        </style:list-level-properties>
        <style:text-properties style:font-name="Calibri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0.272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055cm"/>
        </style:list-level-properties>
        <style:text-properties style:font-name="Calibri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325cm"/>
        </style:list-level-properties>
        <style:text-properties style:font-name="Calibri1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595cm"/>
        </style:list-level-properties>
        <style:text-properties style:font-name="Calibri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865cm"/>
        </style:list-level-properties>
        <style:text-properties style:font-name="Calibri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135cm"/>
        </style:list-level-properties>
        <style:text-properties style:font-name="Calibri1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405cm"/>
        </style:list-level-properties>
        <style:text-properties style:font-name="Calibri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675cm"/>
        </style:list-level-properties>
        <style:text-properties style:font-name="Calibri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0.945cm"/>
        </style:list-level-properties>
        <style:text-properties style:font-name="Calibri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0.263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055cm"/>
        </style:list-level-properties>
        <style:text-properties style:font-name="Calibri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325cm"/>
        </style:list-level-properties>
        <style:text-properties style:font-name="Calibri1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595cm"/>
        </style:list-level-properties>
        <style:text-properties style:font-name="Calibri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865cm"/>
        </style:list-level-properties>
        <style:text-properties style:font-name="Calibri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135cm"/>
        </style:list-level-properties>
        <style:text-properties style:font-name="Calibri1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405cm"/>
        </style:list-level-properties>
        <style:text-properties style:font-name="Calibri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675cm"/>
        </style:list-level-properties>
        <style:text-properties style:font-name="Calibri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0.945cm"/>
        </style:list-level-properties>
        <style:text-properties style:font-name="Calibri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635cm" fo:margin-left="0.55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355cm"/>
        </style:list-level-properties>
        <style:text-properties style:font-name="Calibri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625cm"/>
        </style:list-level-properties>
        <style:text-properties style:font-name="Calibri1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895cm"/>
        </style:list-level-properties>
        <style:text-properties style:font-name="Calibri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165cm"/>
        </style:list-level-properties>
        <style:text-properties style:font-name="Calibri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435cm"/>
        </style:list-level-properties>
        <style:text-properties style:font-name="Calibri1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705cm"/>
        </style:list-level-properties>
        <style:text-properties style:font-name="Calibri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975cm"/>
        </style:list-level-properties>
        <style:text-properties style:font-name="Calibri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1.245cm"/>
        </style:list-level-properties>
        <style:text-properties style:font-name="Calibri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0.263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055cm"/>
        </style:list-level-properties>
        <style:text-properties style:font-name="Calibri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325cm"/>
        </style:list-level-properties>
        <style:text-properties style:font-name="Calibri1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595cm"/>
        </style:list-level-properties>
        <style:text-properties style:font-name="Calibri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865cm"/>
        </style:list-level-properties>
        <style:text-properties style:font-name="Calibri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135cm"/>
        </style:list-level-properties>
        <style:text-properties style:font-name="Calibri1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405cm"/>
        </style:list-level-properties>
        <style:text-properties style:font-name="Calibri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675cm"/>
        </style:list-level-properties>
        <style:text-properties style:font-name="Calibri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0.945cm"/>
        </style:list-level-properties>
        <style:text-properties style:font-name="Calibri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0.279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055cm"/>
        </style:list-level-properties>
        <style:text-properties style:font-name="Calibri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325cm"/>
        </style:list-level-properties>
        <style:text-properties style:font-name="Calibri1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595cm"/>
        </style:list-level-properties>
        <style:text-properties style:font-name="Calibri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865cm"/>
        </style:list-level-properties>
        <style:text-properties style:font-name="Calibri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135cm"/>
        </style:list-level-properties>
        <style:text-properties style:font-name="Calibri1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405cm"/>
        </style:list-level-properties>
        <style:text-properties style:font-name="Calibri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675cm"/>
        </style:list-level-properties>
        <style:text-properties style:font-name="Calibri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0.945cm"/>
        </style:list-level-properties>
        <style:text-properties style:font-name="Calibri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0.275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055cm"/>
        </style:list-level-properties>
        <style:text-properties style:font-name="Calibri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325cm"/>
        </style:list-level-properties>
        <style:text-properties style:font-name="Calibri1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595cm"/>
        </style:list-level-properties>
        <style:text-properties style:font-name="Calibri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865cm"/>
        </style:list-level-properties>
        <style:text-properties style:font-name="Calibri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135cm"/>
        </style:list-level-properties>
        <style:text-properties style:font-name="Calibri1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405cm"/>
        </style:list-level-properties>
        <style:text-properties style:font-name="Calibri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675cm"/>
        </style:list-level-properties>
        <style:text-properties style:font-name="Calibri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0.945cm"/>
        </style:list-level-properties>
        <style:text-properties style:font-name="Calibri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0.275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055cm"/>
        </style:list-level-properties>
        <style:text-properties style:font-name="Calibri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325cm"/>
        </style:list-level-properties>
        <style:text-properties style:font-name="Calibri1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595cm"/>
        </style:list-level-properties>
        <style:text-properties style:font-name="Calibri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865cm"/>
        </style:list-level-properties>
        <style:text-properties style:font-name="Calibri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135cm"/>
        </style:list-level-properties>
        <style:text-properties style:font-name="Calibri1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405cm"/>
        </style:list-level-properties>
        <style:text-properties style:font-name="Calibri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675cm"/>
        </style:list-level-properties>
        <style:text-properties style:font-name="Calibri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0.945cm"/>
        </style:list-level-properties>
        <style:text-properties style:font-name="Calibri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0.279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055cm"/>
        </style:list-level-properties>
        <style:text-properties style:font-name="Calibri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325cm"/>
        </style:list-level-properties>
        <style:text-properties style:font-name="Calibri1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595cm"/>
        </style:list-level-properties>
        <style:text-properties style:font-name="Calibri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865cm"/>
        </style:list-level-properties>
        <style:text-properties style:font-name="Calibri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135cm"/>
        </style:list-level-properties>
        <style:text-properties style:font-name="Calibri1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405cm"/>
        </style:list-level-properties>
        <style:text-properties style:font-name="Calibri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675cm"/>
        </style:list-level-properties>
        <style:text-properties style:font-name="Calibri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0.945cm"/>
        </style:list-level-properties>
        <style:text-properties style:font-name="Calibri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0.272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055cm"/>
        </style:list-level-properties>
        <style:text-properties style:font-name="Calibri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325cm"/>
        </style:list-level-properties>
        <style:text-properties style:font-name="Calibri1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595cm"/>
        </style:list-level-properties>
        <style:text-properties style:font-name="Calibri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865cm"/>
        </style:list-level-properties>
        <style:text-properties style:font-name="Calibri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135cm"/>
        </style:list-level-properties>
        <style:text-properties style:font-name="Calibri1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405cm"/>
        </style:list-level-properties>
        <style:text-properties style:font-name="Calibri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675cm"/>
        </style:list-level-properties>
        <style:text-properties style:font-name="Calibri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0.945cm"/>
        </style:list-level-properties>
        <style:text-properties style:font-name="Calibri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0.27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055cm"/>
        </style:list-level-properties>
        <style:text-properties style:font-name="Calibri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325cm"/>
        </style:list-level-properties>
        <style:text-properties style:font-name="Calibri1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595cm"/>
        </style:list-level-properties>
        <style:text-properties style:font-name="Calibri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865cm"/>
        </style:list-level-properties>
        <style:text-properties style:font-name="Calibri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135cm"/>
        </style:list-level-properties>
        <style:text-properties style:font-name="Calibri1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405cm"/>
        </style:list-level-properties>
        <style:text-properties style:font-name="Calibri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675cm"/>
        </style:list-level-properties>
        <style:text-properties style:font-name="Calibri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0.945cm"/>
        </style:list-level-properties>
        <style:text-properties style:font-name="Calibri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635cm" fo:margin-left="0.513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318cm"/>
        </style:list-level-properties>
        <style:text-properties style:font-name="Calibri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588cm"/>
        </style:list-level-properties>
        <style:text-properties style:font-name="Calibri1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858cm"/>
        </style:list-level-properties>
        <style:text-properties style:font-name="Calibri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128cm"/>
        </style:list-level-properties>
        <style:text-properties style:font-name="Calibri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398cm"/>
        </style:list-level-properties>
        <style:text-properties style:font-name="Calibri1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668cm"/>
        </style:list-level-properties>
        <style:text-properties style:font-name="Calibri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938cm"/>
        </style:list-level-properties>
        <style:text-properties style:font-name="Calibri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1.208cm"/>
        </style:list-level-properties>
        <style:text-properties style:font-name="Calibri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0.279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055cm"/>
        </style:list-level-properties>
        <style:text-properties style:font-name="Calibri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325cm"/>
        </style:list-level-properties>
        <style:text-properties style:font-name="Calibri1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595cm"/>
        </style:list-level-properties>
        <style:text-properties style:font-name="Calibri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865cm"/>
        </style:list-level-properties>
        <style:text-properties style:font-name="Calibri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135cm"/>
        </style:list-level-properties>
        <style:text-properties style:font-name="Calibri1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405cm"/>
        </style:list-level-properties>
        <style:text-properties style:font-name="Calibri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675cm"/>
        </style:list-level-properties>
        <style:text-properties style:font-name="Calibri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0.945cm"/>
        </style:list-level-properties>
        <style:text-properties style:font-name="Calibri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0.279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055cm"/>
        </style:list-level-properties>
        <style:text-properties style:font-name="Calibri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325cm"/>
        </style:list-level-properties>
        <style:text-properties style:font-name="Calibri1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595cm"/>
        </style:list-level-properties>
        <style:text-properties style:font-name="Calibri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865cm"/>
        </style:list-level-properties>
        <style:text-properties style:font-name="Calibri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135cm"/>
        </style:list-level-properties>
        <style:text-properties style:font-name="Calibri1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405cm"/>
        </style:list-level-properties>
        <style:text-properties style:font-name="Calibri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675cm"/>
        </style:list-level-properties>
        <style:text-properties style:font-name="Calibri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0.945cm"/>
        </style:list-level-properties>
        <style:text-properties style:font-name="Calibri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635cm" fo:margin-left="0.55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355cm"/>
        </style:list-level-properties>
        <style:text-properties style:font-name="Calibri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625cm"/>
        </style:list-level-properties>
        <style:text-properties style:font-name="Calibri1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895cm"/>
        </style:list-level-properties>
        <style:text-properties style:font-name="Calibri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165cm"/>
        </style:list-level-properties>
        <style:text-properties style:font-name="Calibri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435cm"/>
        </style:list-level-properties>
        <style:text-properties style:font-name="Calibri1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705cm"/>
        </style:list-level-properties>
        <style:text-properties style:font-name="Calibri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975cm"/>
        </style:list-level-properties>
        <style:text-properties style:font-name="Calibri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1.245cm"/>
        </style:list-level-properties>
        <style:text-properties style:font-name="Calibri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0.279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055cm"/>
        </style:list-level-properties>
        <style:text-properties style:font-name="Calibri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325cm"/>
        </style:list-level-properties>
        <style:text-properties style:font-name="Calibri1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595cm"/>
        </style:list-level-properties>
        <style:text-properties style:font-name="Calibri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865cm"/>
        </style:list-level-properties>
        <style:text-properties style:font-name="Calibri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135cm"/>
        </style:list-level-properties>
        <style:text-properties style:font-name="Calibri1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405cm"/>
        </style:list-level-properties>
        <style:text-properties style:font-name="Calibri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675cm"/>
        </style:list-level-properties>
        <style:text-properties style:font-name="Calibri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0.945cm"/>
        </style:list-level-properties>
        <style:text-properties style:font-name="Calibri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635cm" fo:margin-left="0.279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334cm"/>
        </style:list-level-properties>
        <style:text-properties style:font-name="Calibri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604cm"/>
        </style:list-level-properties>
        <style:text-properties style:font-name="Calibri1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874cm"/>
        </style:list-level-properties>
        <style:text-properties style:font-name="Calibri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144cm"/>
        </style:list-level-properties>
        <style:text-properties style:font-name="Calibri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414cm"/>
        </style:list-level-properties>
        <style:text-properties style:font-name="Calibri1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684cm"/>
        </style:list-level-properties>
        <style:text-properties style:font-name="Calibri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954cm"/>
        </style:list-level-properties>
        <style:text-properties style:font-name="Calibri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1.224cm"/>
        </style:list-level-properties>
        <style:text-properties style:font-name="Calibri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0.279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055cm"/>
        </style:list-level-properties>
        <style:text-properties style:font-name="Calibri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325cm"/>
        </style:list-level-properties>
        <style:text-properties style:font-name="Calibri1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595cm"/>
        </style:list-level-properties>
        <style:text-properties style:font-name="Calibri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865cm"/>
        </style:list-level-properties>
        <style:text-properties style:font-name="Calibri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135cm"/>
        </style:list-level-properties>
        <style:text-properties style:font-name="Calibri1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405cm"/>
        </style:list-level-properties>
        <style:text-properties style:font-name="Calibri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675cm"/>
        </style:list-level-properties>
        <style:text-properties style:font-name="Calibri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0.945cm"/>
        </style:list-level-properties>
        <style:text-properties style:font-name="Calibri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0.279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055cm"/>
        </style:list-level-properties>
        <style:text-properties style:font-name="Calibri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325cm"/>
        </style:list-level-properties>
        <style:text-properties style:font-name="Calibri1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595cm"/>
        </style:list-level-properties>
        <style:text-properties style:font-name="Calibri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865cm"/>
        </style:list-level-properties>
        <style:text-properties style:font-name="Calibri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135cm"/>
        </style:list-level-properties>
        <style:text-properties style:font-name="Calibri1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405cm"/>
        </style:list-level-properties>
        <style:text-properties style:font-name="Calibri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675cm"/>
        </style:list-level-properties>
        <style:text-properties style:font-name="Calibri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0.945cm"/>
        </style:list-level-properties>
        <style:text-properties style:font-name="Calibri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635cm" fo:margin-left="0.529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334cm"/>
        </style:list-level-properties>
        <style:text-properties style:font-name="Calibri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604cm"/>
        </style:list-level-properties>
        <style:text-properties style:font-name="Calibri1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874cm"/>
        </style:list-level-properties>
        <style:text-properties style:font-name="Calibri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144cm"/>
        </style:list-level-properties>
        <style:text-properties style:font-name="Calibri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414cm"/>
        </style:list-level-properties>
        <style:text-properties style:font-name="Calibri1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684cm"/>
        </style:list-level-properties>
        <style:text-properties style:font-name="Calibri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954cm"/>
        </style:list-level-properties>
        <style:text-properties style:font-name="Calibri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1.224cm"/>
        </style:list-level-properties>
        <style:text-properties style:font-name="Calibri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0.279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055cm"/>
        </style:list-level-properties>
        <style:text-properties style:font-name="Calibri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325cm"/>
        </style:list-level-properties>
        <style:text-properties style:font-name="Calibri1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595cm"/>
        </style:list-level-properties>
        <style:text-properties style:font-name="Calibri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865cm"/>
        </style:list-level-properties>
        <style:text-properties style:font-name="Calibri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135cm"/>
        </style:list-level-properties>
        <style:text-properties style:font-name="Calibri1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405cm"/>
        </style:list-level-properties>
        <style:text-properties style:font-name="Calibri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675cm"/>
        </style:list-level-properties>
        <style:text-properties style:font-name="Calibri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0.945cm"/>
        </style:list-level-properties>
        <style:text-properties style:font-name="Calibri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0.279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055cm"/>
        </style:list-level-properties>
        <style:text-properties style:font-name="Calibri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325cm"/>
        </style:list-level-properties>
        <style:text-properties style:font-name="Calibri1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595cm"/>
        </style:list-level-properties>
        <style:text-properties style:font-name="Calibri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865cm"/>
        </style:list-level-properties>
        <style:text-properties style:font-name="Calibri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135cm"/>
        </style:list-level-properties>
        <style:text-properties style:font-name="Calibri1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405cm"/>
        </style:list-level-properties>
        <style:text-properties style:font-name="Calibri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675cm"/>
        </style:list-level-properties>
        <style:text-properties style:font-name="Calibri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0.945cm"/>
        </style:list-level-properties>
        <style:text-properties style:font-name="Calibri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0.279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055cm"/>
        </style:list-level-properties>
        <style:text-properties style:font-name="Calibri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325cm"/>
        </style:list-level-properties>
        <style:text-properties style:font-name="Calibri1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595cm"/>
        </style:list-level-properties>
        <style:text-properties style:font-name="Calibri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865cm"/>
        </style:list-level-properties>
        <style:text-properties style:font-name="Calibri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135cm"/>
        </style:list-level-properties>
        <style:text-properties style:font-name="Calibri1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405cm"/>
        </style:list-level-properties>
        <style:text-properties style:font-name="Calibri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675cm"/>
        </style:list-level-properties>
        <style:text-properties style:font-name="Calibri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0.945cm"/>
        </style:list-level-properties>
        <style:text-properties style:font-name="Calibri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0.279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055cm"/>
        </style:list-level-properties>
        <style:text-properties style:font-name="Calibri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325cm"/>
        </style:list-level-properties>
        <style:text-properties style:font-name="Calibri1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595cm"/>
        </style:list-level-properties>
        <style:text-properties style:font-name="Calibri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865cm"/>
        </style:list-level-properties>
        <style:text-properties style:font-name="Calibri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135cm"/>
        </style:list-level-properties>
        <style:text-properties style:font-name="Calibri1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405cm"/>
        </style:list-level-properties>
        <style:text-properties style:font-name="Calibri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675cm"/>
        </style:list-level-properties>
        <style:text-properties style:font-name="Calibri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0.945cm"/>
        </style:list-level-properties>
        <style:text-properties style:font-name="Calibri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0.279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055cm"/>
        </style:list-level-properties>
        <style:text-properties style:font-name="Calibri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325cm"/>
        </style:list-level-properties>
        <style:text-properties style:font-name="Calibri1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595cm"/>
        </style:list-level-properties>
        <style:text-properties style:font-name="Calibri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865cm"/>
        </style:list-level-properties>
        <style:text-properties style:font-name="Calibri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135cm"/>
        </style:list-level-properties>
        <style:text-properties style:font-name="Calibri1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405cm"/>
        </style:list-level-properties>
        <style:text-properties style:font-name="Calibri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675cm"/>
        </style:list-level-properties>
        <style:text-properties style:font-name="Calibri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0.945cm"/>
        </style:list-level-properties>
        <style:text-properties style:font-name="Calibri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0.279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055cm"/>
        </style:list-level-properties>
        <style:text-properties style:font-name="Calibri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325cm"/>
        </style:list-level-properties>
        <style:text-properties style:font-name="Calibri1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595cm"/>
        </style:list-level-properties>
        <style:text-properties style:font-name="Calibri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865cm"/>
        </style:list-level-properties>
        <style:text-properties style:font-name="Calibri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135cm"/>
        </style:list-level-properties>
        <style:text-properties style:font-name="Calibri1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405cm"/>
        </style:list-level-properties>
        <style:text-properties style:font-name="Calibri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675cm"/>
        </style:list-level-properties>
        <style:text-properties style:font-name="Calibri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0.945cm"/>
        </style:list-level-properties>
        <style:text-properties style:font-name="Calibri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0.279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055cm"/>
        </style:list-level-properties>
        <style:text-properties style:font-name="Calibri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325cm"/>
        </style:list-level-properties>
        <style:text-properties style:font-name="Calibri1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595cm"/>
        </style:list-level-properties>
        <style:text-properties style:font-name="Calibri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865cm"/>
        </style:list-level-properties>
        <style:text-properties style:font-name="Calibri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135cm"/>
        </style:list-level-properties>
        <style:text-properties style:font-name="Calibri1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405cm"/>
        </style:list-level-properties>
        <style:text-properties style:font-name="Calibri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675cm"/>
        </style:list-level-properties>
        <style:text-properties style:font-name="Calibri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0.945cm"/>
        </style:list-level-properties>
        <style:text-properties style:font-name="Calibri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0.279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055cm"/>
        </style:list-level-properties>
        <style:text-properties style:font-name="Calibri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325cm"/>
        </style:list-level-properties>
        <style:text-properties style:font-name="Calibri1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595cm"/>
        </style:list-level-properties>
        <style:text-properties style:font-name="Calibri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865cm"/>
        </style:list-level-properties>
        <style:text-properties style:font-name="Calibri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135cm"/>
        </style:list-level-properties>
        <style:text-properties style:font-name="Calibri1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405cm"/>
        </style:list-level-properties>
        <style:text-properties style:font-name="Calibri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675cm"/>
        </style:list-level-properties>
        <style:text-properties style:font-name="Calibri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0.945cm"/>
        </style:list-level-properties>
        <style:text-properties style:font-name="Calibri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Majka</meta:initial-creator>
    <dc:creator>Konto Microsoft</dc:creator>
    <meta:editing-cycles>2</meta:editing-cycles>
    <meta:print-date>2016-09-14T00:29:00</meta:print-date>
    <meta:creation-date>2022-06-28T10:48:00</meta:creation-date>
    <dc:date>2022-06-28T10:48:00</dc:date>
    <meta:editing-duration>PT1S</meta:editing-duration>
    <meta:generator>OpenOffice/4.1.6$Win32 OpenOffice.org_project/416m1$Build-9790</meta:generator>
    <meta:document-statistic meta:table-count="25" meta:image-count="0" meta:object-count="0" meta:page-count="28" meta:paragraph-count="963" meta:word-count="10424" meta:character-count="7584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